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/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4.662cm"/>
    </style:style>
    <style:style style:name="Column2" style:family="table-column">
      <style:table-column-properties style:column-width="1.554cm"/>
    </style:style>
    <style:style style:name="Column3" style:family="table-column">
      <style:table-column-properties style:column-width="1.554cm"/>
    </style:style>
    <style:style style:name="Column4" style:family="table-column">
      <style:table-column-properties style:column-width="1.554cm"/>
    </style:style>
    <style:style style:name="Column5" style:family="table-column">
      <style:table-column-properties style:column-width="1.554cm"/>
    </style:style>
    <style:style style:name="Column6" style:family="table-column">
      <style:table-column-properties style:column-width="1.556cm"/>
    </style:style>
    <style:style style:name="Column7" style:family="table-column">
      <style:table-column-properties style:column-width="1.556cm"/>
    </style:style>
    <style:style style:name="Column8" style:family="table-column">
      <style:table-column-properties style:column-width="1.556cm"/>
    </style:style>
    <style:style style:name="Column9" style:family="table-column">
      <style:table-column-properties style:column-width="1.556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style:line-height-at-least="0.494cm"/>
    </style:style>
    <style:style style:name="T5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style:line-height-at-least="0.494cm"/>
    </style:style>
    <style:style style:name="T16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style:line-height-at-least="0.494cm"/>
    </style:style>
    <style:style style:name="T27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style:line-height-at-least="0.494cm"/>
    </style:style>
    <style:style style:name="T38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4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style:line-height-at-least="0.494cm"/>
    </style:style>
    <style:style style:name="T49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4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 style:line-height-at-least="0.494cm"/>
    </style:style>
    <style:style style:name="T6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4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align-last="justify" style:line-height-at-least="0.494cm"/>
    </style:style>
    <style:style style:name="T7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4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.494cm"/>
    </style:style>
    <style:style style:name="T81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 style:line-height-at-least="0.494cm"/>
    </style:style>
    <style:style style:name="T9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4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align-last="justify" style:line-height-at-least="0.494cm"/>
    </style:style>
    <style:style style:name="T10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臺北市市有非公用閒置房地用需求審核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/>
            <text:p text:style-name="P5"><text:span text:style-name="T5_1">申請單位</text:span></text:p>
            <text:p text:style-name="P6"/>
          </table:table-cell>
          <table:table-cell table:style-name="Cell2">
            <text:p text:style-name="P7"/>
          </table:table-cell>
          <table:table-cell table:style-name="Cell3">
            <text:p text:style-name="P8"/>
          </table:table-cell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2">
          <table:table-cell table:style-name="Cell10">
            <text:p text:style-name="P15"/>
            <text:p text:style-name="P16"><text:span text:style-name="T16_1">使用單位</text:span></text:p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3">
          <table:table-cell table:style-name="Cell19">
            <text:p text:style-name="P26"/>
            <text:p text:style-name="P27"><text:span text:style-name="T27_1">計畫用途</text:span></text:p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4">
          <table:table-cell table:style-name="Cell28">
            <text:p text:style-name="P37"/>
            <text:p text:style-name="P38"><text:span text:style-name="T38_1">需地區位</text:span></text:p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5">
          <table:table-cell table:style-name="Cell37">
            <text:p text:style-name="P48"/>
            <text:p text:style-name="P49"><text:span text:style-name="T49_1">使用面積需求</text:span></text:p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6">
          <table:table-cell table:style-name="Cell46">
            <text:p text:style-name="P59"/>
            <text:p text:style-name="P60"><text:span text:style-name="T60_1">管理人數</text:span></text:p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7">
          <table:table-cell table:style-name="Cell55">
            <text:p text:style-name="P70"/>
            <text:p text:style-name="P71"><text:span text:style-name="T71_1">財務收支情形</text:span></text:p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>
            <text:p text:style-name="P76"/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</table:table-row>
        <table:table-row table:style-name="Row8">
          <table:table-cell table:style-name="Cell64">
            <text:p text:style-name="P81"><text:span text:style-name="T81_1">使用單位目前經管與計畫用途相同之辦公房舍使用狀況（如地址、面積、使用情形、其他特殊狀況等）</text:span></text:p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>
            <text:p text:style-name="P84"/>
          </table:table-cell>
          <table:table-cell table:style-name="Cell68">
            <text:p text:style-name="P85"/>
          </table:table-cell>
          <table:table-cell table:style-name="Cell69">
            <text:p text:style-name="P86"/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  <table:table-cell table:style-name="Cell72">
            <text:p text:style-name="P89"/>
          </table:table-cell>
        </table:table-row>
        <table:table-row table:style-name="Row9">
          <table:table-cell table:style-name="Cell73">
            <text:p text:style-name="P90"/>
            <text:p text:style-name="P91"><text:span text:style-name="T91_1">審核意見</text:span></text:p>
            <text:p text:style-name="P92"/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</table:table-row>
        <table:table-row table:style-name="Row10">
          <table:table-cell table:style-name="Cell82">
            <text:p text:style-name="P101"/>
            <text:p text:style-name="P102"><text:span text:style-name="T102_1">評定優先順序</text:span></text:p>
            <text:p text:style-name="P103"/>
          </table:table-cell>
          <table:table-cell table:style-name="Cell83">
            <text:p text:style-name="P104"/>
          </table:table-cell>
          <table:table-cell table:style-name="Cell84">
            <text:p text:style-name="P105"/>
          </table:table-cell>
          <table:table-cell table:style-name="Cell85">
            <text:p text:style-name="P106"/>
          </table:table-cell>
          <table:table-cell table:style-name="Cell86">
            <text:p text:style-name="P107"/>
          </table:table-cell>
          <table:table-cell table:style-name="Cell87">
            <text:p text:style-name="P108"/>
          </table:table-cell>
          <table:table-cell table:style-name="Cell88">
            <text:p text:style-name="P109"/>
          </table:table-cell>
          <table:table-cell table:style-name="Cell89">
            <text:p text:style-name="P110"/>
          </table:table-cell>
          <table:table-cell table:style-name="Cell9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user</meta:initial-creator>
    <meta:creation-date>2017-03-27T07:50:00</meta:creation-date>
    <dc:creator>jasonbs</dc:creator>
    <dc:date>2017-03-27T07:50:00</dc:date>
    <meta:print-date>2003-02-06T09:01:00</meta:print-date>
    <meta:editing-cycles>2</meta:editing-cycles>
    <meta:document-statistic meta:page-count="1" meta:paragraph-count="1" meta:row-count="1" meta:word-count="34" meta:character-count="232" meta:non-whitespace-character-count="199"/>
  </office:meta>
</office:document-meta>
</file>