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libri" svg:font-family="Calibri"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size-complex="16pt"/>
    </style:style>
    <style:style style:name="Table1" style:family="table">
      <style:table-properties table:align="left" style:width="16.526cm" style:rel-width="100%" fo:margin-left="0cm"/>
    </style:style>
    <style:style style:name="Column1" style:family="table-column">
      <style:table-column-properties style:column-width="5.509cm"/>
    </style:style>
    <style:style style:name="Column2" style:family="table-column">
      <style:table-column-properties style:column-width="5.51cm"/>
    </style:style>
    <style:style style:name="Column3" style:family="table-column">
      <style:table-column-properties style:column-width="5.507cm"/>
    </style:style>
    <style:style style:name="Row1" style:family="table-row"/>
    <style:style style:name="Cell1" style:family="table-cell">
      <style:table-cell-properties style:vertical-align="top" fo:border-top="#000000 0.018cm solid" fo:border-bottom="#000000 0.018cm solid" fo:border-left="#000000 0.018cm solid" fo:border-right="#000000 0.018cm solid" fo:wrap-option="wrap"/>
    </style:style>
    <style:style style:name="P2" style:family="paragraph" style:parent-style-name="Normal">
      <style:paragraph-properties fo:text-align="justify" fo:text-align-last="justify" fo:text-indent="-0.423cm" fo:margin-left="0.423cm" fo:margin-right="0.212cm"/>
    </style:style>
    <style:style style:name="T2_1"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T2_2" style:family="text">
      <style:text-properties fo:color="#000000"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 style:family="table-cell">
      <style:table-cell-properties style:vertical-align="top" fo:border-top="#000000 0.018cm solid" fo:border-bottom="#000000 0.018cm solid" fo:border-left="#000000 0.018cm solid" fo:border-right="#000000 0.018cm solid" fo:wrap-option="wrap"/>
    </style:style>
    <style:style style:name="P3" style:family="paragraph" style:parent-style-name="Normal">
      <style:paragraph-properties fo:text-align="justify" fo:text-align-last="justify" fo:text-indent="-0.423cm" fo:margin-left="0.423cm" fo:margin-right="0.212cm"/>
    </style:style>
    <style:style style:name="T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4" style:family="paragraph" style:parent-style-name="List_20_Paragraph">
      <style:paragraph-properties style:text-autospace="none" fo:text-align="justify" fo:text-align-last="justify" fo:text-indent="-0.847cm" fo:margin-left="0.847cm" fo:margin-right="0.101cm"/>
    </style:style>
    <style:style style:name="T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 style:family="table-row"/>
    <style:style style:name="Cell4" style:family="table-cell">
      <style:table-cell-properties style:vertical-align="top" fo:border-top="#000000 0.018cm solid" fo:border-bottom="#000000 0.018cm solid" fo:border-left="#000000 0.018cm solid" fo:border-right="#000000 0.018cm solid" fo:wrap-option="wrap"/>
    </style:style>
    <style:style style:name="P5" style:family="paragraph" style:parent-style-name="Normal">
      <style:paragraph-properties fo:text-align="justify" fo:text-indent="-0.423cm" fo:margin-left="0.423cm" fo:margin-right="0.212cm"/>
    </style:style>
    <style:style style:name="T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2"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5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4"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5_5"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5_6"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5_7"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5_8"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5_9"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5_10"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P6" style:family="paragraph" style:parent-style-name="Normal">
      <style:paragraph-properties fo:text-align="justify" fo:text-indent="-0.423cm" fo:margin-left="0.423cm" fo:margin-right="0.212cm"/>
    </style:style>
    <style:style style:name="T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7" style:family="paragraph" style:parent-style-name="Normal">
      <style:paragraph-properties fo:text-align="justify" fo:text-indent="-0.423cm" fo:margin-left="0.423cm" fo:margin-right="0.212cm"/>
    </style:style>
    <style:style style:name="T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5" style:family="table-cell">
      <style:table-cell-properties style:vertical-align="top" fo:border-top="#000000 0.018cm solid" fo:border-bottom="#000000 0.018cm solid" fo:border-left="#000000 0.018cm solid" fo:border-right="#000000 0.018cm solid" fo:wrap-option="wrap"/>
    </style:style>
    <style:style style:name="P8" style:family="paragraph" style:parent-style-name="Normal">
      <style:paragraph-properties fo:text-align="justify" fo:text-align-last="justify" fo:text-indent="-0.423cm" fo:margin-left="0.423cm" fo:margin-right="0.212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9" style:family="paragraph" style:parent-style-name="Normal">
      <style:paragraph-properties fo:text-align="justify" fo:margin-right="0.212cm"/>
    </style:style>
    <style:style style:name="T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9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P10" style:family="paragraph" style:parent-style-name="List_20_Paragraph">
      <style:paragraph-properties style:text-autospace="none" fo:text-align="justify" fo:text-indent="-0.847cm" fo:margin-left="0.847cm" fo:margin-right="0.101cm"/>
    </style:style>
    <style:style style:name="T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1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1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1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1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1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18" style:family="text">
      <style:text-properties style:font-name="標楷體" fo:font-size="12pt" style:font-name-asian="標楷體" style:font-size-asian="12pt" style:font-size-complex="11pt" fo:language="en" fo:language-asian="zh" fo:language-complex="ar" fo:country="US" fo:country-asian="HK" fo:country-complex="SA"/>
    </style:style>
    <style:style style:name="T10_1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20" style:family="text">
      <style:text-properties style:font-name="標楷體" fo:font-size="12pt" style:font-name-asian="標楷體" style:font-size-asian="12pt" style:font-size-complex="11pt" fo:language="en" fo:language-asian="zh" fo:language-complex="ar" fo:country="US" fo:country-asian="HK" fo:country-complex="SA"/>
    </style:style>
    <style:style style:name="T10_2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22" style:family="text">
      <style:text-properties style:font-name="標楷體" fo:font-size="12pt" style:font-name-asian="標楷體" style:font-size-asian="12pt" style:font-size-complex="11pt" fo:language="en" fo:language-asian="zh" fo:language-complex="ar" fo:country="US" fo:country-asian="HK" fo:country-complex="SA"/>
    </style:style>
    <style:style style:name="T10_2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2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25" style:family="text">
      <style:text-properties style:font-name="標楷體" fo:font-size="12pt" style:font-name-asian="標楷體" style:font-size-asian="12pt" style:font-size-complex="11pt" fo:language="en" fo:language-asian="zh" fo:language-complex="ar" fo:country="US" fo:country-asian="HK" fo:country-complex="SA"/>
    </style:style>
    <style:style style:name="T10_2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2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2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29" style:family="text">
      <style:text-properties style:font-name="標楷體" fo:font-size="12pt" style:font-name-asian="標楷體" style:font-size-asian="12pt" style:font-size-complex="11pt" fo:language="en" fo:language-asian="zh" fo:language-complex="ar" fo:country="US" fo:country-asian="HK" fo:country-complex="SA"/>
    </style:style>
    <style:style style:name="T10_3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3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3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3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3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_3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 style:family="paragraph" style:parent-style-name="List_20_Paragraph">
      <style:paragraph-properties style:text-autospace="none" fo:text-align="justify" fo:text-indent="-0.847cm" fo:margin-left="0.847cm" fo:margin-right="0.101cm"/>
    </style:style>
    <style:style style:name="T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 style:family="paragraph" style:parent-style-name="List_20_Paragraph">
      <style:paragraph-properties style:text-autospace="none" fo:text-align="justify" fo:text-align-last="justify" fo:text-indent="-0.847cm" fo:margin-left="0.847cm" fo:margin-right="0.101cm"/>
    </style:style>
    <style:style style:name="T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border-left="#000000 0.018cm solid" fo:border-right="#000000 0.018cm solid" fo:wrap-option="wrap"/>
    </style:style>
    <style:style style:name="P13" style:family="paragraph" style:parent-style-name="Normal">
      <style:paragraph-properties fo:text-align="justify" fo:text-indent="-0.423cm" fo:margin-left="0.423cm" fo:margin-right="0.212cm"/>
    </style:style>
    <style:style style:name="T13_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3_2"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3_3"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3_4"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3_5"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3_6"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3_7"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3_8"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3_9"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3_10"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3_1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3_12"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P14" style:family="paragraph" style:parent-style-name="Normal">
      <style:paragraph-properties fo:text-align="justify" fo:text-indent="-0.423cm" fo:margin-left="0.423cm" fo:margin-right="0.212cm"/>
    </style:style>
    <style:style style:name="T14_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4_2"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4_3"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4_4"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4_5"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4_6"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4_7"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4_8"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4_9"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4_10"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4_1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P15" style:family="paragraph" style:parent-style-name="Normal">
      <style:paragraph-properties fo:text-align="justify" fo:text-indent="-0.423cm" fo:margin-left="0.423cm" fo:margin-right="0.212cm"/>
    </style:style>
    <style:style style:name="T1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5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5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5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8" style:family="table-cell">
      <style:table-cell-properties style:vertical-align="top" fo:border-top="#000000 0.018cm solid" fo:border-bottom="#000000 0.018cm solid" fo:border-left="#000000 0.018cm solid" fo:border-right="#000000 0.018cm solid" fo:wrap-option="wrap"/>
    </style:style>
    <style:style style:name="P16" style:family="paragraph" style:parent-style-name="Normal">
      <style:paragraph-properties fo:text-align="justify" fo:text-indent="-0.423cm" fo:margin-left="0.423cm" fo:margin-right="0.212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17" style:family="paragraph" style:parent-style-name="List_20_Paragraph">
      <style:paragraph-properties style:text-autospace="none" fo:text-align="justify" fo:text-indent="-0.847cm" fo:margin-left="0.847cm" fo:margin-right="0.101cm"/>
    </style:style>
    <style:style style:name="T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P18" style:family="paragraph" style:parent-style-name="List_20_Paragraph">
      <style:paragraph-properties style:text-autospace="none" fo:text-align="justify" fo:text-indent="-0.847cm" fo:margin-left="0.847cm" fo:margin-right="0.101cm"/>
    </style:style>
    <style:style style:name="T1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_4" style:family="text">
      <style:text-properties style:font-name="標楷體" fo:font-size="12pt" style:font-name-asian="標楷體" style:font-size-asian="12pt" style:font-size-complex="11pt" fo:language="en" fo:language-asian="zh" fo:language-complex="ar" fo:country="US" fo:country-asian="HK" fo:country-complex="SA"/>
    </style:style>
    <style:style style:name="T18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_10"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8_1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8_12"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8_13"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8_1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_1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_1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_1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_1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_1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_2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8_2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_2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_2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_2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_2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8_2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8_2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8_2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8_2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8_3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9" style:family="paragraph" style:parent-style-name="List_20_Paragraph">
      <style:paragraph-properties style:text-autospace="none" fo:text-align="justify" fo:text-indent="-0.847cm" fo:margin-left="0.847cm" fo:margin-right="0.101cm"/>
    </style:style>
    <style:style style:name="T1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1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1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1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1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1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1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1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1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1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1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2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2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2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2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2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2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2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2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_2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0" style:family="paragraph" style:parent-style-name="List_20_Paragraph">
      <style:paragraph-properties style:text-autospace="none" fo:text-align="justify" fo:text-indent="-0.847cm" fo:margin-left="0.847cm" fo:margin-right="0.101cm"/>
    </style:style>
    <style:style style:name="T20_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2"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3"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4"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5"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6"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7"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8"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9"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10"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1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12"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13"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14"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15"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16"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17"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18"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19"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20"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2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22"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23"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24"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25"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26"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27"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28"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29"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30"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3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32"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33"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34"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35"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36"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37"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38"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39"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40"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4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42"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43"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44"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0_45" style:family="text">
      <style:text-properties fo:color="#000000" style:font-name="標楷體" fo:font-size="12pt" style:font-name-asian="標楷體" style:font-size-asian="12pt" style:font-name-complex="標楷體" style:font-size-complex="11pt" fo:language="en" fo:language-asian="zh" fo:language-complex="ar" fo:country="US" fo:country-asian="HK" fo:country-complex="SA"/>
    </style:style>
    <style:style style:name="T20_4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0_4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0_4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0_49" style:family="text">
      <style:text-properties style:font-name="標楷體" fo:font-size="12pt" style:font-name-asian="標楷體" style:font-size-asian="12pt" style:font-name-complex="標楷體" style:font-size-complex="11pt" fo:language="en" fo:language-asian="zh" fo:language-complex="ar" fo:country="US" fo:country-asian="HK" fo:country-complex="SA"/>
    </style:style>
    <style:style style:name="T20_5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0_5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0_5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4" style:family="table-row"/>
    <style:style style:name="Cell10" style:family="table-cell">
      <style:table-cell-properties style:vertical-align="top" fo:border-top="#000000 0.018cm solid" fo:border-bottom="#000000 0.018cm solid" fo:border-left="#000000 0.018cm solid" fo:border-right="#000000 0.018cm solid" fo:wrap-option="wrap"/>
    </style:style>
    <style:style style:name="P21" style:family="paragraph" style:parent-style-name="Normal">
      <style:paragraph-properties fo:text-align="justify" fo:text-indent="-0.423cm" fo:margin-left="0.423cm" fo:margin-right="0.212cm"/>
    </style:style>
    <style:style style:name="T2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1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2" style:family="paragraph" style:parent-style-name="Normal">
      <style:paragraph-properties fo:text-align="justify" fo:text-indent="-0.423cm" fo:margin-left="0.423cm" fo:margin-right="0.212cm"/>
    </style:style>
    <style:style style:name="T2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2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2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1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1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1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1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1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2_1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2_16"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17"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18"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19"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2_20"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2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22"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23"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24"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25"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26"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27"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28"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2_29"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P23" style:family="paragraph" style:parent-style-name="Normal">
      <style:paragraph-properties fo:text-align="justify" fo:text-indent="-0.423cm" fo:margin-left="0.423cm" fo:margin-right="0.212cm"/>
    </style:style>
    <style:style style:name="T2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3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4" style:family="paragraph" style:parent-style-name="Normal">
      <style:paragraph-properties fo:text-align="justify" fo:text-indent="-0.423cm" fo:margin-left="0.423cm" fo:margin-right="0.212cm"/>
    </style:style>
    <style:style style:name="T2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4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5" style:family="paragraph" style:parent-style-name="Normal">
      <style:paragraph-properties fo:text-align="justify" fo:text-indent="-0.423cm" fo:margin-left="0.423cm" fo:margin-right="0.212cm"/>
    </style:style>
    <style:style style:name="T2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5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5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5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5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5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5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5_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5_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5_1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5_1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5_1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5_1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5_1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5_1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5_1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5_1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5_1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5_1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5_2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5_2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5_2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5_2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P26" style:family="paragraph" style:parent-style-name="Normal">
      <style:paragraph-properties fo:text-align="justify" fo:text-indent="-0.423cm" fo:margin-left="0.423cm" fo:margin-right="0.212cm"/>
    </style:style>
    <style:style style:name="T2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6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11" style:family="table-cell">
      <style:table-cell-properties style:vertical-align="top" fo:border-top="#000000 0.018cm solid" fo:border-bottom="#000000 0.018cm solid" fo:border-left="#000000 0.018cm solid" fo:border-right="#000000 0.018cm solid" fo:wrap-option="wrap"/>
    </style:style>
    <style:style style:name="P27" style:family="paragraph" style:parent-style-name="Normal">
      <style:paragraph-properties fo:text-align="justify" fo:text-indent="-0.423cm" fo:margin-left="0.423cm" fo:margin-right="0.212cm"/>
    </style:style>
    <style:style style:name="T2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7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7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8" style:family="paragraph" style:parent-style-name="Normal">
      <style:paragraph-properties fo:text-align="justify" fo:text-indent="-0.423cm" fo:margin-left="0.423cm" fo:margin-right="0.212cm"/>
    </style:style>
    <style:style style:name="T28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8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9" style:family="paragraph" style:parent-style-name="Normal">
      <style:paragraph-properties fo:text-align="justify" fo:text-indent="-0.423cm" fo:margin-left="0.423cm" fo:margin-right="0.212cm"/>
    </style:style>
    <style:style style:name="T2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9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0" style:family="paragraph" style:parent-style-name="Normal">
      <style:paragraph-properties fo:text-align="justify" fo:text-indent="-0.423cm" fo:margin-left="0.423cm" fo:margin-right="0.212cm"/>
    </style:style>
    <style:style style:name="T3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0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1" style:family="paragraph" style:parent-style-name="Normal">
      <style:paragraph-properties fo:text-align="justify" fo:text-indent="-0.423cm" fo:margin-left="0.423cm" fo:margin-right="0.212cm"/>
    </style:style>
    <style:style style:name="T3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1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1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1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1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1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2" style:family="paragraph" style:parent-style-name="Normal">
      <style:paragraph-properties fo:text-align="justify" fo:text-indent="-0.423cm" fo:margin-left="0.423cm" fo:margin-right="0.212cm"/>
    </style:style>
    <style:style style:name="T3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33" style:family="paragraph" style:parent-style-name="List_20_Paragraph">
      <style:paragraph-properties style:text-autospace="none" fo:text-align="justify" fo:text-indent="-0.847cm" fo:margin-left="0.847cm" fo:margin-right="0.21cm"/>
    </style:style>
    <style:style style:name="T3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4" style:family="paragraph" style:parent-style-name="List_20_Paragraph">
      <style:paragraph-properties style:text-autospace="none" fo:text-align="justify" fo:text-indent="-0.847cm" fo:margin-left="0.847cm" fo:margin-right="0.21cm"/>
    </style:style>
    <style:style style:name="T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8" style:family="text">
      <style:text-properties style:font-name="標楷體" fo:font-size="12pt" style:font-name-asian="標楷體" style:font-size-asian="12pt" style:font-size-complex="11pt" fo:language="en" fo:language-asian="zh" fo:language-complex="ar" fo:country="US" fo:country-asian="HK" fo:country-complex="SA"/>
    </style:style>
    <style:style style:name="T34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1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1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1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1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1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1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1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2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2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2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2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2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2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2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2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2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2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3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3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3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3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34"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35"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36"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37"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38"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39"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4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4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4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4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44"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45"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46"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47"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48"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49"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50"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5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52"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53"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54"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55"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5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5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4_5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5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6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6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62"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63"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64"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65"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4_66"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P35" style:family="paragraph" style:parent-style-name="List_20_Paragraph">
      <style:paragraph-properties style:text-autospace="none" fo:text-align="justify" fo:text-indent="-0.847cm" fo:margin-left="0.847cm" fo:margin-right="0.21cm"/>
    </style:style>
    <style:style style:name="T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6" style:family="paragraph" style:parent-style-name="List_20_Paragraph">
      <style:paragraph-properties style:text-autospace="none" fo:text-align="justify" fo:text-indent="-0.847cm" fo:margin-left="0.847cm" fo:margin-right="0.21cm"/>
    </style:style>
    <style:style style:name="T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_1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_1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_1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_1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_1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_1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_1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_2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_2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_2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7" style:family="paragraph" style:parent-style-name="List_20_Paragraph">
      <style:paragraph-properties style:text-autospace="none" fo:text-align="justify" fo:text-indent="-0.847cm" fo:margin-left="0.847cm" fo:margin-right="0.21cm"/>
    </style:style>
    <style:style style:name="T3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7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7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7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5" style:family="table-row"/>
    <style:style style:name="Cell13" style:family="table-cell">
      <style:table-cell-properties style:vertical-align="top" fo:border-top="#000000 0.018cm solid" fo:border-bottom="#000000 0.018cm solid" fo:border-left="#000000 0.018cm solid" fo:border-right="#000000 0.018cm solid" fo:wrap-option="wrap"/>
    </style:style>
    <style:style style:name="P38" style:family="paragraph" style:parent-style-name="Normal">
      <style:paragraph-properties fo:text-align="justify" fo:text-indent="-0.423cm" fo:margin-left="0.423cm" fo:margin-right="0.212cm"/>
    </style:style>
    <style:style style:name="T38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8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9" style:family="paragraph" style:parent-style-name="List_20_Paragraph">
      <style:paragraph-properties style:text-autospace="none" fo:text-align="justify" fo:text-indent="-1.27cm" fo:margin-left="1.27cm" fo:margin-right="0.21cm"/>
    </style:style>
    <style:style style:name="T3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0" style:family="paragraph" style:parent-style-name="List_20_Paragraph">
      <style:paragraph-properties style:text-autospace="none" fo:text-align="justify" fo:text-indent="-1.27cm" fo:margin-left="1.27cm" fo:margin-right="0.21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1" style:family="paragraph" style:parent-style-name="List_20_Paragraph">
      <style:paragraph-properties style:text-autospace="none" fo:text-align="justify" fo:text-indent="-1.27cm" fo:margin-left="1.27cm" fo:margin-right="0.21cm"/>
    </style:style>
    <style:style style:name="T4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1_4"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42" style:family="paragraph" style:parent-style-name="Normal">
      <style:paragraph-properties fo:text-align="justify" fo:text-indent="-0.423cm" fo:margin-left="0.423cm" fo:margin-right="0.212cm"/>
    </style:style>
    <style:style style:name="T4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2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2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2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2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42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42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42_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42_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42_1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42_1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P43" style:family="paragraph" style:parent-style-name="Normal">
      <style:paragraph-properties fo:text-align="justify" fo:text-indent="-0.423cm" fo:margin-left="0.423cm" fo:margin-right="0.212cm"/>
    </style:style>
    <style:style style:name="T4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3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3_3"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43_4"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43_5"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43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3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3_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3_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3_1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3_1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3_1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43_1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43_1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43_1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43_1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43_1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43_1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43_1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43_2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43_2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P44" style:family="paragraph" style:parent-style-name="Normal">
      <style:paragraph-properties fo:text-align="justify" fo:text-indent="-0.423cm" fo:margin-left="0.423cm" fo:margin-right="0.212cm"/>
    </style:style>
    <style:style style:name="T4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4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Cell14" style:family="table-cell">
      <style:table-cell-properties style:vertical-align="top" fo:border-top="#000000 0.018cm solid" fo:border-bottom="#000000 0.018cm solid" fo:border-left="#000000 0.018cm solid" fo:border-right="#000000 0.018cm solid" fo:wrap-option="wrap"/>
    </style:style>
    <style:style style:name="P45" style:family="paragraph" style:parent-style-name="Normal">
      <style:paragraph-properties fo:text-align="justify" fo:text-indent="-0.423cm" fo:margin-left="0.423cm" fo:margin-right="0.212cm"/>
    </style:style>
    <style:style style:name="T4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46" style:family="paragraph" style:parent-style-name="List_20_Paragraph">
      <style:paragraph-properties style:text-autospace="none" fo:text-align="justify" fo:text-indent="-1.27cm" fo:margin-left="1.27cm" fo:margin-right="0.21cm"/>
    </style:style>
    <style:style style:name="T4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 style:family="paragraph" style:parent-style-name="List_20_Paragraph">
      <style:paragraph-properties style:text-autospace="none" fo:text-align="justify" fo:text-indent="-1.27cm" fo:margin-left="1.27cm" fo:margin-right="0.21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 style:family="paragraph" style:parent-style-name="List_20_Paragraph">
      <style:paragraph-properties style:text-autospace="none" fo:text-align="justify" fo:text-indent="-1.27cm" fo:margin-left="1.27cm" fo:margin-right="0.21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 style:family="paragraph" style:parent-style-name="Normal">
      <style:paragraph-properties fo:text-align="justify" fo:text-indent="-0.423cm" fo:margin-left="0.423cm" fo:margin-right="0.212cm"/>
    </style:style>
    <style:style style:name="T4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9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50" style:family="paragraph" style:parent-style-name="Normal">
      <style:paragraph-properties fo:text-align="justify" fo:text-indent="-0.423cm" fo:margin-left="0.423cm" fo:margin-right="0.212cm"/>
    </style:style>
    <style:style style:name="T5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0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51" style:family="paragraph" style:parent-style-name="List_20_Paragraph">
      <style:paragraph-properties style:text-autospace="none" fo:text-align="justify" fo:text-indent="-0.847cm" fo:margin-left="0.847cm" fo:margin-right="0.21cm"/>
    </style:style>
    <style:style style:name="T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2" style:family="paragraph" style:parent-style-name="List_20_Paragraph">
      <style:paragraph-properties style:text-autospace="none" fo:text-align="justify" fo:text-indent="-0.847cm" fo:margin-left="0.847cm" fo:margin-right="0.21cm"/>
    </style:style>
    <style:style style:name="T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3" style:family="paragraph" style:parent-style-name="List_20_Paragraph">
      <style:paragraph-properties style:text-autospace="none" fo:text-align="justify" fo:text-indent="-0.847cm" fo:margin-left="0.847cm" fo:margin-right="0.21cm"/>
    </style:style>
    <style:style style:name="T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3_4"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53_5"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P54" style:family="paragraph" style:parent-style-name="List_20_Paragraph">
      <style:paragraph-properties style:text-autospace="none" fo:text-align="justify" fo:text-indent="-0.847cm" fo:margin-left="0.847cm" fo:margin-right="0.21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1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1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1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1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1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1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4_1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2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2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2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2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2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2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2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2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2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29"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54_3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3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3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3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3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3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3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3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3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5" style:family="paragraph" style:parent-style-name="List_20_Paragraph">
      <style:paragraph-properties style:text-autospace="none" fo:text-align="justify" fo:text-indent="-0.847cm" fo:margin-left="0.847cm" fo:margin-right="0.21cm"/>
    </style:style>
    <style:style style:name="T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6" style:family="paragraph" style:parent-style-name="Normal">
      <style:paragraph-properties fo:orphans="2" fo:widows="2"/>
      <style:text-properties fo:color="#000000" style:font-name="標楷體" style:font-name-asian="標楷體" style:font-name-complex="細明體"/>
    </style:style>
  </office:automatic-styles>
  <office:body>
    <office:text>
      <text:p text:style-name="P1"><text:span text:style-name="T1_1">刑事訴訟法部分條文修正案</text:span></text:p>
      <table:table table:style-name="Table1">
        <table:table-column table:style-name="Column1"/>
        <table:table-column table:style-name="Column2"/>
        <table:table-column table:style-name="Column3"/>
        <table:table-row table:style-name="Row1">
          <table:table-cell table:style-name="Cell1">
            <text:p text:style-name="P2"><text:span text:style-name="T2_1">總統公布</text:span><text:span text:style-name="T2_2">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row table:style-name="Row2">
          <table:table-cell table:style-name="Cell4">
            <text:p text:style-name="P5"><text:span text:style-name="T5_1">第三十一條之一<text:s text:c="2"/></text:span><text:span text:style-name="T5_2">偵查中之羈押審查程序</text:span><text:span text:style-name="T5_3">未經選任辯護人者，審判長應指定公設辯護人或律師為被告辯護</text:span><text:span text:style-name="T5_4">。但</text:span><text:span text:style-name="T5_5">等候指定辯護人逾四小時未到場，</text:span><text:span text:style-name="T5_6">經被告主動請求</text:span><text:span text:style-name="T5_7">訊問者</text:span><text:span text:style-name="T5_8">，</text:span><text:span text:style-name="T5_9">不在此限</text:span><text:span text:style-name="T5_10">。</text:span></text:p>
            <text:p text:style-name="P6"><text:span text:style-name="T6_1"><text:s text:c="6"/></text:span><text:span text:style-name="T6_2">前項選任辯護人無正當理由而不到庭者，審判長得指定公設辯護人或律師。</text:span></text:p>
            <text:p text:style-name="P7"><text:span text:style-name="T7_1"><text:s text:c="5"/>前條第三項、第四項之規定，於第一項情形準用之。</text:span></text:p>
          </table:table-cell>
          <table:table-cell table:style-name="Cell5">
            <text:p text:style-name="P8"/>
          </table:table-cell>
          <table:table-cell table:style-name="Cell6">
            <text:p text:style-name="P9"><text:span text:style-name="T9_1">一、</text:span><text:span text:style-name="T9_2">本條新增。</text:span></text:p>
            <text:p text:style-name="P10"><text:span text:style-name="T10_1">二、</text:span><text:span text:style-name="T10_2">偵查中檢察官向法院聲請羈押被告，係起訴前拘束人身自由最嚴重之強制處分，是自應予以最高程度之程序保障。爰參酌司法院</text:span><text:span text:style-name="T10_3">釋字第七三七號解釋</text:span><text:span text:style-name="T10_4">意旨，增訂第一項規定，</text:span><text:span text:style-name="T10_5">將強制辯護制度擴及於偵查中</text:span><text:span text:style-name="T10_6">檢察官聲請羈押、延長羈押、再執行羈押被告之法院</text:span><text:span text:style-name="T10_7">審查</text:span><text:span text:style-name="T10_8">及其救濟</text:span><text:span text:style-name="T10_9">程序，</text:span><text:span text:style-name="T10_10">原則上採</text:span><text:span text:style-name="T10_11">強制辯護</text:span><text:span text:style-name="T10_12">制度</text:span><text:span text:style-name="T10_13">。</text:span><text:span text:style-name="T10_14">但考量</text:span><text:span text:style-name="T10_15">偵查中之羈押審查程序有其急迫性，與本案之審理程序</text:span><text:span text:style-name="T10_16">得另定相當之期日者</text:span><text:span text:style-name="T10_17">有別，</text:span><text:span text:style-name="T10_18">法院如</text:span><text:span text:style-name="T10_19">現實上</text:span><text:span text:style-name="T10_20">無公設辯護人</text:span><text:span text:style-name="T10_21">之設置</text:span><text:span text:style-name="T10_22">，</text:span><text:span text:style-name="T10_23">指定</text:span><text:span text:style-name="T10_24">辯護人事實上</text:span><text:span text:style-name="T10_25">又</text:span><text:span text:style-name="T10_26">有</text:span><text:span text:style-name="T10_27">無法及時到庭之困</text:span><text:span text:style-name="T10_28">難</text:span><text:span text:style-name="T10_29">時</text:span><text:span text:style-name="T10_30">，若</text:span><text:span text:style-name="T10_31">被告無意願久候指定辯護人到庭協助辯護，自應予以尊重</text:span><text:span text:style-name="T10_32">，</text:span><text:span text:style-name="T10_33">爰配合增訂第一項但書</text:span><text:span text:style-name="T10_34">，俾資彈性運用。</text:span><text:span text:style-name="T10_35">至於抗告審如未開庭，而採書面審理，自無但書等候指定辯護人規定之適用；又本於司法資源之合理有效利用，且如被告業經羈押，其後續所面臨之程序，已與檢察官聲請羈押當時所面臨之急迫性有所不同，自應有不同之考量。是以，第一項所謂偵查中之羈押審查程序，自不包括法院已裁准羈押後之聲請撤銷羈押、停止羈押、具保、責付或限制住居等程序，附此敘明。</text:span></text:p>
            <text:p text:style-name="P11"><text:span text:style-name="T11_1">三、偵查中之羈押審查程序，選任辯護人無正當理由不到庭者，為免延宕羈押審查程序之進行，審判長自得另行指定公設辯護人或律師為被告辯護，爰參考第三十一條第二項之規定，增訂第二項。</text:span></text:p>
            <text:p text:style-name="P12"><text:span text:style-name="T12_1">四、第三十一條第三項、第四項之規定，於第一項之指定辯護及選任辯護亦同斯旨，爰增訂第三項，明定亦準用之。</text:span></text:p>
          </table:table-cell>
        </table:table-row>
        <table:table-row table:style-name="Row3">
          <table:table-cell table:style-name="Cell7">
            <text:p text:style-name="P13"><text:span text:style-name="T13_1">第三十三條之一<text:s text:c="2"/></text:span><text:span text:style-name="T13_2">辯護人於</text:span><text:span text:style-name="T13_3">偵查中之羈押審查程序</text:span><text:span text:style-name="T13_4">，</text:span><text:span text:style-name="T13_5">除</text:span><text:span text:style-name="T13_6">法律另有規定外</text:span><text:span text:style-name="T13_7">，</text:span><text:span text:style-name="T13_8">得</text:span><text:span text:style-name="T13_9">檢</text:span><text:span text:style-name="T13_10">閱卷</text:span><text:span text:style-name="T13_11">宗及證物</text:span><text:span text:style-name="T13_12">並得抄錄或攝影。</text:span></text:p>
            <text:p text:style-name="P14"><text:span text:style-name="T14_1"><text:s text:c="6"/></text:span><text:span text:style-name="T14_2">辯護人持有</text:span><text:span text:style-name="T14_3">或獲知</text:span><text:span text:style-name="T14_4">之前項證據資</text:span><text:span text:style-name="T14_5">料</text:span><text:span text:style-name="T14_6">，不得</text:span><text:span text:style-name="T14_7">公開</text:span><text:span text:style-name="T14_8">、</text:span><text:span text:style-name="T14_9">揭露</text:span><text:span text:style-name="T14_10">或為非正當目的之使用</text:span><text:span text:style-name="T14_11">。</text:span></text:p>
            <text:p text:style-name="P15"><text:span text:style-name="T15_1"><text:s text:c="6"/>無辯護人之被告於偵查中之羈押審查程序，</text:span><text:span text:style-name="T15_2">法院應</text:span><text:span text:style-name="T15_3">以適當之方式使其獲知卷證之內容</text:span><text:span text:style-name="T15_4">。</text:span></text:p>
          </table:table-cell>
          <table:table-cell table:style-name="Cell8">
            <text:p text:style-name="P16"/>
          </table:table-cell>
          <table:table-cell table:style-name="Cell9">
            <text:p text:style-name="P17"><text:span text:style-name="T17_1">一、</text:span><text:span text:style-name="T17_2">本條新增。</text:span></text:p>
            <text:p text:style-name="P18"><text:span text:style-name="T18_1">二、</text:span><text:span text:style-name="T18_2">偵查中之羈押審查程序，</text:span><text:span text:style-name="T18_3">係由檢察官提出載明羈押理由之聲請書及有關證據，向法院聲請裁准</text:span><text:span text:style-name="T18_4">及其救濟</text:span><text:span text:style-name="T18_5">之程序。此種聲請之理由及有關證據，係法官是否裁准羈押，以剝奪</text:span><text:span text:style-name="T18_6">被告</text:span><text:span text:style-name="T18_7">人身自由之依據，基於憲法正當法律程序原則，</text:span><text:span text:style-name="T18_8">除</text:span><text:span text:style-name="T18_9">第九十三條第二項但書規定</text:span><text:span text:style-name="T18_10">，</text:span><text:span text:style-name="T18_11">得予</text:span><text:span text:style-name="T18_12">限制或禁止部分之卷證，</text:span><text:span text:style-name="T18_13">以及其他法律另有特別規定之外，</text:span><text:span text:style-name="T18_14">自應</text:span><text:span text:style-name="T18_15">許</text:span><text:span text:style-name="T18_16">被告之</text:span><text:span text:style-name="T18_17">辯護人得檢閱檢察官聲請羈押</text:span><text:span text:style-name="T18_18">時送交法院</text:span><text:span text:style-name="T18_19">之</text:span><text:span text:style-name="T18_20">卷宗及證物並得抄錄或攝影</text:span><text:span text:style-name="T18_21">，</text:span><text:span text:style-name="T18_22">俾能有效行使</text:span><text:span text:style-name="T18_23">防禦權</text:span><text:span text:style-name="T18_24">，爰</text:span><text:span text:style-name="T18_25">參酌</text:span><text:span text:style-name="T18_26">司法院</text:span><text:span text:style-name="T18_27">釋字第七三七號解釋意旨</text:span><text:span text:style-name="T18_28">，</text:span><text:span text:style-name="T18_29">增訂第一項</text:span><text:span text:style-name="T18_30">。</text:span></text:p>
            <text:p text:style-name="P19"><text:span text:style-name="T19_1">三、為擔保國家刑罰權正確及有效之行使，並兼顧</text:span><text:span text:style-name="T19_2">被告及辯護人</text:span><text:span text:style-name="T19_3">防禦</text:span><text:span text:style-name="T19_4">權之維護</text:span><text:span text:style-name="T19_5">，</text:span><text:span text:style-name="T19_6">辯護人雖得</text:span><text:span text:style-name="T19_7">檢閱、</text:span><text:span text:style-name="T19_8">抄錄或攝影卷證資料，但因案件仍在偵查程序中，其</text:span><text:span text:style-name="T19_9">檢閱、</text:span><text:span text:style-name="T19_10">抄錄或攝影所持有或獲知</text:span><text:span text:style-name="T19_11">之</text:span><text:span text:style-name="T19_12">資料</text:span><text:span text:style-name="T19_13">，自</text:span><text:span text:style-name="T19_14">不得</text:span><text:span text:style-name="T19_15">對外為</text:span><text:span text:style-name="T19_16">公開、揭露並僅能為</text:span><text:span text:style-name="T19_17">被告</text:span><text:span text:style-name="T19_18">辯護目的之</text:span><text:span text:style-name="T19_19">訴訟上</text:span><text:span text:style-name="T19_20">正當</text:span><text:span text:style-name="T19_21">使用，</text:span><text:span text:style-name="T19_22">爰增訂第二項</text:span><text:span text:style-name="T19_23">，明定其應遵守之義務，以明權責</text:span><text:span text:style-name="T19_24">。</text:span><text:span text:style-name="T19_25">至於如有刑法第一百三十二條第三項之情形者，</text:span><text:span text:style-name="T19_26">即</text:span><text:span text:style-name="T19_27">應依法追訴其刑責，</text:span><text:span text:style-name="T19_28">自不待言。</text:span></text:p>
            <text:p text:style-name="P20"><text:span text:style-name="T20_1">四、</text:span><text:span text:style-name="T20_2">被告有辯護人者，得經由辯護人</text:span><text:span text:style-name="T20_3">檢</text:span><text:span text:style-name="T20_4">閱</text:span><text:span text:style-name="T20_5">卷宗及證物並得</text:span><text:span text:style-name="T20_6">抄錄或攝影</text:span><text:span text:style-name="T20_7">，以利防禦權之行使</text:span><text:span text:style-name="T20_8">。惟如指定辯護人逾時未到，而經被告主動</text:span><text:span text:style-name="T20_9">請求</text:span><text:span text:style-name="T20_10">訊問者，此時</text:span><text:span text:style-name="T20_11">被告無辯護人，</text:span><text:span text:style-name="T20_12">既同有行使防禦權之必要，自</text:span><text:span text:style-name="T20_13">亦</text:span><text:span text:style-name="T20_14">應適當賦予無辯護人之被告有</text:span><text:span text:style-name="T20_15">獲知檢察官據以聲請羈押所憑證據內容之權</text:span><text:span text:style-name="T20_16">利。</text:span><text:span text:style-name="T20_17">但</text:span><text:span text:style-name="T20_18">因被告本身與</text:span><text:span text:style-name="T20_19">羈押</text:span><text:span text:style-name="T20_20">審</text:span><text:span text:style-name="T20_21">查</text:span><text:span text:style-name="T20_22">結果有切身</text:span><text:span text:style-name="T20_23">之</text:span><text:span text:style-name="T20_24">利害關係，如逕將全部卷證交由被告任意翻閱，將有必須特別加強卷證保護作為之勞費，為</text:span><text:span text:style-name="T20_25">兼顧</text:span><text:span text:style-name="T20_26">被告防禦權</text:span><text:span text:style-name="T20_27">與</text:span><text:span text:style-name="T20_28">司法</text:span><text:span text:style-name="T20_29">程序之</text:span><text:span text:style-name="T20_30">有效</text:span><text:span text:style-name="T20_31">進行</text:span><text:span text:style-name="T20_32">，爰增訂第</text:span><text:span text:style-name="T20_33">三</text:span><text:span text:style-name="T20_34">項，明定無辯護人之被告</text:span><text:span text:style-name="T20_35">在偵查中之羈押審查程序，</text:span><text:span text:style-name="T20_36">法院</text:span><text:span text:style-name="T20_37">應</text:span><text:span text:style-name="T20_38">以適當之方式使</text:span><text:span text:style-name="T20_39">其獲知卷證內容，</text:span><text:span text:style-name="T20_40">以利其行使防禦權</text:span><text:span text:style-name="T20_41">。</text:span><text:span text:style-name="T20_42">至於卷證</text:span><text:span text:style-name="T20_43">內容</text:span><text:span text:style-name="T20_44">究以</text:span><text:span text:style-name="T20_45">採法官</text:span><text:span text:style-name="T20_46">提示、告知</text:span><text:span text:style-name="T20_47">或</text:span><text:span text:style-name="T20_48">交付閱覽</text:span><text:span text:style-name="T20_49">之方式，</text:span><text:span text:style-name="T20_50">則由法</text:span><text:span text:style-name="T20_51">官按個案情節依</text:span><text:span text:style-name="T20_52">職權審酌之，附此敘明。</text:span></text:p>
          </table:table-cell>
        </table:table-row>
        <table:table-row table:style-name="Row4">
          <table:table-cell table:style-name="Cell10">
            <text:p text:style-name="P21"><text:span text:style-name="T21_1">第九十三條<text:s text:c="2"/></text:span><text:span text:style-name="T21_2">被告或犯罪嫌疑人因拘提或逮捕到場者，應即時訊問。</text:span></text:p>
            <text:p text:style-name="P22"><text:span text:style-name="T22_1"><text:s text:c="6"/></text:span><text:span text:style-name="T22_2">偵查中經檢察官訊問後，認有羈押之必要者，應自拘提或逮捕之時起二十四小時內，</text:span><text:span text:style-name="T22_3">以</text:span><text:span text:style-name="T22_4">聲請</text:span><text:span text:style-name="T22_5">書</text:span><text:span text:style-name="T22_6">敘明</text:span><text:span text:style-name="T22_7">犯罪事實</text:span><text:span text:style-name="T22_8">並所犯法條</text:span><text:span text:style-name="T22_9">及證據</text:span><text:span text:style-name="T22_10">與羈押之理由</text:span><text:span text:style-name="T22_11">，備具繕本</text:span><text:span text:style-name="T22_12">並</text:span><text:span text:style-name="T22_13">檢附卷宗及證物</text:span><text:span text:style-name="T22_14">，</text:span><text:span text:style-name="T22_15">聲請該管法院羈押之。</text:span><text:span text:style-name="T22_16">但</text:span><text:span text:style-name="T22_17">有事實足</text:span><text:span text:style-name="T22_18">認</text:span><text:span text:style-name="T22_19">有</text:span><text:span text:style-name="T22_20">湮滅、偽造、變造證據或勾串共犯或證人等</text:span><text:span text:style-name="T22_21">危害偵查目的或危害他人生命、身體之虞</text:span><text:span text:style-name="T22_22">之卷證</text:span><text:span text:style-name="T22_23">，</text:span><text:span text:style-name="T22_24">應</text:span><text:span text:style-name="T22_25">另行</text:span><text:span text:style-name="T22_26">分卷敘明理由，請求法院以</text:span><text:span text:style-name="T22_27">適當之方式</text:span><text:span text:style-name="T22_28">限制或禁止被告及其辯護人獲知</text:span><text:span text:style-name="T22_29">。</text:span></text:p>
            <text:p text:style-name="P23"><text:span text:style-name="T23_1"><text:s text:c="6"/></text:span><text:span text:style-name="T23_2">前項情形，未經聲請者，檢察官應即將被告釋放。但如認有第一百零一條第一項或第一百零一條之一第一項各款所定情形之一而無聲請羈押之必要者，得逕命具保、責付或限制住居；如不能具保、責付或限制住居，而有必要情形者，仍得聲請法院羈押之。</text:span></text:p>
            <text:p text:style-name="P24"><text:span text:style-name="T24_1"><text:s text:c="6"/></text:span><text:span text:style-name="T24_2">前三項之規定，於檢察官接受法院依少年事件處理法或軍事審判機關依軍事審判法移送之被告時，準用之。</text:span></text:p>
            <text:p text:style-name="P25"><text:span text:style-name="T25_1"><text:s text:c="6"/></text:span><text:span text:style-name="T25_2">法院於受理前三項羈押之聲請</text:span><text:span text:style-name="T25_3">，</text:span><text:span text:style-name="T25_4">付</text:span><text:span text:style-name="T25_5">予</text:span><text:span text:style-name="T25_6">被告及其</text:span><text:span text:style-name="T25_7">辯護人聲請書之繕本後</text:span><text:span text:style-name="T25_8">，應</text:span><text:span text:style-name="T25_9">即時</text:span><text:span text:style-name="T25_10">訊問。但</text:span><text:span text:style-name="T25_11">至深夜</text:span><text:span text:style-name="T25_12">仍未訊問完畢，被告、辯護人及得為被告輔佐人之人</text:span><text:span text:style-name="T25_13">得</text:span><text:span text:style-name="T25_14">請求法院於</text:span><text:span text:style-name="T25_15">翌日日</text:span><text:span text:style-name="T25_16">間訊問</text:span><text:span text:style-name="T25_17">，</text:span><text:span text:style-name="T25_18">法院非有正當理由，不得拒絕。</text:span><text:span text:style-name="T25_19">深</text:span><text:span text:style-name="T25_20">夜始受理聲請者，應於翌</text:span><text:span text:style-name="T25_21">日</text:span><text:span text:style-name="T25_22">日間</text:span><text:span text:style-name="T25_23">訊問。</text:span></text:p>
            <text:p text:style-name="P26"><text:span text:style-name="T26_1"><text:s text:c="6"/></text:span><text:span text:style-name="T26_2">前項但書所稱深夜，指午後十一時至翌日午前八時。</text:span></text:p>
          </table:table-cell>
          <table:table-cell table:style-name="Cell11">
            <text:p text:style-name="P27"><text:span text:style-name="T27_1">第九十三條</text:span><text:span text:style-name="T27_2"><text:s text:c="2"/>被</text:span><text:span text:style-name="T27_3">告或犯罪嫌疑人因拘提或逮捕到場者，應即時訊問。</text:span></text:p>
            <text:p text:style-name="P28"><text:span text:style-name="T28_1"><text:s text:c="6"/></text:span><text:span text:style-name="T28_2">偵查中經檢察官訊問後，認有羈押之必要者，應自拘提或逮捕之時起二十四小時內，敘明羈押之理由，聲請該管法院羈押之。</text:span></text:p>
            <text:p text:style-name="P29"><text:span text:style-name="T29_1"><text:s text:c="6"/></text:span><text:span text:style-name="T29_2">前項情形，未經聲請者，檢察官應即將被告釋放。但如認有第一百零一條第一項或第一百零一條之一第一項各款所定情形之一而無聲請羈押之必要者，得逕命具保、責付或限制住居；如不能具保、責付或限制住居，而有必要情形者，仍得聲請法院羈押之。</text:span></text:p>
            <text:p text:style-name="P30"><text:span text:style-name="T30_1"><text:s text:c="6"/></text:span><text:span text:style-name="T30_2">前三項之規定，於檢察官接受法院依少年事件處理法或軍事審判機關依軍事審判法移送之被告時，準用之。</text:span></text:p>
            <text:p text:style-name="P31"><text:span text:style-name="T31_1"><text:s text:c="6"/></text:span><text:span text:style-name="T31_2">法院於受理前三項羈押之聲請後，應即時訊問。但至深夜仍未訊問完畢，</text:span><text:span text:style-name="T31_3">或深夜始受理聲請者</text:span><text:span text:style-name="T31_4">，被告、辯護人及得為被告輔佐人之人</text:span><text:span text:style-name="T31_5">得</text:span><text:span text:style-name="T31_6">請求法院於翌日日間訊問。法院非有正當理由，不得拒絕。</text:span></text:p>
            <text:p text:style-name="P32"><text:span text:style-name="T32_1"><text:s text:c="6"/></text:span><text:span text:style-name="T32_2">前項但書所稱深夜，指午後十一時至翌日午前八時。</text:span></text:p>
          </table:table-cell>
          <table:table-cell table:style-name="Cell12">
            <text:p text:style-name="P33"><text:span text:style-name="T33_1">一、第一項</text:span><text:span text:style-name="T33_2">未修正。</text:span></text:p>
            <text:p text:style-name="P34"><text:span text:style-name="T34_1">二、</text:span><text:span text:style-name="T34_2">偵查階段之羈押審查程序，係由檢察官提出載明</text:span><text:span text:style-name="T34_3">被告所涉犯罪事實並所犯法條與羈押理由之聲請</text:span><text:span text:style-name="T34_4">書</text:span><text:span text:style-name="T34_5">及</text:span><text:span text:style-name="T34_6">提出</text:span><text:span text:style-name="T34_7">有關證據，向法院聲請裁准</text:span><text:span text:style-name="T34_8">及其救濟</text:span><text:span text:style-name="T34_9">之程序。此種聲請羈押之理由及有關證據，係法官是否裁准羈押以剝奪</text:span><text:span text:style-name="T34_10">被告</text:span><text:span text:style-name="T34_11">人身自由之依據</text:span><text:span text:style-name="T34_12">，檢察官向法院聲請羈押時，自應以聲請書載明被告所涉</text:span><text:span text:style-name="T34_13">之犯罪事實、</text:span><text:span text:style-name="T34_14">法條、</text:span><text:span text:style-name="T34_15">證據</text:span><text:span text:style-name="T34_16">清單</text:span><text:span text:style-name="T34_17">及應予羈押之理由，</text:span><text:span text:style-name="T34_18">並備具</text:span><text:span text:style-name="T34_19">聲請書</text:span><text:span text:style-name="T34_20">繕本</text:span><text:span text:style-name="T34_21">及</text:span><text:span text:style-name="T34_22">提</text:span><text:span text:style-name="T34_23">出</text:span><text:span text:style-name="T34_24">有關卷證</text:span><text:span text:style-name="T34_25">於法院</text:span><text:span text:style-name="T34_26">，如未載明於證據清單之證據資料，既不在檢察官主張之範圍內，法院自毋庸審酌</text:span><text:span text:style-name="T34_27">。</text:span><text:span text:style-name="T34_28">此外，</text:span><text:span text:style-name="T34_29">配合第三十三條之一規定，已賦予辯護人閱卷權</text:span><text:span text:style-name="T34_30">。</text:span><text:span text:style-name="T34_31">惟卷證資料</text:span><text:span text:style-name="T34_32">如</text:span><text:span text:style-name="T34_33">有事實足認有</text:span><text:span text:style-name="T34_34">湮滅、偽造、變造證據或勾串共犯或證人等危害偵查目的或危害他人生命、身體之虞</text:span><text:span text:style-name="T34_35">，</text:span><text:span text:style-name="T34_36">而欲</text:span><text:span text:style-name="T34_37">限制或禁止被告及其辯護人獲知</text:span><text:span text:style-name="T34_38">者</text:span><text:span text:style-name="T34_39">，</text:span><text:span text:style-name="T34_40">檢察官為偵查程序之主導者，熟知案情與偵查動態，檢察官</text:span><text:span text:style-name="T34_41">自應將該部分卷證另行</text:span><text:span text:style-name="T34_42">分卷</text:span><text:span text:style-name="T34_43">後敘明理由</text:span><text:span text:style-name="T34_44">，</text:span><text:span text:style-name="T34_45">並</text:span><text:span text:style-name="T34_46">將限制或禁止部分遮掩</text:span><text:span text:style-name="T34_47">、封緘</text:span><text:span text:style-name="T34_48">後，由法官提供被告及辯護人檢閱、提示或其他適當方式為之</text:span><text:span text:style-name="T34_49">，</text:span><text:span text:style-name="T34_50">以</text:span><text:span text:style-name="T34_51">兼顧</text:span><text:span text:style-name="T34_52">偵查目的之維護</text:span><text:span text:style-name="T34_53">以</text:span><text:span text:style-name="T34_54">及</text:span><text:span text:style-name="T34_55">被告及其辯護人防禦權之行使，</text:span><text:span text:style-name="T34_56">爰</text:span><text:span text:style-name="T34_57">參酌司法院釋字第七三七號解釋意旨，修正第二項及增訂</text:span><text:span text:style-name="T34_58">但書規定。</text:span><text:span text:style-name="T34_59">至於法院究</text:span><text:span text:style-name="T34_60">採</text:span><text:span text:style-name="T34_61">何種方式，使被告及其辯護人獲知檢察官據以聲請羈押之證據及理由</text:span><text:span text:style-name="T34_62">為適當</text:span><text:span text:style-name="T34_63">，自應</text:span><text:span text:style-name="T34_64">審酌</text:span><text:span text:style-name="T34_65">具體個案之情節後決</text:span><text:span text:style-name="T34_66">定，附此敘明。</text:span></text:p>
            <text:p text:style-name="P35"><text:span text:style-name="T35_1">三、第三項、第四項未修正。</text:span></text:p>
            <text:p text:style-name="P36"><text:span text:style-name="T36_1">四、為及時使被告及辯護人獲知檢察官據以聲請羈押之理由，法院於受理羈押之聲請後，自應先付予其聲請書之繕本，俾被告及辯護人有所依憑。又為配合法院組織法第十四條之一關於強制處分庭之設置，且本法亦已增訂偵查中之羈押審查程序，辯護人就檢察官送交法院之卷宗及證物，</text:span><text:span text:style-name="T36_2">原則上</text:span><text:span text:style-name="T36_3">享有完整的閱卷權，則被告之辯護人於偵查中之羈押審查程序亦應有合理之閱卷及與被告會面時間，以利被告及辯護人有效行使其防禦權。再者，實務上被告經常於警察機關、檢察官接續詢(訊)問後，經檢察官聲請羈押，又須再度面臨法官</text:span><text:span text:style-name="T36_4">深</text:span><text:span text:style-name="T36_5">夜</text:span><text:span text:style-name="T36_6">訊問，恐已有疲勞訊問之虞。</text:span><text:span text:style-name="T36_7">為尊重人權，確保被告</text:span><text:span text:style-name="T36_8">在充分休息且</text:span><text:span text:style-name="T36_9">於意識清楚</text:span><text:span text:style-name="T36_10">之</text:span><text:span text:style-name="T36_11">情況下</text:span><text:span text:style-name="T36_12">，始</text:span><text:span text:style-name="T36_13">接受訊問，</text:span><text:span text:style-name="T36_14">爰修正</text:span><text:span text:style-name="T36_15">第五項</text:span><text:span text:style-name="T36_16">規定，明定</text:span><text:span text:style-name="T36_17">法院受理偵查中檢察官聲請羈押案件</text:span><text:span text:style-name="T36_18">之</text:span><text:span text:style-name="T36_19">深夜訊問</text:span><text:span text:style-name="T36_20">要件</text:span><text:span text:style-name="T36_21">，以保障人權</text:span><text:span text:style-name="T36_22">。</text:span></text:p>
            <text:p text:style-name="P37"><text:span text:style-name="T37_1">五、第六</text:span><text:span text:style-name="T37_2">項</text:span><text:span text:style-name="T37_3">未修</text:span><text:span text:style-name="T37_4">正。</text:span></text:p>
          </table:table-cell>
        </table:table-row>
        <table:table-row table:style-name="Row5">
          <table:table-cell table:style-name="Cell13">
            <text:p text:style-name="P38"><text:span text:style-name="T38_1">第一百零一條<text:s text:c="2"/>被告經法官訊問後，認為犯罪嫌疑重大，而有</text:span><text:span text:style-name="T38_2">下</text:span><text:span text:style-name="T38_3">列情形之一，非予羈押，顯難進行追訴、審判或執行者，得羈押之︰</text:span></text:p>
            <text:p text:style-name="P39"><text:span text:style-name="T39_1"><text:s text:c="2"/></text:span><text:span text:style-name="T39_2">一、逃亡或有事實足認為有逃亡之虞者。</text:span></text:p>
            <text:p text:style-name="P40"><text:span text:style-name="T40_1"><text:s text:c="2"/></text:span><text:span text:style-name="T40_2">二、有事實足認為有湮滅、偽造、變造證據或勾串共犯或證人之虞者。<text:s/></text:span></text:p>
            <text:p text:style-name="P41"><text:span text:style-name="T41_1"><text:s text:c="2"/></text:span><text:span text:style-name="T41_2">三、所犯為死刑、無期徒刑或最輕本刑為五年以上有期徒刑之罪，</text:span><text:span text:style-name="T41_3">有相當理由認為有逃亡、湮滅、偽造、變造證據或勾串共犯或證人之虞者。</text:span><text:span text:style-name="T41_4"><text:s/></text:span></text:p>
            <text:p text:style-name="P42"><text:span text:style-name="T42_1"><text:s text:c="4"/></text:span><text:span text:style-name="T42_2"><text:s text:c="2"/>法官為前項之訊問時，檢察官</text:span><text:span text:style-name="T42_3">得</text:span><text:span text:style-name="T42_4">到場陳述聲請羈押之理由及提出必要之證據。</text:span><text:span text:style-name="T42_5">但第九十三條第二項但書之情形，</text:span><text:span text:style-name="T42_6">檢察官</text:span><text:span text:style-name="T42_7">應到</text:span><text:span text:style-name="T42_8">場</text:span><text:span text:style-name="T42_9">敘明理由</text:span><text:span text:style-name="T42_10">，並指明限制或禁止之範圍</text:span><text:span text:style-name="T42_11">。</text:span></text:p>
            <text:p text:style-name="P43"><text:span text:style-name="T43_1"><text:s text:c="6"/></text:span><text:span text:style-name="T43_2">第一項各款</text:span><text:span text:style-name="T43_3">所依據之事實</text:span><text:span text:style-name="T43_4">、各項理由之具體內容及有關證據</text:span><text:span text:style-name="T43_5">，</text:span><text:span text:style-name="T43_6">應告</text:span><text:span text:style-name="T43_7">知</text:span><text:span text:style-name="T43_8">被告及</text:span><text:span text:style-name="T43_9">其</text:span><text:span text:style-name="T43_10">辯護人，</text:span><text:span text:style-name="T43_11">並記載於筆錄。</text:span><text:span text:style-name="T43_12">但</text:span><text:span text:style-name="T43_13">依</text:span><text:span text:style-name="T43_14">第九十三條第二項但書</text:span><text:span text:style-name="T43_15">規定</text:span><text:span text:style-name="T43_16">，</text:span><text:span text:style-name="T43_17">經</text:span><text:span text:style-name="T43_18">法院</text:span><text:span text:style-name="T43_19">禁止被告及其辯護人獲知之</text:span><text:span text:style-name="T43_20">卷證</text:span><text:span text:style-name="T43_21">，不得作為羈押審查之依據。</text:span></text:p>
            <text:p text:style-name="P44"><text:span text:style-name="T44_1"><text:s text:c="6"/></text:span><text:span text:style-name="T44_2">被告、辯護人得於第一項訊問前，請求法官給予適當時間為答辯之準備。<text:s/></text:span></text:p>
          </table:table-cell>
          <table:table-cell table:style-name="Cell14">
            <text:p text:style-name="P45"><text:span text:style-name="T45_1">第一百零一條<text:s text:c="2"/>被告經法官訊問後，認為犯罪嫌疑重大，而有左列情形之一，非予羈押，顯難進行追訴、審判或執行者，得羈押之︰</text:span></text:p>
            <text:p text:style-name="P46"><text:span text:style-name="T46_1"><text:s text:c="2"/></text:span><text:span text:style-name="T46_2">一、逃亡或有事實足認為有逃亡之虞者。</text:span></text:p>
            <text:p text:style-name="P47"><text:span text:style-name="T47_1"><text:s text:c="2"/></text:span><text:span text:style-name="T47_2">二、有事實足認為有湮滅、偽造、變造證據或勾串共犯或證人之虞者。</text:span></text:p>
            <text:p text:style-name="P48"><text:span text:style-name="T48_1"><text:s text:c="2"/></text:span><text:span text:style-name="T48_2">三、所犯為死刑、無期徒刑或最輕本刑為五年以上有期徒刑之罪者。</text:span></text:p>
            <text:p text:style-name="P49"><text:span text:style-name="T49_1"><text:s text:c="6"/></text:span><text:span text:style-name="T49_2">法官為前項之訊問時，檢察官得到場陳述聲請羈押之理由及提出必要之證據。</text:span></text:p>
            <text:p text:style-name="P50"><text:span text:style-name="T50_1"><text:s text:c="6"/></text:span><text:span text:style-name="T50_2">第一項各款所依據之事實，應告知被告及其辯護人，並記載於筆錄。</text:span></text:p>
          </table:table-cell>
          <table:table-cell table:style-name="Cell15">
            <text:p text:style-name="P51"><text:span text:style-name="T51_1">一、第一項序文「左列」一語修正為「下列」，以符現行法規用語。</text:span></text:p>
            <text:p text:style-name="P52"><text:span text:style-name="T52_1">二、被告所犯為死刑、無期徒刑或最輕本刑為五年以上有期徒刑之罪者，其可預期判決之刑度既重，為規避刑罰之執行而妨礙追訴、審判程序進行之可能性增加，國家刑罰權有難以實現之危險，故如有相當理由認為其有逃亡、湮滅、偽造、變造證據或勾串共犯或證人等之虞，法院斟酌命該被告具保、責付或限制住居等侵害較小之手段，均不足以確保追訴、審判或執行程序之順利進行，非予羈押，顯難進行追訴、審判或執行，非不得羈押之，業經司法院釋字第六六五號解釋闡釋在案，爰配合修正第一項第三款之規定。</text:span></text:p>
            <text:p text:style-name="P53"><text:span text:style-name="T53_1">三、配合第九十三條第二項但書</text:span><text:span text:style-name="T53_2">規定</text:span><text:span text:style-name="T53_3">，</text:span><text:span text:style-name="T53_4">增訂第二項但書</text:span><text:span text:style-name="T53_5">。</text:span></text:p>
            <text:p text:style-name="P54"><text:span text:style-name="T54_1">四</text:span><text:span text:style-name="T54_2">、</text:span><text:span text:style-name="T54_3">現行條文</text:span><text:span text:style-name="T54_4">第三項規定</text:span><text:span text:style-name="T54_5">，</text:span><text:span text:style-name="T54_6">致偵查中</text:span><text:span text:style-name="T54_7">羈押審查程序</text:span><text:span text:style-name="T54_8">之</text:span><text:span text:style-name="T54_9">被告</text:span><text:span text:style-name="T54_10">及其辯護人</text:span><text:span text:style-name="T54_11">僅受告</text:span><text:span text:style-name="T54_12">知</text:span><text:span text:style-name="T54_13">羈押事由所依據之</text:span><text:span text:style-name="T54_14">事實，並未包括檢察官聲請羈押之各項理由之具體內容及有關證據，與憲法所定剝奪人身自由應遵循正當法律程序原則之意旨不符</text:span><text:span text:style-name="T54_15">(司法院釋字第七三七號解釋意旨參照)。爰配合修正第三項，對於</text:span><text:span text:style-name="T54_16">檢察官聲請羈押之各項理由之具體內容及有關證據</text:span><text:span text:style-name="T54_17">，經法院採認者，均應將其要旨告知被告及其辯護人，俾利其有效行使防禦權，並記載於筆錄，使當事人提起抗告時有所依憑</text:span><text:span text:style-name="T54_18">。</text:span><text:span text:style-name="T54_19">至於卷證資料有第</text:span><text:span text:style-name="T54_20">九十三</text:span><text:span text:style-name="T54_21">條第</text:span><text:span text:style-name="T54_22">二項但書所定</text:span><text:span text:style-name="T54_23">應限制</text:span><text:span text:style-name="T54_24">之</text:span><text:span text:style-name="T54_25">部分</text:span><text:span text:style-name="T54_26">，</text:span><text:span text:style-name="T54_27">若能經</text:span><text:span text:style-name="T54_28">以</text:span><text:span text:style-name="T54_29">適當之方式，使被告及其辯護人獲知證據資訊之梗概者，則被告及其辯護人防禦權之行使，並未受到完全之剝奪，</text:span><text:span text:style-name="T54_30">法院以之作為判斷羈押之依據，自與憲法第二十三條之比例原則無違</text:span><text:span text:style-name="T54_31">；惟</text:span><text:span text:style-name="T54_32">被告及其辯護人未能</text:span><text:span text:style-name="T54_33">獲知</text:span><text:span text:style-name="T54_34">之禁止</text:span><text:span text:style-name="T54_35">部分</text:span><text:span text:style-name="T54_36">，</text:span><text:span text:style-name="T54_37">其防禦權之行使既受到完全之剝奪，則該部分自不得作為羈押審查之依據，</text:span><text:span text:style-name="T54_38">附此敘明。</text:span></text:p>
            <text:p text:style-name="P55"><text:span text:style-name="T55_1">五、為使被告及其辯護人有效行使防禦權，法院於第一項之訊問前，自應給予被告及其辯護人相當之時間為答辯之準備，爰增訂第四項。</text:span></text:p>
          </table:table-cell>
        </table:table-row>
      </table:table>
      <text:p text:style-name="P5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libri" svg:font-family="Calibri" style:font-pitch="variable" style:font-family-generic="swiss"/>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清單段落1" style:family="paragraph" style:parent-style-name="Normal">
      <style:paragraph-properties fo:margin-left="0.847cm"/>
    </style:style>
    <style:style style:name="List_20_Paragraph" style:display-name="List Paragraph" style:family="paragraph" style:parent-style-name="Normal">
      <style:paragraph-properties fo:margin-left="0.847cm"/>
    </style:style>
    <style:style style:name="No_20_Spacing" style:display-name="No Spacing" style:family="paragraph">
      <style:text-properties fo:font-size="12pt" style:font-size-asian="12pt" style:font-size-complex="12pt" fo:language="en" fo:language-asian="zh" fo:language-complex="ar" fo:country="US" fo:country-asian="TW" fo:country-complex="SA" style:letter-kerning="true"/>
    </style:style>
    <style:style style:name="說明凸排_20_字元" style:display-name="說明凸排 字元" style:family="paragraph" style:parent-style-name="Normal">
      <style:paragraph-properties fo:text-align="justify" fo:text-indent="-0.988cm" fo:line-height="0.882cm" fo:margin-left="0.988cm"/>
      <style:text-properties style:font-name="Times New Roman" fo:font-size="14pt" style:font-name-asian="標楷體" style:font-size-asian="14pt" style:font-size-complex="12pt"/>
    </style:style>
    <style:style style:name="法條第一項_20_字元_20_字元_20_字元" style:display-name="法條第一項 字元 字元 字元" style:family="paragraph" style:parent-style-name="Body_20_Text_20_2"/>
    <style:style style:name="清單段落2" style:family="paragraph" style:parent-style-name="Normal">
      <style:paragraph-properties fo:margin-left="0.847cm"/>
      <style:text-properties style:font-name-complex="Calibri" style:font-size-complex="12pt"/>
    </style:style>
    <style:style style:name="s19" style:family="text" style:parent-style-name="Default_20_Paragraph_20_Font"/>
    <style:style style:name="s12" style:family="text" style:parent-style-name="Default_20_Paragraph_20_Font"/>
    <style:style style:name="Body_20_Text_20_2" style:display-name="Body Text 2" style:family="paragraph" style:parent-style-name="Normal">
      <style:paragraph-properties fo:line-height="200%" fo:margin-bottom="0.212cm"/>
      <style:text-properties fo:font-size="10pt" style:font-size-asian="10pt" style:font-size-complex="10pt"/>
    </style:style>
    <style:style style:name="本文_20_2_20_字元" style:display-name="本文 2 字元" style:family="text">
      <style:text-properties style:font-name="Calibri" style:font-name-asian="新細明體" style:font-name-complex="Times New Roman"/>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Footnote_20_text" style:display-name="Footnote text" style:family="paragraph" style:parent-style-name="Normal">
      <style:text-properties style:font-name="Times New Roman" fo:font-size="10pt" style:font-name-asian="標楷體" style:font-size-asian="10pt" style:font-size-complex="10pt"/>
    </style:style>
    <style:style style:name="註腳文字_20_字元" style:display-name="註腳文字 字元" style:family="text">
      <style:text-properties style:font-name="Times New Roman" fo:font-size="10pt" style:font-name-asian="標楷體" style:font-size-asian="10pt" style:font-name-complex="Times New Roman" style:font-size-complex="10pt"/>
    </style:style>
    <style:style style:name="Salutation" style:family="paragraph" style:parent-style-name="Normal">
      <style:text-properties style:font-name="標楷體" fo:font-size="10pt" style:font-name-asian="標楷體" style:font-size-asian="10pt" style:font-size-complex="10pt"/>
    </style:style>
    <style:style style:name="問候_20_字元" style:display-name="問候 字元" style:family="text">
      <style:text-properties style:font-name="標楷體" style:font-name-asian="標楷體" style:font-name-complex="Times New Roman"/>
    </style:style>
    <style:style style:name="Closing" style:family="paragraph" style:parent-style-name="Normal">
      <style:paragraph-properties fo:margin-left="0.176cm"/>
      <style:text-properties style:font-name="標楷體" fo:font-size="10pt" style:font-name-asian="標楷體" style:font-size-asian="10pt" style:font-size-complex="10pt"/>
    </style:style>
    <style:style style:name="結語_20_字元" style:display-name="結語 字元" style:family="text">
      <style:text-properties style:font-name="標楷體" style:font-name-asian="標楷體" style:font-name-complex="Times New Roman"/>
    </style:style>
    <style:style style:name="Placeholder_20_Text" style:display-name="Placeholder Text" style:family="text">
      <style:text-properties fo:color="#808080"/>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jnentitel" style:family="text" style:parent-style-name="Default_20_Paragraph_20_Font"/>
    <style:style style:name="HTML_20_Preformatted" style:display-name="HTML Preformatted" style:family="paragraph" style:parent-style-name="Normal">
      <style:paragraph-properties fo:margin-bottom="0.212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1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letter-kerning="true"/>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style: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89cm" fo:text-align="start" text:list-level-position-and-space-mode="label-alignment">
          <style:list-level-label-alignment text:label-followed-by="listtab" fo:margin-left="0.889cm" fo:text-indent="-0.889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89cm" fo:text-align="start" text:list-level-position-and-space-mode="label-alignment">
          <style:list-level-label-alignment text:label-followed-by="listtab" fo:margin-left="0.889cm" fo:text-indent="-0.889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font-name-asian="標楷體" style:font-name-complex="Times New Roman"/>
    </style:style>
    <text:list-style style:name="LS9">
      <text:list-level-style-number style:num-format="一, 十, 一百(繁), ..." text:style-name="List9Level0" style:num-suffix="、" text:level="1">
        <style:list-level-properties text:space-before="0cm" text:min-label-width="0.804cm" fo:text-align="start" text:list-level-position-and-space-mode="label-alignment">
          <style:list-level-label-alignment text:label-followed-by="listtab" fo:margin-left="0.804cm" fo:text-indent="-0.804cm"/>
        </style:list-level-properties>
        <style:text-properties style:font-name="標楷體" style:font-name-asian="標楷體" style:font-name-complex="Times New Roman"/>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04cm" fo:text-align="start" text:list-level-position-and-space-mode="label-alignment">
          <style:list-level-label-alignment text:label-followed-by="listtab" fo:margin-left="0.804cm" fo:text-indent="-0.804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804cm" fo:text-align="start" text:list-level-position-and-space-mode="label-alignment">
          <style:list-level-label-alignment text:label-followed-by="listtab" fo:margin-left="0.804cm" fo:text-indent="-0.804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style:style>
    <text:list-style style:name="LS13">
      <text:list-level-style-number style:num-format="一, 十, 一百(繁), ..." text:style-name="List13Level0" style:num-suffix="、" text:level="1">
        <style:list-level-properties text:space-before="0cm" text:min-label-width="0.804cm" fo:text-align="start" text:list-level-position-and-space-mode="label-alignment">
          <style:list-level-label-alignment text:label-followed-by="listtab" fo:margin-left="0.804cm" fo:text-indent="-0.804cm"/>
        </style:list-level-properties>
        <style:text-properties fo:language="en" fo:country="U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04cm" fo:text-align="start" text:list-level-position-and-space-mode="label-alignment">
          <style:list-level-label-alignment text:label-followed-by="listtab" fo:margin-left="0.804cm" fo:text-indent="-0.804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04cm" fo:text-align="start" text:list-level-position-and-space-mode="label-alignment">
          <style:list-level-label-alignment text:label-followed-by="listtab" fo:margin-left="0.804cm" fo:text-indent="-0.804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標楷體" style:font-name-asian="標楷體" style:font-name-complex="Times New Roman"/>
    </style:style>
    <text:list-style style:name="LS16">
      <text:list-level-style-number style:num-format="一, 十, 一百(繁), ..." text:style-name="List16Level0" style:num-suffix="、" text:level="1">
        <style:list-level-properties text:space-before="0cm" text:min-label-width="0.804cm" fo:text-align="start" text:list-level-position-and-space-mode="label-alignment">
          <style:list-level-label-alignment text:label-followed-by="listtab" fo:margin-left="0.804cm" fo:text-indent="-0.804cm"/>
        </style:list-level-properties>
        <style:text-properties style:font-name="標楷體" style:font-name-asian="標楷體" style:font-name-complex="Times New Roman"/>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標楷體" style:font-name-asian="標楷體" style:font-name-complex="Times New Roman"/>
    </style:style>
    <text:list-style style:name="LS17">
      <text:list-level-style-number style:num-format="一, 十, 一百(繁), ..." text:style-name="List17Level0" style:num-suffix="、" text:level="1">
        <style:list-level-properties text:space-before="0cm" text:min-label-width="0.804cm" fo:text-align="start" text:list-level-position-and-space-mode="label-alignment">
          <style:list-level-label-alignment text:label-followed-by="listtab" fo:margin-left="0.804cm" fo:text-indent="-0.804cm"/>
        </style:list-level-properties>
        <style:text-properties style:font-name="標楷體" style:font-name-asian="標楷體" style:font-name-complex="Times New Roman"/>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標楷體" style:font-name-asian="標楷體" style:font-name-complex="Times New Roman"/>
    </style:style>
    <text:list-style style:name="LS18">
      <text:list-level-style-number style:num-format="一, 十, 一百(繁), ..." text:style-name="List18Level0" style:num-suffix="、" text:level="1">
        <style:list-level-properties text:space-before="0cm" text:min-label-width="0.804cm" fo:text-align="start" text:list-level-position-and-space-mode="label-alignment">
          <style:list-level-label-alignment text:label-followed-by="listtab" fo:margin-left="0.804cm" fo:text-indent="-0.804cm"/>
        </style:list-level-properties>
        <style:text-properties style:font-name="標楷體" style:font-name-asian="標楷體" style:font-name-complex="Times New Roman"/>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標楷體" style:font-name-asian="標楷體" style:font-name-complex="Times New Roman"/>
    </style:style>
    <text:list-style style:name="LS19">
      <text:list-level-style-number style:num-format="一, 十, 一百(繁), ..." text:style-name="List19Level0" style:num-suffix="、" text:level="1">
        <style:list-level-properties text:space-before="0cm" text:min-label-width="0.804cm" fo:text-align="start" text:list-level-position-and-space-mode="label-alignment">
          <style:list-level-label-alignment text:label-followed-by="listtab" fo:margin-left="0.804cm" fo:text-indent="-0.804cm"/>
        </style:list-level-properties>
        <style:text-properties style:font-name="標楷體" style:font-name-asian="標楷體" style:font-name-complex="Times New Roman"/>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402cm" text:min-label-width="0.847cm" fo:text-align="start" text:list-level-position-and-space-mode="label-alignment">
          <style:list-level-label-alignment text:label-followed-by="listtab" fo:margin-left="1.249cm" fo:text-indent="-0.847cm"/>
        </style:list-level-properties>
      </text:list-level-style-number>
      <text:list-level-style-number style:num-format="甲, 乙, 丙, ..." text:style-name="List21Level1" style:num-suffix="、" text:level="2">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i" text:style-name="List21Level2" style:num-suffix="." text:level="3">
        <style:list-level-properties text:min-label-width="2.942cm" text:min-label-distance="0.847cm" fo:text-align="end" text:list-level-position-and-space-mode="label-alignment">
          <style:list-level-label-alignment text:label-followed-by="listtab" fo:margin-left="2.942cm" fo:text-indent="-0.847cm"/>
        </style:list-level-properties>
      </text:list-level-style-number>
      <text:list-level-style-number style:num-format="1" text:style-name="List21Level3" style:num-suffix="." text:level="4">
        <style:list-level-properties text:space-before="2.942cm" text:min-label-width="0.847cm" fo:text-align="start" text:list-level-position-and-space-mode="label-alignment">
          <style:list-level-label-alignment text:label-followed-by="listtab" fo:margin-left="3.789cm" fo:text-indent="-0.847cm"/>
        </style:list-level-properties>
      </text:list-level-style-number>
      <text:list-level-style-number style:num-format="甲, 乙, 丙, ..." text:style-name="List21Level4" style:num-suffix="、" text:level="5">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i" text:style-name="List21Level5" style:num-suffix="." text:level="6">
        <style:list-level-properties text:min-label-width="5.482cm" text:min-label-distance="0.847cm" fo:text-align="end" text:list-level-position-and-space-mode="label-alignment">
          <style:list-level-label-alignment text:label-followed-by="listtab" fo:margin-left="5.482cm" fo:text-indent="-0.847cm"/>
        </style:list-level-properties>
      </text:list-level-style-number>
      <text:list-level-style-number style:num-format="1" text:style-name="List21Level6" style:num-suffix="." text:level="7">
        <style:list-level-properties text:space-before="5.482cm" text:min-label-width="0.847cm" fo:text-align="start" text:list-level-position-and-space-mode="label-alignment">
          <style:list-level-label-alignment text:label-followed-by="listtab" fo:margin-left="6.329cm" fo:text-indent="-0.847cm"/>
        </style:list-level-properties>
      </text:list-level-style-number>
      <text:list-level-style-number style:num-format="甲, 乙, 丙, ..." text:style-name="List21Level7" style:num-suffix="、" text:level="8">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i" text:style-name="List21Level8" style:num-suffix="." text:level="9">
        <style:list-level-properties text:min-label-width="8.022cm" text:min-label-distance="0.847cm" fo:text-align="end" text:list-level-position-and-space-mode="label-alignment">
          <style:list-level-label-alignment text:label-followed-by="listtab" fo:margin-left="8.02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text-underline-style="none"/>
    </style: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cm" fo:padding-left="0cm" fo:margin-left="2.501cm" fo:padding-right="0cm" fo:margin-right="2cm"/>
      <style:header-style>
        <style:header-footer-properties fo:min-height="1.501cm" style:dynamic-spacing="true"/>
      </style:header-style>
      <style:footer-style>
        <style:header-footer-properties fo:min-height="1.501cm" style:dynamic-spacing="true"/>
      </style:footer-style>
    </style:page-layout>
    <style:style style:name="P1" style:family="paragraph" style:parent-style-name="Header" style:master-page-name="Standard">
      <style:paragraph-properties fo:text-align="right"/>
      <style:text-properties style:font-name="標楷體" style:font-name-asian="標楷體"/>
    </style:style>
    <style:style style:name="P2" style:family="paragraph" style:parent-style-name="Header"/>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header>
        <text:p text:style-name="P1"/>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Administrator</meta:initial-creator>
    <meta:creation-date>2017-04-26T06:17:00</meta:creation-date>
    <dc:creator>yeachyi</dc:creator>
    <dc:date>2017-04-26T06:17:00</dc:date>
    <meta:print-date>2017-04-12T05:52:00</meta:print-date>
    <meta:editing-cycles>2</meta:editing-cycles>
    <meta:document-statistic meta:page-count="7" meta:paragraph-count="9" meta:row-count="33" meta:word-count="702" meta:character-count="4696" meta:non-whitespace-character-count="4003"/>
  </office:meta>
</office:document-meta>
</file>