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8pt"/>
    </style:style>
    <style:style style:name="T2_2" style:family="text">
      <style:text-properties style:font-name="標楷體" fo:font-size="16pt" style:font-name-asian="標楷體" style:font-size-asian="16pt" style:font-size-complex="18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8pt"/>
    </style:style>
    <style:style style:name="Table1" style:family="table">
      <style:table-properties table:align="left" style:width="17.411cm" style:rel-width="118.04%" fo:margin-left="-1.519cm"/>
    </style:style>
    <style:style style:name="Column1" style:family="table-column">
      <style:table-column-properties style:column-width="5.05cm" style:use-optimal-column-width="false"/>
    </style:style>
    <style:style style:name="Column2" style:family="table-column">
      <style:table-column-properties style:column-width="2.02cm" style:use-optimal-column-width="false"/>
    </style:style>
    <style:style style:name="Column3" style:family="table-column">
      <style:table-column-properties style:column-width="7.064cm" style:use-optimal-column-width="false"/>
    </style:style>
    <style:style style:name="Column4" style:family="table-column">
      <style:table-column-properties style:column-width="3.277cm" style:use-optimal-column-width="false"/>
    </style:style>
    <style:style style:name="Row1" style:family="table-row">
      <style:table-row-properties style:min-row-height="0.609cm"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no-wrap"/>
    </style:style>
    <style:style style:name="P4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no-wrap"/>
    </style:style>
    <style:style style:name="P5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6" style:family="paragraph" style:parent-style-name="Normal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63cm" style:use-optimal-row-height="false"/>
    </style:style>
    <style:style style:name="Cell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63cm" style:use-optimal-row-height="false"/>
    </style:style>
    <style:style style:name="Cell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63cm" style:use-optimal-row-height="false"/>
    </style:style>
    <style:style style:name="Cell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63cm" style:use-optimal-row-height="false"/>
    </style:style>
    <style:style style:name="Cell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63cm" style:use-optimal-row-height="false"/>
    </style:style>
    <style:style style:name="Cell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63cm" style:use-optimal-row-height="false"/>
    </style:style>
    <style:style style:name="Cell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63cm" style:use-optimal-row-height="false"/>
    </style:style>
    <style:style style:name="Cell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4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63cm" style:use-optimal-row-height="false"/>
    </style:style>
    <style:style style:name="Cell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63cm" style:use-optimal-row-height="false"/>
    </style:style>
    <style:style style:name="Cell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63cm" style:use-optimal-row-height="false"/>
    </style:style>
    <style:style style:name="Cell4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63cm" style:use-optimal-row-height="false"/>
    </style:style>
    <style:style style:name="Cell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4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0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63cm" style:use-optimal-row-height="false"/>
    </style:style>
    <style:style style:name="Cell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63cm" style:use-optimal-row-height="false"/>
    </style:style>
    <style:style style:name="Cell5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5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63cm" style:use-optimal-row-height="false"/>
    </style:style>
    <style:style style:name="Cell5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63cm" style:use-optimal-row-height="false"/>
    </style:style>
    <style:style style:name="Cell6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6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63cm" style:use-optimal-row-height="false"/>
    </style:style>
    <style:style style:name="Cell6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6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6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0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63cm" style:use-optimal-row-height="false"/>
    </style:style>
    <style:style style:name="Cell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7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4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63cm" style:use-optimal-row-height="false"/>
    </style:style>
    <style:style style:name="Cell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7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7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8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63cm" style:use-optimal-row-height="false"/>
    </style:style>
    <style:style style:name="Cell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7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2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63cm" style:use-optimal-row-height="false"/>
    </style:style>
    <style:style style:name="Cell8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8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63cm" style:use-optimal-row-height="false"/>
    </style:style>
    <style:style style:name="Cell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8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63cm" style:use-optimal-row-height="false"/>
    </style:style>
    <style:style style:name="Cell8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6pt" style:font-name-asian="標楷體" style:font-size-asian="16pt" style:font-size-complex="18pt"/>
    </style:style>
    <style:style style:name="T95_2" style:family="text">
      <style:text-properties style:font-name="標楷體" fo:font-size="16pt" style:font-name-asian="標楷體" style:font-size-asian="16pt" style:font-size-complex="18pt" style:text-underline-style="solid" style:text-underline-color="font-color"/>
    </style:style>
    <style:style style:name="T95_3" style:family="text">
      <style:text-properties style:font-name="標楷體" fo:font-size="16pt" style:font-name-asian="標楷體" style:font-size-asian="16pt" style:font-size-complex="18pt"/>
    </style:style>
    <style:style style:name="Table2" style:family="table">
      <style:table-properties table:align="left" style:width="17.503cm" fo:margin-left="-1.519cm"/>
    </style:style>
    <style:style style:name="Column5" style:family="table-column">
      <style:table-column-properties style:column-width="5.253cm" style:use-optimal-column-width="false"/>
    </style:style>
    <style:style style:name="Column6" style:family="table-column">
      <style:table-column-properties style:column-width="2.249cm" style:use-optimal-column-width="false"/>
    </style:style>
    <style:style style:name="Column7" style:family="table-column">
      <style:table-column-properties style:column-width="6.752cm" style:use-optimal-column-width="false"/>
    </style:style>
    <style:style style:name="Column8" style:family="table-column">
      <style:table-column-properties style:column-width="3.249cm" style:use-optimal-column-width="false"/>
    </style:style>
    <style:style style:name="Row24" style:family="table-row">
      <style:table-row-properties style:min-row-height="0.609cm" style:use-optimal-row-height="false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no-wrap"/>
    </style:style>
    <style:style style:name="P9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no-wrap"/>
    </style:style>
    <style:style style:name="P98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99" style:family="paragraph" style:parent-style-name="Normal">
      <style:paragraph-properties fo:orphans="2" fo:widows="2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63cm" style:use-optimal-row-height="false"/>
    </style:style>
    <style:style style:name="Cell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0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3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0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63cm" style:use-optimal-row-height="false"/>
    </style:style>
    <style:style style:name="Cell10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0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7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63cm" style:use-optimal-row-height="false"/>
    </style:style>
    <style:style style:name="Cell10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0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0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63cm" style:use-optimal-row-height="false"/>
    </style:style>
    <style:style style:name="Cell10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1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5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63cm" style:use-optimal-row-height="false"/>
    </style:style>
    <style:style style:name="Cell1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1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1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9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63cm" style:use-optimal-row-height="false"/>
    </style:style>
    <style:style style:name="Cell1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2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63cm" style:use-optimal-row-height="false"/>
    </style:style>
    <style:style style:name="Cell1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2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5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563cm" style:use-optimal-row-height="false"/>
    </style:style>
    <style:style style:name="Cell1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2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9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63cm" style:use-optimal-row-height="false"/>
    </style:style>
    <style:style style:name="Cell1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3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4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5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63cm" style:use-optimal-row-height="false"/>
    </style:style>
    <style:style style:name="Cell1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6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7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38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63cm" style:use-optimal-row-height="false"/>
    </style:style>
    <style:style style:name="Cell1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40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41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42" style:family="paragraph" style:parent-style-name="Normal">
      <style:paragraph-properties fo:text-align="justify" fo:orphans="2" fo:widows="2"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145" style:family="paragraph" style:parent-style-name="Normal"/>
  </office:automatic-styles>
  <office:body>
    <office:text>
      <text:p text:style-name="P1"><text:span text:style-name="T1_1">附件一、2017世界大學運動會場館對照表</text:span></text:p>
      <text:p text:style-name="P2"><text:span text:style-name="T2_1">2017世界大學運動會</text:span><text:span text:style-name="T2_2">室內</text:span><text:span text:style-name="T2_3">場館（臺北市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場館名稱</text:span></text:p>
          </table:table-cell>
          <table:table-cell table:style-name="Cell2">
            <text:p text:style-name="P4"><text:span text:style-name="T4_1">競賽種類</text:span></text:p>
          </table:table-cell>
          <table:table-cell table:style-name="Cell3">
            <text:p text:style-name="P5"><text:span text:style-name="T5_1">地址</text:span></text:p>
          </table:table-cell>
          <table:table-cell table:style-name="Cell4">
            <text:p text:style-name="P6"><text:span text:style-name="T6_1">是否屬民用航空法第三十四條規定範圍</text:span></text:p>
          </table:table-cell>
        </table:table-row>
        <table:table-row table:style-name="Row2">
          <table:table-cell table:style-name="Cell5">
            <text:p text:style-name="P7"><text:span text:style-name="T7_1">臺北市網球中心</text:span></text:p>
          </table:table-cell>
          <table:table-cell table:style-name="Cell6">
            <text:p text:style-name="P8"><text:span text:style-name="T8_1">網球</text:span></text:p>
          </table:table-cell>
          <table:table-cell table:style-name="Cell7">
            <text:p text:style-name="P9"><text:span text:style-name="T9_1">臺北市內湖區民權東路六段210巷口</text:span></text:p>
          </table:table-cell>
          <table:table-cell table:style-name="Cell8">
            <text:p text:style-name="P10"><text:span text:style-name="T10_1">是</text:span></text:p>
          </table:table-cell>
        </table:table-row>
        <table:table-row table:style-name="Row3">
          <table:table-cell table:style-name="Cell9">
            <text:p text:style-name="P11"><text:span text:style-name="T11_1">臺北小巨蛋</text:span></text:p>
          </table:table-cell>
          <table:table-cell table:style-name="Cell10">
            <text:p text:style-name="P12"><text:span text:style-name="T12_1">籃球</text:span></text:p>
          </table:table-cell>
          <table:table-cell table:style-name="Cell11">
            <text:p text:style-name="P13"><text:span text:style-name="T13_1">臺北市松山區南京東路4段2號</text:span></text:p>
          </table:table-cell>
          <table:table-cell table:style-name="Cell12">
            <text:p text:style-name="P14"><text:span text:style-name="T14_1">是</text:span></text:p>
          </table:table-cell>
        </table:table-row>
        <table:table-row table:style-name="Row4">
          <table:table-cell table:style-name="Cell13">
            <text:p text:style-name="P15"><text:span text:style-name="T15_1">臺北市立大學天母校區體育館1樓</text:span></text:p>
          </table:table-cell>
          <table:table-cell table:style-name="Cell14">
            <text:p text:style-name="P16"><text:span text:style-name="T16_1">籃球</text:span></text:p>
          </table:table-cell>
          <table:table-cell table:style-name="Cell15">
            <text:p text:style-name="P17"><text:span text:style-name="T17_1">臺北市士林區忠誠路二段101號</text:span></text:p>
          </table:table-cell>
          <table:table-cell table:style-name="Cell16">
            <text:p text:style-name="P18"><text:span text:style-name="T18_1">是</text:span></text:p>
          </table:table-cell>
        </table:table-row>
        <table:table-row table:style-name="Row5">
          <table:table-cell table:style-name="Cell17">
            <text:p text:style-name="P19"><text:span text:style-name="T19_1">臺北市和平實小附屬籃球館(暖身館)</text:span></text:p>
          </table:table-cell>
          <table:table-cell table:style-name="Cell18">
            <text:p text:style-name="P20"><text:span text:style-name="T20_1">籃球</text:span></text:p>
          </table:table-cell>
          <table:table-cell table:style-name="Cell19">
            <text:p text:style-name="P21"><text:span text:style-name="T21_1">臺北市大安區近辛亥路與復興南路</text:span></text:p>
          </table:table-cell>
          <table:table-cell table:style-name="Cell20">
            <text:p text:style-name="P22"><text:span text:style-name="T22_1">是</text:span></text:p>
          </table:table-cell>
        </table:table-row>
        <table:table-row table:style-name="Row6">
          <table:table-cell table:style-name="Cell21">
            <text:p text:style-name="P23"><text:span text:style-name="T23_1">臺北市立松山高中體育館</text:span></text:p>
          </table:table-cell>
          <table:table-cell table:style-name="Cell22">
            <text:p text:style-name="P24"><text:span text:style-name="T24_1">籃球</text:span></text:p>
          </table:table-cell>
          <table:table-cell table:style-name="Cell23">
            <text:p text:style-name="P25"><text:span text:style-name="T25_1">臺北市信義區基隆路一段156號</text:span></text:p>
          </table:table-cell>
          <table:table-cell table:style-name="Cell24">
            <text:p text:style-name="P26"><text:span text:style-name="T26_1">是</text:span></text:p>
          </table:table-cell>
        </table:table-row>
        <table:table-row table:style-name="Row7">
          <table:table-cell table:style-name="Cell25">
            <text:p text:style-name="P27"><text:span text:style-name="T27_1">臺北市立成功高中體育館</text:span></text:p>
          </table:table-cell>
          <table:table-cell table:style-name="Cell26">
            <text:p text:style-name="P28"><text:span text:style-name="T28_1">籃球</text:span></text:p>
          </table:table-cell>
          <table:table-cell table:style-name="Cell27">
            <text:p text:style-name="P29"><text:span text:style-name="T29_1">臺北市中正區濟南路一段71號</text:span></text:p>
          </table:table-cell>
          <table:table-cell table:style-name="Cell28">
            <text:p text:style-name="P30"><text:span text:style-name="T30_1">是</text:span></text:p>
          </table:table-cell>
        </table:table-row>
        <table:table-row table:style-name="Row8">
          <table:table-cell table:style-name="Cell29">
            <text:p text:style-name="P31"><text:span text:style-name="T31_1">北投會館籃球場</text:span></text:p>
          </table:table-cell>
          <table:table-cell table:style-name="Cell30">
            <text:p text:style-name="P32"><text:span text:style-name="T32_1">籃球</text:span></text:p>
          </table:table-cell>
          <table:table-cell table:style-name="Cell31">
            <text:p text:style-name="P33"><text:span text:style-name="T33_1">臺北市北投區大業路527巷88號</text:span></text:p>
          </table:table-cell>
          <table:table-cell table:style-name="Cell32">
            <text:p text:style-name="P34"><text:span text:style-name="T34_1">否</text:span></text:p>
          </table:table-cell>
        </table:table-row>
        <table:table-row table:style-name="Row9">
          <table:table-cell table:style-name="Cell33">
            <text:p text:style-name="P35"><text:span text:style-name="T35_1">臺北南港展覽館1館1樓</text:span></text:p>
          </table:table-cell>
          <table:table-cell table:style-name="Cell34">
            <text:p text:style-name="P36"><text:span text:style-name="T36_1">擊劍</text:span></text:p>
          </table:table-cell>
          <table:table-cell table:style-name="Cell35">
            <text:p text:style-name="P37"><text:span text:style-name="T37_1">臺北市南港區經貿二路1號</text:span></text:p>
          </table:table-cell>
          <table:table-cell table:style-name="Cell36">
            <text:p text:style-name="P38"><text:span text:style-name="T38_1">是</text:span></text:p>
          </table:table-cell>
        </table:table-row>
        <table:table-row table:style-name="Row10">
          <table:table-cell table:style-name="Cell37">
            <text:p text:style-name="P39"><text:span text:style-name="T39_1">臺北市松山運動中心游泳池</text:span></text:p>
          </table:table-cell>
          <table:table-cell table:style-name="Cell38">
            <text:p text:style-name="P40"><text:span text:style-name="T40_1">水球</text:span></text:p>
          </table:table-cell>
          <table:table-cell table:style-name="Cell39">
            <text:p text:style-name="P41"><text:span text:style-name="T41_1">臺北市松山區敦化北路1號</text:span></text:p>
          </table:table-cell>
          <table:table-cell table:style-name="Cell40">
            <text:p text:style-name="P42"><text:span text:style-name="T42_1">是</text:span></text:p>
          </table:table-cell>
        </table:table-row>
        <table:table-row table:style-name="Row11">
          <table:table-cell table:style-name="Cell41">
            <text:p text:style-name="P43"><text:span text:style-name="T43_1">國立臺灣大學綜合體育館</text:span></text:p>
          </table:table-cell>
          <table:table-cell table:style-name="Cell42">
            <text:p text:style-name="P44"><text:span text:style-name="T44_1">排球</text:span></text:p>
          </table:table-cell>
          <table:table-cell table:style-name="Cell43">
            <text:p text:style-name="P45"><text:span text:style-name="T45_1">臺北市大安區羅斯福路四段1號</text:span></text:p>
          </table:table-cell>
          <table:table-cell table:style-name="Cell44">
            <text:p text:style-name="P46"><text:span text:style-name="T46_1">是</text:span></text:p>
          </table:table-cell>
        </table:table-row>
        <table:table-row table:style-name="Row12">
          <table:table-cell table:style-name="Cell45">
            <text:p text:style-name="P47"><text:span text:style-name="T47_1">中國文化大學體育館</text:span></text:p>
          </table:table-cell>
          <table:table-cell table:style-name="Cell46">
            <text:p text:style-name="P48"><text:span text:style-name="T48_1">排球</text:span></text:p>
          </table:table-cell>
          <table:table-cell table:style-name="Cell47">
            <text:p text:style-name="P49"><text:span text:style-name="T49_1">臺北市士林區華岡路55號</text:span></text:p>
          </table:table-cell>
          <table:table-cell table:style-name="Cell48">
            <text:p text:style-name="P50"><text:span text:style-name="T50_1">否</text:span></text:p>
          </table:table-cell>
        </table:table-row>
        <table:table-row table:style-name="Row13">
          <table:table-cell table:style-name="Cell49">
            <text:p text:style-name="P51"><text:span text:style-name="T51_1">臺灣師範大學校本部體育館</text:span></text:p>
          </table:table-cell>
          <table:table-cell table:style-name="Cell50">
            <text:p text:style-name="P52"><text:span text:style-name="T52_1">排球</text:span></text:p>
          </table:table-cell>
          <table:table-cell table:style-name="Cell51">
            <text:p text:style-name="P53"><text:span text:style-name="T53_1">臺北市大安區和平東路一段162號</text:span></text:p>
          </table:table-cell>
          <table:table-cell table:style-name="Cell52">
            <text:p text:style-name="P54"><text:span text:style-name="T54_1">是</text:span></text:p>
          </table:table-cell>
        </table:table-row>
        <table:table-row table:style-name="Row14">
          <table:table-cell table:style-name="Cell53">
            <text:p text:style-name="P55"><text:span text:style-name="T55_1">臺北市立南湖高中體育館</text:span></text:p>
          </table:table-cell>
          <table:table-cell table:style-name="Cell54">
            <text:p text:style-name="P56"><text:span text:style-name="T56_1">排球</text:span></text:p>
          </table:table-cell>
          <table:table-cell table:style-name="Cell55">
            <text:p text:style-name="P57"><text:span text:style-name="T57_1">臺北市內湖區康寧路3段220號</text:span></text:p>
          </table:table-cell>
          <table:table-cell table:style-name="Cell56">
            <text:p text:style-name="P58"><text:span text:style-name="T58_1">是</text:span></text:p>
          </table:table-cell>
        </table:table-row>
        <table:table-row table:style-name="Row15">
          <table:table-cell table:style-name="Cell57">
            <text:p text:style-name="P59"><text:span text:style-name="T59_1">臺北市立內湖高工體育館</text:span></text:p>
          </table:table-cell>
          <table:table-cell table:style-name="Cell58">
            <text:p text:style-name="P60"><text:span text:style-name="T60_1">排球</text:span></text:p>
          </table:table-cell>
          <table:table-cell table:style-name="Cell59">
            <text:p text:style-name="P61"><text:span text:style-name="T61_1">臺北市內湖區內湖路一段520號</text:span></text:p>
          </table:table-cell>
          <table:table-cell table:style-name="Cell60">
            <text:p text:style-name="P62"><text:span text:style-name="T62_1">是</text:span></text:p>
          </table:table-cell>
        </table:table-row>
        <table:table-row table:style-name="Row16">
          <table:table-cell table:style-name="Cell61">
            <text:p text:style-name="P63"><text:span text:style-name="T63_1">臺北市立大學天母校區詩欣館B1跳水池</text:span></text:p>
          </table:table-cell>
          <table:table-cell table:style-name="Cell62">
            <text:p text:style-name="P64"><text:span text:style-name="T64_1">跳水</text:span></text:p>
          </table:table-cell>
          <table:table-cell table:style-name="Cell63">
            <text:p text:style-name="P65"><text:span text:style-name="T65_1">臺北市士林區忠誠路二段101號</text:span></text:p>
          </table:table-cell>
          <table:table-cell table:style-name="Cell64">
            <text:p text:style-name="P66"><text:span text:style-name="T66_1">是</text:span></text:p>
          </table:table-cell>
        </table:table-row>
        <table:table-row table:style-name="Row17">
          <table:table-cell table:style-name="Cell65">
            <text:p text:style-name="P67"><text:span text:style-name="T67_1">臺北市立大學天母校區詩欣館3樓</text:span></text:p>
          </table:table-cell>
          <table:table-cell table:style-name="Cell66">
            <text:p text:style-name="P68"><text:span text:style-name="T68_1">跳水</text:span></text:p>
          </table:table-cell>
          <table:table-cell table:style-name="Cell67">
            <text:p text:style-name="P69"><text:span text:style-name="T69_1">臺北市士林區忠誠路二段101號</text:span></text:p>
          </table:table-cell>
          <table:table-cell table:style-name="Cell68">
            <text:p text:style-name="P70"><text:span text:style-name="T70_1">是</text:span></text:p>
          </table:table-cell>
        </table:table-row>
        <table:table-row table:style-name="Row18">
          <table:table-cell table:style-name="Cell69">
            <text:p text:style-name="P71"><text:span text:style-name="T71_1">臺北南港展覽館1館4樓</text:span></text:p>
          </table:table-cell>
          <table:table-cell table:style-name="Cell70">
            <text:p text:style-name="P72"><text:span text:style-name="T72_1">韻律體操</text:span></text:p>
          </table:table-cell>
          <table:table-cell table:style-name="Cell71">
            <text:p text:style-name="P73"><text:span text:style-name="T73_1">臺北市南港區經貿二路1號</text:span></text:p>
          </table:table-cell>
          <table:table-cell table:style-name="Cell72">
            <text:p text:style-name="P74"><text:span text:style-name="T74_1">是</text:span></text:p>
          </table:table-cell>
        </table:table-row>
        <table:table-row table:style-name="Row19">
          <table:table-cell table:style-name="Cell73">
            <text:p text:style-name="P75"><text:span text:style-name="T75_1">臺北南港展覽館1館4樓</text:span></text:p>
          </table:table-cell>
          <table:table-cell table:style-name="Cell74">
            <text:p text:style-name="P76"><text:span text:style-name="T76_1">競技體操</text:span></text:p>
          </table:table-cell>
          <table:table-cell table:style-name="Cell75">
            <text:p text:style-name="P77"><text:span text:style-name="T77_1">臺北市南港區經貿二路1號</text:span></text:p>
          </table:table-cell>
          <table:table-cell table:style-name="Cell76">
            <text:p text:style-name="P78"><text:span text:style-name="T78_1">是</text:span></text:p>
          </table:table-cell>
        </table:table-row>
        <table:table-row table:style-name="Row20">
          <table:table-cell table:style-name="Cell77">
            <text:p text:style-name="P79"><text:span text:style-name="T79_1">臺北體育館1、7樓</text:span></text:p>
          </table:table-cell>
          <table:table-cell table:style-name="Cell78">
            <text:p text:style-name="P80"><text:span text:style-name="T80_1">羽球</text:span></text:p>
          </table:table-cell>
          <table:table-cell table:style-name="Cell79">
            <text:p text:style-name="P81"><text:span text:style-name="T81_1">臺北市松山區南京東路4段10號</text:span></text:p>
          </table:table-cell>
          <table:table-cell table:style-name="Cell80">
            <text:p text:style-name="P82"><text:span text:style-name="T82_1">是</text:span></text:p>
          </table:table-cell>
        </table:table-row>
        <table:table-row table:style-name="Row21">
          <table:table-cell table:style-name="Cell81">
            <text:p text:style-name="P83"><text:span text:style-name="T83_1">臺北體育館4樓</text:span></text:p>
          </table:table-cell>
          <table:table-cell table:style-name="Cell82">
            <text:p text:style-name="P84"><text:span text:style-name="T84_1">羽球</text:span></text:p>
          </table:table-cell>
          <table:table-cell table:style-name="Cell83">
            <text:p text:style-name="P85"><text:span text:style-name="T85_1">臺北市松山區南京東路4段10號</text:span></text:p>
          </table:table-cell>
          <table:table-cell table:style-name="Cell84">
            <text:p text:style-name="P86"><text:span text:style-name="T86_1">是</text:span></text:p>
          </table:table-cell>
        </table:table-row>
        <table:table-row table:style-name="Row22">
          <table:table-cell table:style-name="Cell85">
            <text:p text:style-name="P87"><text:span text:style-name="T87_1">臺北市立大學天母校區詩欣館5樓</text:span></text:p>
          </table:table-cell>
          <table:table-cell table:style-name="Cell86">
            <text:p text:style-name="P88"><text:span text:style-name="T88_1">武術</text:span></text:p>
          </table:table-cell>
          <table:table-cell table:style-name="Cell87">
            <text:p text:style-name="P89"><text:span text:style-name="T89_1">臺北市士林區忠誠路二段101號</text:span></text:p>
          </table:table-cell>
          <table:table-cell table:style-name="Cell88">
            <text:p text:style-name="P90"><text:span text:style-name="T90_1">是</text:span></text:p>
          </table:table-cell>
        </table:table-row>
        <table:table-row table:style-name="Row23">
          <table:table-cell table:style-name="Cell89">
            <text:p text:style-name="P91"><text:span text:style-name="T91_1">花博公園爭艷館</text:span></text:p>
          </table:table-cell>
          <table:table-cell table:style-name="Cell90">
            <text:p text:style-name="P92"><text:span text:style-name="T92_1">撞球</text:span></text:p>
          </table:table-cell>
          <table:table-cell table:style-name="Cell91">
            <text:p text:style-name="P93"><text:span text:style-name="T93_1">臺北市中山區玉門街1號</text:span></text:p>
          </table:table-cell>
          <table:table-cell table:style-name="Cell92">
            <text:p text:style-name="P94"><text:span text:style-name="T94_1">是</text:span></text:p>
          </table:table-cell>
        </table:table-row>
      </table:table>
      <text:p text:style-name="P95"><text:span text:style-name="T95_1">2017世界大學運動會</text:span><text:span text:style-name="T95_2">室外</text:span><text:span text:style-name="T95_3">場館（臺北市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96"><text:span text:style-name="T96_1">場館名稱</text:span></text:p>
          </table:table-cell>
          <table:table-cell table:style-name="Cell94">
            <text:p text:style-name="P97"><text:span text:style-name="T97_1">競賽種類</text:span></text:p>
          </table:table-cell>
          <table:table-cell table:style-name="Cell95">
            <text:p text:style-name="P98"><text:span text:style-name="T98_1">地址</text:span></text:p>
          </table:table-cell>
          <table:table-cell table:style-name="Cell96">
            <text:p text:style-name="P99"><text:span text:style-name="T99_1">是否屬民用航空法第三十四條規定範圍</text:span></text:p>
          </table:table-cell>
        </table:table-row>
        <table:table-row table:style-name="Row25">
          <table:table-cell table:style-name="Cell97">
            <text:p text:style-name="P100"><text:span text:style-name="T100_1">臺北田徑場(暖身場)</text:span></text:p>
          </table:table-cell>
          <table:table-cell table:style-name="Cell98">
            <text:p text:style-name="P101"><text:span text:style-name="T101_1">(開閉幕)<text:s/>田徑</text:span></text:p>
          </table:table-cell>
          <table:table-cell table:style-name="Cell99">
            <text:p text:style-name="P102"><text:span text:style-name="T102_1">臺北市松山區敦化北路3號</text:span></text:p>
          </table:table-cell>
          <table:table-cell table:style-name="Cell100">
            <text:p text:style-name="P103"><text:span text:style-name="T103_1">是</text:span></text:p>
          </table:table-cell>
        </table:table-row>
        <table:table-row table:style-name="Row26">
          <table:table-cell table:style-name="Cell101">
            <text:p text:style-name="P104"><text:span text:style-name="T104_1">臺北市仁愛路段(含北市府前廣場)</text:span></text:p>
          </table:table-cell>
          <table:table-cell table:style-name="Cell102">
            <text:p text:style-name="P105"><text:span text:style-name="T105_1">(公路賽)</text:span></text:p>
          </table:table-cell>
          <table:table-cell table:style-name="Cell103">
            <text:p text:style-name="P106"><text:span text:style-name="T106_1">臺北市信義區仁愛路四段</text:span></text:p>
          </table:table-cell>
          <table:table-cell table:style-name="Cell104">
            <text:p text:style-name="P107"><text:span text:style-name="T107_1">是</text:span></text:p>
          </table:table-cell>
        </table:table-row>
        <table:table-row table:style-name="Row27">
          <table:table-cell table:style-name="Cell105">
            <text:p text:style-name="P108"><text:span text:style-name="T108_1">臺北市立大同高中田徑場</text:span></text:p>
          </table:table-cell>
          <table:table-cell table:style-name="Cell106">
            <text:p text:style-name="P109"><text:span text:style-name="T109_1">田徑</text:span></text:p>
          </table:table-cell>
          <table:table-cell table:style-name="Cell107">
            <text:p text:style-name="P110"><text:span text:style-name="T110_1">臺北市中山區長春路<text:s/>167<text:s/>號</text:span></text:p>
          </table:table-cell>
          <table:table-cell table:style-name="Cell108">
            <text:p text:style-name="P111"><text:span text:style-name="T111_1">是</text:span></text:p>
          </table:table-cell>
        </table:table-row>
        <table:table-row table:style-name="Row28">
          <table:table-cell table:style-name="Cell109">
            <text:p text:style-name="P112"><text:span text:style-name="T112_1">臺北市立中正高中田徑場</text:span></text:p>
          </table:table-cell>
          <table:table-cell table:style-name="Cell110">
            <text:p text:style-name="P113"><text:span text:style-name="T113_1">田徑</text:span></text:p>
          </table:table-cell>
          <table:table-cell table:style-name="Cell111">
            <text:p text:style-name="P114"><text:span text:style-name="T114_1">臺北市北投區文林北路77號</text:span></text:p>
          </table:table-cell>
          <table:table-cell table:style-name="Cell112">
            <text:p text:style-name="P115"><text:span text:style-name="T115_1">是</text:span></text:p>
          </table:table-cell>
        </table:table-row>
        <table:table-row table:style-name="Row29">
          <table:table-cell table:style-name="Cell113">
            <text:p text:style-name="P116"><text:span text:style-name="T116_1">迎風河濱公園足球場</text:span></text:p>
          </table:table-cell>
          <table:table-cell table:style-name="Cell114">
            <text:p text:style-name="P117"><text:span text:style-name="T117_1">足球</text:span></text:p>
          </table:table-cell>
          <table:table-cell table:style-name="Cell115">
            <text:p text:style-name="P118"><text:span text:style-name="T118_1">臺北市中山區濱江街7號水門</text:span></text:p>
          </table:table-cell>
          <table:table-cell table:style-name="Cell116">
            <text:p text:style-name="P119"><text:span text:style-name="T119_1">是</text:span></text:p>
          </table:table-cell>
        </table:table-row>
        <table:table-row table:style-name="Row30">
          <table:table-cell table:style-name="Cell117">
            <text:p text:style-name="P120"><text:span text:style-name="T120_1">臺北市立大學天母校區田徑場</text:span></text:p>
          </table:table-cell>
          <table:table-cell table:style-name="Cell118">
            <text:p text:style-name="P121"><text:span text:style-name="T121_1">足球</text:span></text:p>
          </table:table-cell>
          <table:table-cell table:style-name="Cell119">
            <text:p text:style-name="P122"><text:span text:style-name="T122_1">臺北市士林區忠誠路二段101號</text:span></text:p>
          </table:table-cell>
          <table:table-cell table:style-name="Cell120">
            <text:p text:style-name="P123"><text:span text:style-name="T123_1">是</text:span></text:p>
          </table:table-cell>
        </table:table-row>
        <table:table-row table:style-name="Row31">
          <table:table-cell table:style-name="Cell121">
            <text:p text:style-name="P124"><text:span text:style-name="T124_1">迎風河濱公園溜冰場A</text:span></text:p>
          </table:table-cell>
          <table:table-cell table:style-name="Cell122">
            <text:p text:style-name="P125"><text:span text:style-name="T125_1">滑輪溜冰</text:span></text:p>
          </table:table-cell>
          <table:table-cell table:style-name="Cell123">
            <text:p text:style-name="P126"><text:span text:style-name="T126_1">臺北市松山區濱江街7號</text:span></text:p>
          </table:table-cell>
          <table:table-cell table:style-name="Cell124">
            <text:p text:style-name="P127"><text:span text:style-name="T127_1">是</text:span></text:p>
          </table:table-cell>
        </table:table-row>
        <table:table-row table:style-name="Row32">
          <table:table-cell table:style-name="Cell125">
            <text:p text:style-name="P128"><text:span text:style-name="T128_1">臺北市仁愛路段(含凱達格蘭大道)(公路賽)</text:span></text:p>
          </table:table-cell>
          <table:table-cell table:style-name="Cell126">
            <text:p text:style-name="P129"><text:span text:style-name="T129_1">滑輪溜冰</text:span></text:p>
          </table:table-cell>
          <table:table-cell table:style-name="Cell127">
            <text:p text:style-name="P130"><text:span text:style-name="T130_1">臺北市中正區凱達格蘭大道</text:span></text:p>
          </table:table-cell>
          <table:table-cell table:style-name="Cell128">
            <text:p text:style-name="P131"><text:span text:style-name="T131_1">是</text:span></text:p>
          </table:table-cell>
        </table:table-row>
        <table:table-row table:style-name="Row33">
          <table:table-cell table:style-name="Cell129">
            <text:p text:style-name="P132"><text:span text:style-name="T132_1">迎風河濱公園溜冰場B</text:span></text:p>
          </table:table-cell>
          <table:table-cell table:style-name="Cell130">
            <text:p text:style-name="P133"><text:span text:style-name="T133_1">滑輪溜冰</text:span></text:p>
          </table:table-cell>
          <table:table-cell table:style-name="Cell131">
            <text:p text:style-name="P134"><text:span text:style-name="T134_1">臺北市松山區濱江街7號</text:span></text:p>
          </table:table-cell>
          <table:table-cell table:style-name="Cell132">
            <text:p text:style-name="P135"><text:span text:style-name="T135_1">是</text:span></text:p>
          </table:table-cell>
        </table:table-row>
        <table:table-row table:style-name="Row34">
          <table:table-cell table:style-name="Cell133">
            <text:p text:style-name="P136"><text:span text:style-name="T136_1">臺北市立天母棒球場</text:span></text:p>
          </table:table-cell>
          <table:table-cell table:style-name="Cell134">
            <text:p text:style-name="P137"><text:span text:style-name="T137_1">棒球</text:span></text:p>
          </table:table-cell>
          <table:table-cell table:style-name="Cell135">
            <text:p text:style-name="P138"><text:span text:style-name="T138_1">臺北市士林區忠誠路二段77號</text:span></text:p>
          </table:table-cell>
          <table:table-cell table:style-name="Cell136">
            <text:p text:style-name="P139"><text:span text:style-name="T139_1">是</text:span></text:p>
          </table:table-cell>
        </table:table-row>
        <table:table-row table:style-name="Row35">
          <table:table-cell table:style-name="Cell137">
            <text:p text:style-name="P140"><text:span text:style-name="T140_1">臺北市新生公園棒球場</text:span></text:p>
          </table:table-cell>
          <table:table-cell table:style-name="Cell138">
            <text:p text:style-name="P141"><text:span text:style-name="T141_1">棒球</text:span></text:p>
          </table:table-cell>
          <table:table-cell table:style-name="Cell139">
            <text:p text:style-name="P142"><text:span text:style-name="T142_1">臺北市中山區新生北路3段105號</text:span></text:p>
          </table:table-cell>
          <table:table-cell table:style-name="Cell140">
            <text:p text:style-name="P143"><text:span text:style-name="T143_1">是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fo:language="zh" fo:country="TW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7-05-24T02:33:00</meta:creation-date>
    <dc:creator>jasonbs</dc:creator>
    <dc:date>2017-05-24T02:33:00</dc:date>
    <meta:editing-cycles>2</meta:editing-cycles>
    <meta:document-statistic meta:page-count="2" meta:paragraph-count="2" meta:row-count="8" meta:word-count="185" meta:character-count="1238" meta:non-whitespace-character-count="1055"/>
  </office:meta>
</office:document-meta>
</file>