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widows="2" fo:orphans="2"/>
      <style:text-properties style:font-name="Times New Roman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widows="2" fo:orphans="2"/>
      <style:text-properties style:font-name="Times New Roman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widows="2" fo:orphans="2" fo:margin-left="0.098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margin-left="0.443in" fo:text-indent="-0.344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margin-left="0.443in" fo:text-indent="-0.344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margin-left="0.443in" fo:text-indent="-0.344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.01191in" svg:width="0.95139in" svg:height="0.39167in" draw:z-index="251660288" draw:id="id0" draw:style-name="a0" draw:name="矩形 3" text:anchor-type="paragraph"><svg:title/><svg:desc/><text:p text:style-name="P3">附件四</text:p><draw:enhanced-geometry draw:type="non-primitive" svg:viewBox="0 0 21600 21600" draw:enhanced-path="M 0 0 L 21600 0 21600 21600 0 21600 Z N"/></draw:custom-shape></text:span></text:p>
      <text:p text:style-name="P4"/>
      <text:p text:style-name="P5">臺北市政府觀光傳播局輔導旅行業安心旅遊振興國旅補助案</text:p>
      <text:p text:style-name="P6"/>
      <text:p text:style-name="P7">旅遊團名稱：_______________</text:p>
      <text:p text:style-name="P8"><text:span text:style-name="T9"><draw:frame draw:z-index="251659264" draw:id="id1" draw:style-name="a1" draw:name="文字方塊 2" text:anchor-type="paragraph" svg:x="0.07778in" svg:y="0.53125in" svg:width="7.06528in" svg:height="4.23542in" style:rel-width="scale" style:rel-height="scale"><draw:text-box><text:p text:style-name="內文"><text:span text:style-name="T10">商圈、市場或夜市之團體照張貼欄</text:span></text:p></draw:text-box><svg:title/><svg:desc/></draw:frame></text:span><text:span text:style-name="T11">照片日期：</text:span><text:span text:style-name="T12">___</text:span><text:span text:style-name="T13">年</text:span><text:span text:style-name="T14">___</text:span><text:span text:style-name="T15">月</text:span><text:span text:style-name="T16">____</text:span><text:span text:style-name="T17">日</text:span></text:p>
      <text:p text:style-name="P18"/>
      <text:p text:style-name="P19"/>
      <text:p text:style-name="P20"><text:span text:style-name="T21"><draw:frame draw:z-index="251661312" draw:id="id2" draw:style-name="a2" draw:name="文字方塊 2" text:anchor-type="paragraph" svg:x="0.09653in" svg:y="0.36528in" svg:width="7.05625in" svg:height="1.42431in" style:rel-width="scale" style:rel-height="scale"><draw:text-box><text:p text:style-name="內文"/></draw:text-box><svg:title/><svg:desc/></draw:frame></text:span><text:span text:style-name="T22">商圈、市場或夜市之地點說明如下：</text:span><text:span text:style-name="T23"><text:s/></text:span></text:p>
      <text:p text:style-name="P24"/>
      <text:p text:style-name="P25">旅行社名稱：</text:p>
      <text:p text:style-name="P26"/>
      <text:p text:style-name="P27">公<text:s text:c="2"/>司<text:s text:c="2"/>章：<text:s text:c="18"/>負責人章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7-20T09:10:00Z</meta:creation-date>
    <dc:date>2020-07-20T09:11:00Z</dc:date>
    <meta:template xlink:href="Normal.dotm" xlink:type="simple"/>
    <meta:editing-cycles>1</meta:editing-cycles>
    <meta:editing-duration>PT60S</meta:editing-duration>
    <meta:document-statistic meta:page-count="1" meta:paragraph-count="1" meta:word-count="20" meta:character-count="135" meta:row-count="1" meta:non-whitespace-character-count="116"/>
  </office:meta>
</office:document-meta>
</file>