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text-indent="0.4444in"/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1611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611in" fo:line-height="0.3611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611in" fo:line-height="0.3611in"/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611in" fo:line-height="0.3611in"/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text-indent="4.6243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611in" fo:line-height="0.3611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611in" fo:line-height="0.3611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63455in" svg:y="-0.00696in" svg:width="0.82014in" svg:height="0.39167in" draw:z-index="251659264" draw:id="id0" draw:style-name="a0" draw:name="矩形 4" text:anchor-type="paragraph"><svg:title/><svg:desc/><text:p text:style-name="P3">附件五</text:p><draw:enhanced-geometry draw:type="non-primitive" svg:viewBox="0 0 21600 21600" draw:enhanced-path="M 0 0 L 21600 0 21600 21600 0 21600 Z N"/></draw:custom-shape></text:span></text:p>
      <text:p text:style-name="P4">切結書</text:p>
      <text:p text:style-name="P5"/>
      <text:p text:style-name="P6"><text:span text:style-name="T7"><text:s text:c="4"/></text:span><text:span text:style-name="T8"><text:s text:c="27"/></text:span><text:span text:style-name="T9">（以下簡稱本公司）申請貴局辦理之「臺北市政府觀光傳播局輔導旅行業安心旅遊振興國旅補助要點」補助，所檢附內容一切屬實，如</text:span><text:span text:style-name="T10">有借名或虛報、浮報或申請文件不實等情事</text:span><text:span text:style-name="T11">，本公司同意歸還已領取之全數補助款項，</text:span><text:span text:style-name="T12">並</text:span><text:span text:style-name="T13">負一切法律責任，後續</text:span><text:span text:style-name="T14">不得就本次補助方案再提出申請</text:span><text:span text:style-name="T15">，特此切結為憑。</text:span></text:p>
      <text:p text:style-name="P16"><text:s text:c="12"/></text:p>
      <text:p text:style-name="P17"/>
      <text:p text:style-name="P18">此致</text:p>
      <text:p text:style-name="P19">臺北市政府觀光傳播局</text:p>
      <text:p text:style-name="P20"/>
      <text:p text:style-name="P21"/>
      <text:p text:style-name="P22"/>
      <text:p text:style-name="P23"/>
      <text:p text:style-name="P24"/>
      <text:p text:style-name="P25"/>
      <text:p text:style-name="P26">公司名稱：<text:s text:c="37"/>（公司章）</text:p>
      <text:p text:style-name="P27">負責人或代表人：<text:s text:c="31"/>（負責人章）</text:p>
      <text:p text:style-name="P28">公司地址：</text:p>
      <text:p text:style-name="P29"/>
      <text:p text:style-name="P30"/>
      <text:p text:style-name="P31"/>
      <text:p text:style-name="P32">中<text:s text:c="2"/>華<text:s text:c="2"/>民<text:s text:c="2"/>國<text:s text:c="7"/>年<text:s text:c="8"/>月<text:s text:c="7"/>日</text:p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12:00Z</meta:creation-date>
    <dc:date>2020-07-20T09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