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6pt" style:font-size-asian="26pt"/>
    </style:style>
    <style:style style:name="P5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611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margin-left="4.3312in" fo:text-indent="-4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3611in"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52639in" svg:y="-0.01042in" svg:width="0.83889in" svg:height="0.39167in" draw:z-index="251659264" draw:id="id0" draw:style-name="a0" draw:name="矩形 5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領　　　據</text:span></text:p>
      <text:p text:style-name="P5"/>
      <text:p text:style-name="P6">本公司依據「臺北市政府觀光傳播局輔導旅行業安心旅遊振興國旅補助要點」，茲領到貴局核撥之旅遊補助款項合計新臺幣_________________元整。</text:p>
      <text:p text:style-name="P7"/>
      <text:p text:style-name="P8"/>
      <text:p text:style-name="P9">此致</text:p>
      <text:p text:style-name="P10">臺北市政府觀光傳播局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受補助旅行社名稱： <text:s text:c="32"/>（公司章）　<text:s/></text:p>
      <text:p text:style-name="P19">統一編號：</text:p>
      <text:p text:style-name="P20">代 表 人: <text:s text:c="41"/>（負責人章）</text:p>
      <text:p text:style-name="P21">會 <text:s text:c="3"/>計： <text:s text:c="40"/>（簽章）</text:p>
      <text:p text:style-name="P22">填 表 人：</text:p>
      <text:p text:style-name="P23">聯絡電話： <text:s text:c="27"/>　</text:p>
      <text:p text:style-name="P24">地 <text:s text:c="3"/>址：</text:p>
      <text:p text:style-name="P25"/>
      <text:p text:style-name="P26"/>
      <text:p text:style-name="P27"><text:span text:style-name="T28">中 華 民 國 <text:s text:c="9"/>年 <text:s text:c="9"/>月 <text:s text:c="8"/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20T09:07:00Z</meta:creation-date>
    <dc:date>2020-07-20T09:07:00Z</dc:date>
    <meta:template xlink:href="Normal.dotm" xlink:type="simple"/>
    <meta:editing-cycles>1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