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0986in"/>
          <style:tab-stop style:type="left" style:position="3.8868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9" style:family="table-column">
      <style:table-column-properties style:column-width="0.752in"/>
    </style:style>
    <style:style style:name="TableColumn10" style:family="table-column">
      <style:table-column-properties style:column-width="2.1902in"/>
    </style:style>
    <style:style style:name="TableColumn11" style:family="table-column">
      <style:table-column-properties style:column-width="0.4562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818in"/>
    </style:style>
    <style:style style:name="TableColumn14" style:family="table-column">
      <style:table-column-properties style:column-width="0.8798in"/>
    </style:style>
    <style:style style:name="TableColumn15" style:family="table-column">
      <style:table-column-properties style:column-width="1.0083in"/>
    </style:style>
    <style:style style:name="Table8" style:family="table">
      <style:table-properties style:width="6.8562in" fo:margin-left="0in" table:align="center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111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708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708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08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708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08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708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3708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3708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3708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3708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3708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3708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3708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min-row-height="0.3708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0.3708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left="0.5812in" fo:text-indent="-0.2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3pt" style:font-size-asian="3pt" style:font-size-complex="16pt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57795in" svg:y="0.01191in" svg:width="0.88542in" svg:height="0.39167in" draw:z-index="251659264" draw:id="id0" draw:style-name="a0" draw:name="矩形 7" text:anchor-type="paragraph"><svg:title/><svg:desc/><text:p text:style-name="P3">附件三</text:p><draw:enhanced-geometry draw:type="non-primitive" svg:viewBox="0 0 21600 21600" draw:enhanced-path="M 0 0 L 21600 0 21600 21600 0 21600 Z N"/></draw:custom-shape></text:span></text:p>
      <text:p text:style-name="P4"/>
      <text:p text:style-name="P5">接受臺北市政府觀光傳播局補助計畫【總經費支出明細表】</text:p>
      <text:p text:style-name="P6">（請填寫本次旅遊團體之總支出費用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項　　　　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複價</text:p>
          </table:table-cell>
          <table:table-cell table:style-name="TableCell35">
            <text:p text:style-name="P36">備　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合　　　　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填表人　<text:s text:c="2"/>　　　<text:s text:c="2"/>　會計　<text:s text:c="2"/>　<text:s text:c="2"/>　　　<text:s text:c="2"/>公司負責人</text:p>
      <text:p text:style-name="P294"><text:s text:c="49"/>（蓋公司章及負責人章）</text:p>
      <text:p text:style-name="P295"/>
      <text:p text:style-name="P296">中<text:s text:c="2"/>華<text:s text:c="2"/>民<text:s text:c="2"/>國<text:s text:c="7"/>年<text:s text:c="8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08:00Z</meta:creation-date>
    <dc:date>2020-07-20T09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