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widows="2" fo:orphans="2" fo:margin-left="0.098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margin-left="0.443in" fo:text-indent="-0.3444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fo:margin-left="0.443in" fo:text-indent="-0.3444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margin-left="0.443in" fo:text-indent="-0.3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0in" svg:y="-0.00696in" svg:width="1.2625in" svg:height="0.39167in" draw:z-index="251699200" draw:id="id0" draw:style-name="a0" draw:name="矩形 6" text:anchor-type="paragraph"><svg:title/><svg:desc/><text:p text:style-name="P4">附件四之一</text:p><draw:enhanced-geometry draw:type="non-primitive" svg:viewBox="0 0 21600 21600" draw:enhanced-path="M 0 0 L 21600 0 21600 21600 0 21600 Z N"/></draw:custom-shape></text:span></text:p>
      <text:p text:style-name="P5"/>
      <text:p text:style-name="P6">臺北市政府觀光傳播局輔導旅行業安心旅遊振興國旅補助案</text:p>
      <text:p text:style-name="P7"/>
      <text:p text:style-name="P8">旅遊團名稱：_______________</text:p>
      <text:p text:style-name="P9"><text:span text:style-name="T10"><draw:frame draw:z-index="251695104" draw:id="id1" draw:style-name="a1" draw:name="文字方塊 2" text:anchor-type="paragraph" svg:x="0in" svg:y="0.52917in" svg:width="7.37639in" svg:height="4.23542in" style:rel-width="scale" style:rel-height="scale"><draw:text-box><text:p text:style-name="內文"><text:span text:style-name="T11">參觀臺北市轄管場館之團體照張貼欄</text:span></text:p></draw:text-box><svg:title/><svg:desc/></draw:frame></text:span><text:span text:style-name="T12">照片日期：</text:span><text:span text:style-name="T13">___</text:span><text:span text:style-name="T14">年</text:span><text:span text:style-name="T15">___</text:span><text:span text:style-name="T16">月</text:span><text:span text:style-name="T17">____</text:span><text:span text:style-name="T18">日</text:span></text:p>
      <text:p text:style-name="P19"/>
      <text:p text:style-name="P20"/>
      <text:p text:style-name="P21"><text:span text:style-name="T22"><draw:frame draw:z-index="251697152" draw:id="id2" draw:style-name="a2" draw:name="文字方塊 10" text:anchor-type="paragraph" svg:x="0in" svg:y="0.36528in" svg:width="7.36667in" svg:height="1.42431in" style:rel-width="scale" style:rel-height="scale"><draw:text-box><text:p text:style-name="內文"/></draw:text-box><svg:title/><svg:desc/></draw:frame></text:span><text:span text:style-name="T23">參觀臺北市轄管場館之地點說明如下：</text:span><text:span text:style-name="T24"><text:s/></text:span></text:p>
      <text:p text:style-name="P25"/>
      <text:p text:style-name="P26">旅行社名稱：</text:p>
      <text:p text:style-name="P27"/>
      <text:p text:style-name="P28"><text:span text:style-name="T29">公</text:span><text:span text:style-name="T30"><text:s text:c="2"/></text:span><text:span text:style-name="T31">司</text:span><text:span text:style-name="T32"><text:s text:c="2"/></text:span><text:span text:style-name="T33">章：</text:span><text:span text:style-name="T34"><text:s text:c="18"/></text:span><text:span text:style-name="T35">負責人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駿逸</meta:initial-creator>
    <dc:creator>ww</dc:creator>
    <meta:creation-date>2020-08-31T08:45:00Z</meta:creation-date>
    <dc:date>2020-08-31T08:45:00Z</dc:date>
    <meta:print-date>2019-08-05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