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173in" text:min-label-width="0.2708in" text:list-level-position-and-space-mode="label-alignment">
          <style:list-level-label-alignment text:label-followed-by="listtab" fo:margin-left="1.588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4.1048in" text:min-label-width="0.5423in" text:list-level-position-and-space-mode="label-alignment">
          <style:list-level-label-alignment text:label-followed-by="listtab" fo:margin-left="4.6472in" fo:text-indent="-0.5423in"/>
        </style:list-level-properties>
      </text:list-level-style-number>
      <text:list-level-style-number text:level="2" style:num-suffix="、" style:num-format="甲, 乙, 丙, ...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715in" text:min-label-width="0.3333in" text:list-level-position-and-space-mode="label-alignment">
          <style:list-level-label-alignment text:label-followed-by="listtab" fo:margin-left="5.1048in" fo:text-indent="-0.3333in"/>
        </style:list-level-properties>
      </text:list-level-style-number>
      <text:list-level-style-number text:level="4" style:num-suffix="." style:num-format="1">
        <style:list-level-properties text:space-before="5.1048in" text:min-label-width="0.3333in" text:list-level-position-and-space-mode="label-alignment">
          <style:list-level-label-alignment text:label-followed-by="listtab" fo:margin-left="5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381in" text:min-label-width="0.3333in" text:list-level-position-and-space-mode="label-alignment">
          <style:list-level-label-alignment text:label-followed-by="listtab" fo:margin-left="5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715in" text:min-label-width="0.3333in" text:list-level-position-and-space-mode="label-alignment">
          <style:list-level-label-alignment text:label-followed-by="listtab" fo:margin-left="6.1048in" fo:text-indent="-0.3333in"/>
        </style:list-level-properties>
      </text:list-level-style-number>
      <text:list-level-style-number text:level="7" style:num-suffix="." style:num-format="1">
        <style:list-level-properties text:space-before="6.1048in" text:min-label-width="0.3333in" text:list-level-position-and-space-mode="label-alignment">
          <style:list-level-label-alignment text:label-followed-by="listtab" fo:margin-left="6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381in" text:min-label-width="0.3333in" text:list-level-position-and-space-mode="label-alignment">
          <style:list-level-label-alignment text:label-followed-by="listtab" fo:margin-left="6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715in" text:min-label-width="0.3333in" text:list-level-position-and-space-mode="label-alignment">
          <style:list-level-label-alignment text:label-followed-by="listtab" fo:margin-left="7.10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line-height="0.1666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5" style:parent-style-name="內文" style:family="paragraph">
      <style:paragraph-properties fo:line-height="0.1666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P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" style:parent-style-name="預設段落字型" style:family="text">
      <style:text-properties style:font-name="新細明體" fo:font-size="9pt" style:font-size-asian="9pt" style:font-size-complex="9pt"/>
    </style:style>
    <style:style style:name="P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新細明體" fo:font-size="9pt" style:font-size-asian="9pt" style:font-size-complex="9pt"/>
    </style:style>
    <style:style style:name="P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41" style:parent-style-name="預設段落字型" style:family="text">
      <style:text-properties style:font-name="新細明體" fo:font-size="9pt" style:font-size-asian="9pt" style:font-size-complex="9pt"/>
    </style:style>
    <style:style style:name="P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43" style:parent-style-name="預設段落字型" style:family="text">
      <style:text-properties style:font-name="新細明體" fo:font-size="9pt" style:font-size-asian="9pt" style:font-size-complex="9pt"/>
    </style:style>
    <style:style style:name="T44" style:parent-style-name="預設段落字型" style:family="text">
      <style:text-properties style:font-name="新細明體" fo:font-size="9pt" style:font-size-asian="9pt" style:font-size-complex="9pt"/>
    </style:style>
    <style:style style:name="P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51" style:parent-style-name="預設段落字型" style:family="text">
      <style:text-properties style:font-name="新細明體" fo:font-size="9pt" style:font-size-asian="9pt" style:font-size-complex="9pt"/>
    </style:style>
    <style:style style:name="T52" style:parent-style-name="預設段落字型" style:family="text">
      <style:text-properties style:font-name="新細明體" fo:font-size="9pt" style:font-size-asian="9pt" style:font-size-complex="9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新細明體" fo:font-size="9pt" style:font-size-asian="9pt" style:font-size-complex="9pt"/>
    </style:style>
    <style:style style:name="T59" style:parent-style-name="預設段落字型" style:family="text">
      <style:text-properties style:font-name="新細明體" fo:font-size="9pt" style:font-size-asian="9pt" style:font-size-complex="9pt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新細明體" fo:font-size="9pt" style:font-size-asian="9pt" style:font-size-complex="9pt"/>
    </style:style>
    <style:style style:name="P6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="新細明體" fo:font-size="9pt" style:font-size-asian="9pt" style:font-size-complex="9pt"/>
    </style:style>
    <style:style style:name="T65" style:parent-style-name="預設段落字型" style:family="text">
      <style:text-properties style:font-name="新細明體" fo:font-size="9pt" style:font-size-asian="9pt" style:font-size-complex="9pt"/>
    </style:style>
    <style:style style:name="P6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新細明體" fo:font-size="9pt" style:font-size-asian="9pt" style:font-size-complex="9pt"/>
    </style:style>
    <style:style style:name="T68" style:parent-style-name="預設段落字型" style:family="text">
      <style:text-properties style:font-name="新細明體" fo:font-size="9pt" style:font-size-asian="9pt" style:font-size-complex="9pt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0" style:parent-style-name="內文" style:family="paragraph">
      <style:paragraph-properties fo:text-align="justify" fo:line-height="0.3194in" fo:margin-left="0.4166in">
        <style:tab-stops/>
      </style:paragraph-properties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draw:marker-end="a71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draw:marker-end="a73" svg:stroke-opacity="100%" draw:stroke-linejoin="miter" svg:stroke-linecap="butt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0694in" svg:stroke-color="#000000" draw:marker-end="a50" svg:stroke-opacity="100%" draw:stroke-linejoin="miter" svg:stroke-linecap="butt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">
      <style:graphic-properties draw:fill="none" draw:stroke="solid" svg:stroke-width="0.00694in" svg:stroke-color="#000000" draw:marker-end="a52" svg:stroke-opacity="100%" draw:stroke-linejoin="miter" svg:stroke-linecap="butt"/>
    </style:style>
    <style:style style:family="graphic" style:name="a78">
      <style:graphic-properties draw:fill="none" draw:stroke="solid" svg:stroke-width="0.00694in" svg:stroke-color="#000000" draw:marker-end="a77" svg:stroke-opacity="100%" draw:stroke-linejoin="miter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000000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draw:fill="none" draw:stroke="solid" svg:stroke-width="0.00694in" svg:stroke-color="#000000" draw:marker-end="a58" svg:stroke-opacity="100%" draw:stroke-linejoin="miter" svg:stroke-linecap="butt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draw:marker-end="a12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81">
      <style:graphic-properties style:wrap="run-through" style:run-through="foreground" draw:fill="none" draw:stroke="solid" svg:stroke-width="0.00694in" svg:stroke-color="#000000" draw:marker-end="a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694in" svg:stroke-color="#000000" draw:marker-end="a63" svg:stroke-opacity="100%" draw:stroke-linejoin="miter" svg:stroke-linecap="butt"/>
    </style:style>
    <style:style style:family="graphic" style:name="a40">
      <style:graphic-properties draw:fill="none" draw:stroke="solid" svg:stroke-width="0.00694in" svg:stroke-color="#000000" draw:marker-end="a39" svg:stroke-opacity="100%" draw:stroke-linejoin="miter" svg:stroke-linecap="butt"/>
    </style:style>
    <style:style style:family="graphic" style:name="a66">
      <style:graphic-properties draw:fill="none" draw:stroke="solid" svg:stroke-width="0.00694in" svg:stroke-color="#000000" draw:marker-end="a65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000000" draw:marker-end="a3" svg:stroke-opacity="100%" draw:stroke-linejoin="miter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0694in" svg:stroke-color="#000000" draw:marker-end="a6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1792" draw:id="id0" draw:style-name="a0" draw:name="文字方塊 2" text:anchor-type="paragraph" svg:x="-0.08889in" svg:y="0.08681in" svg:width="2.14792in" svg:height="1.53542in" style:rel-width="scale" style:rel-height="scale"><draw:text-box><text:p text:style-name="P4">臺北市政府地政局及所屬所隊</text:p><text:p text:style-name="P5">測量助理公開甄選作業程序流程圖</text:p></draw:text-box><svg:title/><svg:desc/></draw:frame></text:span><text:span text:style-name="T6"><draw:frame draw:z-index="251682816" draw:id="id1" draw:style-name="a1" draw:name="文字方塊 2" text:anchor-type="paragraph" svg:x="-0.55in" svg:y="-0.41695in" svg:width="0.70278in" svg:height="0.48125in" style:rel-width="scale" style:rel-height="scale"><draw:text-box><text:p text:style-name="P7">附件</text:p></draw:text-box><svg:title/><svg:desc/></draw:frame></text:span></text:p>
      <text:p text:style-name="內文"><text:span text:style-name="T8"><draw:g draw:z-index="251673600" draw:name="群組 84" draw:id="id24" draw:style-name="a28" text:anchor-type="paragraph"><svg:title/><svg:desc/><draw:custom-shape svg:x="0.7128in" svg:y="4.44227in" svg:width="2.0468in" svg:height="0.43301in" draw:id="id2" draw:style-name="a2" draw:name="矩形 38"><svg:title/><svg:desc/><text:p text:style-name="P9">10.確定筆試監試人員及參與</text:p><text:p text:style-name="P10">教育訓練（§16）</text:p><draw:enhanced-geometry draw:type="non-primitive" svg:viewBox="0 0 21600 21600" draw:enhanced-path="M 0 0 L 21600 0 21600 21600 0 21600 Z N"/></draw:custom-shape><draw:connector draw:type="line" svg:x1="1.7307in" svg:y1="4.877in" svg:x2="1.7307in" svg:y2="5.03392in" draw:id="id3" draw:style-name="a4" draw:name="直線單箭頭接點 39"><svg:title/><svg:desc/></draw:connector><draw:custom-shape svg:x="3.86431in" svg:y="4.42778in" svg:width="2.0468in" svg:height="0.43301in" draw:id="id4" draw:style-name="a5" draw:name="矩形 53"><svg:title/><svg:desc/><text:p text:style-name="P11">14.體能測驗及術科考試</text:p><text:p text:style-name="P12">場地勘驗（§14）</text:p><draw:enhanced-geometry draw:type="non-primitive" svg:viewBox="0 0 21600 21600" draw:enhanced-path="M 0 0 L 21600 0 21600 21600 0 21600 Z N"/></draw:custom-shape><draw:connector draw:type="line" svg:x1="4.88222in" svg:y1="4.86735in" svg:x2="4.88222in" svg:y2="5.02481in" draw:id="id5" draw:style-name="a7" draw:name="直線單箭頭接點 54"><svg:title/><svg:desc/></draw:connector><draw:custom-shape svg:x="3.86431in" svg:y="5.02944in" svg:width="2.0468in" svg:height="0.43258in" draw:id="id6" draw:style-name="a8" draw:name="矩形 56"><svg:title/><svg:desc/><text:p text:style-name="P13">15.確認體能測驗及術科考試</text:p><text:p text:style-name="P14">工作手冊（§15）</text:p><draw:enhanced-geometry draw:type="non-primitive" svg:viewBox="0 0 21600 21600" draw:enhanced-path="M 0 0 L 21600 0 21600 21600 0 21600 Z N"/></draw:custom-shape><draw:connector draw:type="line" svg:x1="4.88222in" svg:y1="5.46177in" svg:x2="4.88222in" svg:y2="5.6187in" draw:id="id7" draw:style-name="a10" draw:name="直線單箭頭接點 57"><svg:title/><svg:desc/></draw:connector><draw:custom-shape svg:x="0.7128in" svg:y="5.04363in" svg:width="2.0468in" svg:height="0.43258in" draw:id="id8" draw:style-name="a11" draw:name="矩形 59"><svg:title/><svg:desc/><text:p text:style-name="P15">11.筆試命題人員入闈（§17）</text:p><draw:enhanced-geometry draw:type="non-primitive" svg:viewBox="0 0 21600 21600" draw:enhanced-path="M 0 0 L 21600 0 21600 21600 0 21600 Z N"/></draw:custom-shape><draw:connector draw:type="line" svg:x1="1.7307in" svg:y1="5.47836in" svg:x2="1.7307in" svg:y2="5.63528in" draw:id="id9" draw:style-name="a13" draw:name="直線單箭頭接點 60"><svg:title/><svg:desc/></draw:connector><draw:custom-shape svg:x="3.86431in" svg:y="5.62356in" svg:width="2.0468in" svg:height="0.43258in" draw:id="id10" draw:style-name="a14" draw:name="矩形 62"><svg:title/><svg:desc/><text:p text:style-name="P16">16.確認術科考試工作人員、儀器及辦理教育訓練（§20）</text:p><draw:enhanced-geometry draw:type="non-primitive" svg:viewBox="0 0 21600 21600" draw:enhanced-path="M 0 0 L 21600 0 21600 21600 0 21600 Z N"/></draw:custom-shape><draw:connector draw:type="line" svg:x1="4.88946in" svg:y1="6.06553in" svg:x2="4.88946in" svg:y2="6.22244in" draw:id="id11" draw:style-name="a16" draw:name="直線單箭頭接點 63"><svg:title/><svg:desc/></draw:connector><draw:custom-shape svg:x="0.70556in" svg:y="5.63776in" svg:width="2.0468in" svg:height="0.43258in" draw:id="id12" draw:style-name="a17" draw:name="矩形 65"><svg:title/><svg:desc/><text:p text:style-name="P17">12.辦理筆試（§18）</text:p><draw:enhanced-geometry draw:type="non-primitive" svg:viewBox="0 0 21600 21600" draw:enhanced-path="M 0 0 L 21600 0 21600 21600 0 21600 Z N"/></draw:custom-shape><draw:connector draw:type="line" svg:x1="1.7307in" svg:y1="6.08218in" svg:x2="1.7307in" svg:y2="6.23909in" draw:id="id13" draw:style-name="a19" draw:name="直線單箭頭接點 66"><svg:title/><svg:desc/></draw:connector><draw:custom-shape svg:x="3.86431in" svg:y="6.21767in" svg:width="2.0468in" svg:height="0.43258in" draw:id="id14" draw:style-name="a20" draw:name="矩形 68"><svg:title/><svg:desc/><text:p text:style-name="P18">17.術科考試儀器校正（§21）</text:p><draw:enhanced-geometry draw:type="non-primitive" svg:viewBox="0 0 21600 21600" draw:enhanced-path="M 0 0 L 21600 0 21600 21600 0 21600 Z N"/></draw:custom-shape><draw:connector draw:type="line" svg:x1="4.88946in" svg:y1="6.64761in" svg:x2="4.88946in" svg:y2="6.80454in" draw:id="id15" draw:style-name="a22" draw:name="直線單箭頭接點 69"><svg:title/><svg:desc/></draw:connector><draw:g draw:name="群組 73" draw:id="id18"><svg:title/><svg:desc/><draw:custom-shape svg:x="3.86431in" svg:y="6.80424in" svg:width="2.0468in" svg:height="0.43265in" draw:id="id16" draw:style-name="a23" draw:name="矩形 74"><svg:title/><svg:desc/><text:p text:style-name="P19">18.體能測驗及術科考試前1日</text:p><text:p text:style-name="P20">準備工作（§22）</text:p><draw:enhanced-geometry draw:type="non-primitive" svg:viewBox="0 0 21600 21600" draw:enhanced-path="M 0 0 L 21600 0 21600 21600 0 21600 Z N"/></draw:custom-shape><draw:connector draw:type="line" svg:x1="4.88903in" svg:y1="7.23492in" svg:x2="4.88903in" svg:y2="7.39236in" draw:id="id17" draw:style-name="a24" draw:name="直線單箭頭接點 75"><svg:title/><svg:desc/></draw:connector></draw:g><draw:g draw:name="群組 83" draw:id="id23"><svg:title/><svg:desc/><draw:g draw:name="群組 70" draw:id="id21"><svg:title/><svg:desc/><draw:custom-shape svg:x="0.72729in" svg:y="6.2391in" svg:width="2.04641in" svg:height="0.43226in" draw:id="id19" draw:style-name="a25" draw:name="矩形 71"><svg:title/><svg:desc/><text:p text:style-name="P21">13.確認筆試錄取人員</text:p><text:p text:style-name="P22">名單（§19）</text:p><draw:enhanced-geometry draw:type="non-primitive" svg:viewBox="0 0 21600 21600" draw:enhanced-path="M 0 0 L 21600 0 21600 21600 0 21600 Z N"/></draw:custom-shape><draw:connector draw:type="line" svg:x1="1.7428in" svg:y1="6.67944in" svg:x2="1.7428in" svg:y2="7.388in" draw:id="id20" draw:style-name="a26" draw:name="直線單箭頭接點 72"><svg:title/><svg:desc/></draw:connector></draw:g><draw:connector draw:type="line" svg:x1="1.74783in" svg:y1="7.38894in" svg:x2="4.89517in" svg:y2="7.38894in" draw:id="id22" draw:style-name="a27" draw:name="直線接點 77"><svg:title/><svg:desc/></draw:connector></draw:g></draw:g></text:span><text:span text:style-name="T23"><draw:custom-shape svg:x="2.29028in" svg:y="9.21458in" svg:width="2.04653in" svg:height="0.35417in" draw:z-index="251679744" draw:id="id25" draw:style-name="a29" draw:name="矩形 35" text:anchor-type="paragraph"><svg:title/><svg:desc/><text:p text:style-name="P24"><text:span text:style-name="T25">22.</text:span><text:span text:style-name="T26">檢討與交接（</text:span><text:span text:style-name="T27">§26</text:span><text:span text:style-name="T28">）</text:span></text:p><draw:enhanced-geometry draw:type="non-primitive" svg:viewBox="0 0 21600 21600" draw:enhanced-path="M 0 0 L 21600 0 21600 21600 0 21600 Z N"/></draw:custom-shape></text:span><text:span text:style-name="T29"><draw:connector draw:type="line" svg:x1="3.30903in" svg:y1="9.05833in" svg:x2="3.30903in" svg:y2="9.21458in" draw:z-index="251678720" draw:id="id26" draw:style-name="a31" draw:name="直線單箭頭接點 36" text:anchor-type="paragraph"><svg:title/><svg:desc/></draw:connector></text:span><text:span text:style-name="T30"><draw:connector draw:type="line" svg:x1="3.29931in" svg:y1="8.54514in" svg:x2="3.29931in" svg:y2="8.70139in" draw:z-index="251676672" draw:id="id27" draw:style-name="a33" draw:name="直線單箭頭接點 36" text:anchor-type="paragraph"><svg:title/><svg:desc/></draw:connector></text:span><text:span text:style-name="T31"><draw:custom-shape svg:x="2.28472in" svg:y="8.69861in" svg:width="2.04653in" svg:height="0.35417in" draw:z-index="251677696" draw:id="id28" draw:style-name="a34" draw:name="矩形 35" text:anchor-type="paragraph"><svg:title/><svg:desc/><text:p text:style-name="P32"><text:span text:style-name="T33">21.</text:span><text:span text:style-name="T34">錄取人員分發及進用（</text:span><text:span text:style-name="T35">§25</text:span><text:span text:style-name="T36">）</text:span></text:p><draw:enhanced-geometry draw:type="non-primitive" svg:viewBox="0 0 21600 21600" draw:enhanced-path="M 0 0 L 21600 0 21600 21600 0 21600 Z N"/></draw:custom-shape></text:span><text:span text:style-name="T37"><draw:custom-shape svg:x="5.04375in" svg:y="1.96389in" svg:width="1.65278in" svg:height="0.35417in" draw:z-index="251666432" draw:id="id29" draw:style-name="a35" draw:name="矩形 23" text:anchor-type="paragraph"><svg:title/><svg:desc/><text:p text:style-name="P38">6.確認甄試簡章（§10）</text:p><draw:enhanced-geometry draw:type="non-primitive" svg:viewBox="0 0 21600 21600" draw:enhanced-path="M 0 0 L 21600 0 21600 21600 0 21600 Z N"/></draw:custom-shape></text:span><text:span text:style-name="T39"><draw:custom-shape svg:x="-0.01551in" svg:y="1.95764in" svg:width="1.65278in" svg:height="0.35417in" draw:z-index="251664384" draw:id="id30" draw:style-name="a36" draw:name="矩形 21" text:anchor-type="paragraph"><svg:title/><svg:desc/><text:p text:style-name="P40">4.確認甄試場地（§8）</text:p><draw:enhanced-geometry draw:type="non-primitive" svg:viewBox="0 0 21600 21600" draw:enhanced-path="M 0 0 L 21600 0 21600 21600 0 21600 Z N"/></draw:custom-shape></text:span><text:span text:style-name="T41"><draw:custom-shape svg:x="2.28403in" svg:y="1.9625in" svg:width="2.04653in" svg:height="0.35417in" draw:z-index="251665408" draw:id="id31" draw:style-name="a37" draw:name="矩形 22" text:anchor-type="paragraph"><svg:title/><svg:desc/><text:p text:style-name="P42">5.確認筆試試題題庫（§9）</text:p><draw:enhanced-geometry draw:type="non-primitive" svg:viewBox="0 0 21600 21600" draw:enhanced-path="M 0 0 L 21600 0 21600 21600 0 21600 Z N"/></draw:custom-shape></text:span><text:span text:style-name="T43"><draw:g draw:z-index="251667456" draw:name="群組 81" draw:id="id37" draw:style-name="a43" text:anchor-type="paragraph"><svg:title/><svg:desc/><draw:connector draw:type="line" svg:x1="0.73775in" svg:y1="2.46672in" svg:x2="5.85442in" svg:y2="2.46672in" draw:id="id32" draw:style-name="a38" draw:name="直線接點 28"><svg:title/><svg:desc/></draw:connector><draw:g draw:name="群組 34" draw:id="id36"><svg:title/><svg:desc/><draw:connector draw:type="line" svg:x1="3.29889in" svg:y1="2.31717in" svg:x2="3.29889in" svg:y2="2.63106in" draw:id="id33" draw:style-name="a40" draw:name="直線單箭頭接點 26"><svg:title/><svg:desc/></draw:connector><draw:connector draw:type="line" svg:x1="0.73775in" svg:y1="2.47074in" svg:x2="0.73775in" svg:y2="2.31415in" draw:id="id34" draw:style-name="a41" draw:name="直線單箭頭接點 29"><svg:title/><svg:desc/></draw:connector><draw:connector draw:type="line" svg:x1="5.85408in" svg:y1="2.47074in" svg:x2="5.85408in" svg:y2="2.31415in" draw:id="id35" draw:style-name="a42" draw:name="直線單箭頭接點 30"><svg:title/><svg:desc/></draw:connector></draw:g></draw:g></text:span><text:span text:style-name="T44"><draw:g draw:z-index="251662336" draw:name="群組 9" draw:id="id40" draw:style-name="a47" text:anchor-type="paragraph"><svg:title/><svg:desc/><draw:custom-shape svg:x="2.27778in" svg:y="1.28125in" svg:width="2.04653in" svg:height="0.35386in" draw:id="id38" draw:style-name="a44" draw:name="矩形 10"><svg:title/><svg:desc/><text:p text:style-name="P45">3.<text:s/>確認各項作業期程（§7）</text:p><draw:enhanced-geometry draw:type="non-primitive" svg:viewBox="0 0 21600 21600" draw:enhanced-path="M 0 0 L 21600 0 21600 21600 0 21600 Z N"/></draw:custom-shape><draw:connector draw:type="line" svg:x1="3.29867in" svg:y1="1.64044in" svg:x2="3.29867in" svg:y2="1.96319in" draw:id="id39" draw:style-name="a46" draw:name="直線單箭頭接點 11"><svg:title/><svg:desc/></draw:connector></draw:g></text:span><text:span text:style-name="T46"><draw:custom-shape svg:x="2.27526in" svg:y="8.18958in" svg:width="2.04653in" svg:height="0.35417in" draw:z-index="251675648" draw:id="id41" draw:style-name="a48" draw:name="矩形 35" text:anchor-type="paragraph"><svg:title/><svg:desc/><text:p text:style-name="P47">20.公告錄取人員（§24）</text:p><draw:enhanced-geometry draw:type="non-primitive" svg:viewBox="0 0 21600 21600" draw:enhanced-path="M 0 0 L 21600 0 21600 21600 0 21600 Z N"/></draw:custom-shape></text:span><text:span text:style-name="T48"><draw:g draw:z-index="251674624" draw:name="群組 63" draw:id="id45" draw:style-name="a54" text:anchor-type="paragraph"><svg:title/><svg:desc/><draw:custom-shape svg:x="2.27837in" svg:y="7.5517in" svg:width="2.04653in" svg:height="0.47103in" draw:id="id42" draw:style-name="a49" draw:name="矩形 35"><svg:title/><svg:desc/><text:p text:style-name="P49">19.辦理體能測驗及</text:p><text:p text:style-name="P50">術科考試（§23）</text:p><draw:enhanced-geometry draw:type="non-primitive" svg:viewBox="0 0 21600 21600" draw:enhanced-path="M 0 0 L 21600 0 21600 21600 0 21600 Z N"/></draw:custom-shape><draw:connector draw:type="line" svg:x1="3.30173in" svg:y1="8.03006in" svg:x2="3.30173in" svg:y2="8.18685in" draw:id="id43" draw:style-name="a51" draw:name="直線單箭頭接點 36"><svg:title/><svg:desc/></draw:connector><draw:connector draw:type="line" svg:x1="3.30173in" svg:y1="7.39214in" svg:x2="3.30173in" svg:y2="7.54892in" draw:id="id44" draw:style-name="a53" draw:name="直線單箭頭接點 36"><svg:title/><svg:desc/></draw:connector></draw:g></text:span><text:span text:style-name="T51"><draw:connector draw:type="line" svg:x1="3.29842in" svg:y1="3.6125in" svg:x2="3.29842in" svg:y2="3.76875in" draw:z-index="251669504" draw:id="id46" draw:style-name="a56" draw:name="直線單箭頭接點 36" text:anchor-type="paragraph"><svg:title/><svg:desc/></draw:connector></text:span><text:span text:style-name="T52"><draw:g draw:z-index="251670528" draw:name="群組 82" draw:id="id49" draw:style-name="a60" text:anchor-type="paragraph"><svg:title/><svg:desc/><draw:custom-shape svg:x="2.28826in" svg:y="2.63169in" svg:width="2.04653in" svg:height="0.3538in" draw:id="id47" draw:style-name="a57" draw:name="矩形 25"><svg:title/><svg:desc/><text:p text:style-name="P53"><text:span text:style-name="T54">7.</text:span><text:span text:style-name="T55">公告及宣導甄試資訊（</text:span><text:span text:style-name="T56">§11</text:span><text:span text:style-name="T57">）</text:span></text:p><draw:enhanced-geometry draw:type="non-primitive" svg:viewBox="0 0 21600 21600" draw:enhanced-path="M 0 0 L 21600 0 21600 21600 0 21600 Z N"/></draw:custom-shape><draw:connector draw:type="line" svg:x1="3.2961in" svg:y1="2.98132in" svg:x2="3.2961in" svg:y2="3.13864in" draw:id="id48" draw:style-name="a59" draw:name="直線單箭頭接點 37"><svg:title/><svg:desc/></draw:connector></draw:g></text:span><text:span text:style-name="T58"><draw:g draw:z-index="251672576" draw:name="群組 51" draw:id="id55" draw:style-name="a67" text:anchor-type="paragraph"><svg:title/><svg:desc/><draw:connector draw:type="line" svg:x1="3.30354in" svg:y1="4.13803in" svg:x2="3.30354in" svg:y2="4.2753in" draw:id="id50" draw:style-name="a61" draw:name="直線單箭頭接點 42"><svg:title/><svg:desc/></draw:connector><draw:g draw:name="群組 47" draw:id="id54"><svg:title/><svg:desc/><draw:connector draw:type="line" svg:x1="1.73236in" svg:y1="4.27656in" svg:x2="4.88119in" svg:y2="4.27656in" draw:id="id51" draw:style-name="a62" draw:name="直線接點 48"><svg:title/><svg:desc/></draw:connector><draw:connector draw:type="line" svg:x1="1.732in" svg:y1="4.27656in" svg:x2="1.732in" svg:y2="4.43403in" draw:id="id52" draw:style-name="a64" draw:name="直線單箭頭接點 49"><svg:title/><svg:desc/></draw:connector><draw:connector draw:type="line" svg:x1="4.88131in" svg:y1="4.27656in" svg:x2="4.88131in" svg:y2="4.43403in" draw:id="id53" draw:style-name="a66" draw:name="直線單箭頭接點 50"><svg:title/><svg:desc/></draw:connector></draw:g></draw:g></text:span><text:span text:style-name="T59"><draw:custom-shape svg:x="2.29167in" svg:y="3.78681in" svg:width="2.04653in" svg:height="0.35278in" draw:z-index="251671552" draw:id="id56" draw:style-name="a68" draw:name="矩形 41" text:anchor-type="paragraph"><svg:title/><svg:desc/><text:p text:style-name="P60">9.受理報名及資料建檔（§13）</text:p><draw:enhanced-geometry draw:type="non-primitive" svg:viewBox="0 0 21600 21600" draw:enhanced-path="M 0 0 L 21600 0 21600 21600 0 21600 Z N"/></draw:custom-shape></text:span><text:span text:style-name="T61"><draw:custom-shape svg:x="2.28889in" svg:y="3.13028in" svg:width="2.04653in" svg:height="0.47153in" draw:z-index="251668480" draw:id="id57" draw:style-name="a69" draw:name="矩形 35" text:anchor-type="paragraph"><svg:title/><svg:desc/><text:p text:style-name="P62">8.確定報名工作人員及</text:p><text:p text:style-name="P63">參與教育訓練（§12）</text:p><draw:enhanced-geometry draw:type="non-primitive" svg:viewBox="0 0 21600 21600" draw:enhanced-path="M 0 0 L 21600 0 21600 21600 0 21600 Z N"/></draw:custom-shape></text:span><text:span text:style-name="T64"><draw:g draw:z-index="251663360" draw:name="群組 19" draw:id="id61" draw:style-name="a75" text:anchor-type="paragraph"><svg:title/><svg:desc/><draw:connector draw:type="line" svg:x1="0.73531in" svg:y1="1.77222in" svg:x2="5.85328in" svg:y2="1.77222in" draw:id="id58" draw:style-name="a70" draw:name="直線接點 14"><svg:title/><svg:desc/></draw:connector><draw:connector draw:type="line" svg:x1="0.73472in" svg:y1="1.77222in" svg:x2="0.73472in" svg:y2="1.96875in" draw:id="id59" draw:style-name="a72" draw:name="直線單箭頭接點 16"><svg:title/><svg:desc/></draw:connector><draw:connector draw:type="line" svg:x1="5.85347in" svg:y1="1.77222in" svg:x2="5.85347in" svg:y2="1.96862in" draw:id="id60" draw:style-name="a74" draw:name="直線單箭頭接點 17"><svg:title/><svg:desc/></draw:connector></draw:g></text:span><text:span text:style-name="T65"><draw:g draw:z-index="251659264" draw:name="群組 80" draw:id="id64" draw:style-name="a79" text:anchor-type="paragraph"><svg:title/><svg:desc/><draw:custom-shape svg:x="2.27222in" svg:y="0.76in" svg:width="2.04722in" svg:height="0.35411in" draw:id="id62" draw:style-name="a76" draw:name="矩形 3"><svg:title/><svg:desc/><text:p text:style-name="P66">2.調查需用員額數（§6）</text:p><draw:enhanced-geometry draw:type="non-primitive" svg:viewBox="0 0 21600 21600" draw:enhanced-path="M 0 0 L 21600 0 21600 21600 0 21600 Z N"/></draw:custom-shape><draw:connector draw:type="line" svg:x1="3.29556in" svg:y1="1.11in" svg:x2="3.29556in" svg:y2="1.26748in" draw:id="id63" draw:style-name="a78" draw:name="直線單箭頭接點 4"><svg:title/><svg:desc/></draw:connector></draw:g></text:span><text:span text:style-name="T67"><draw:connector draw:type="line" svg:x1="3.29861in" svg:y1="0.60972in" svg:x2="3.29861in" svg:y2="0.76597in" draw:z-index="251661312" draw:id="id65" draw:style-name="a81" draw:name="直線單箭頭接點 8" text:anchor-type="paragraph"><svg:title/><svg:desc/></draw:connector></text:span><text:span text:style-name="T68"><draw:custom-shape svg:x="2.28697in" svg:y="0.24796in" svg:width="2.04653in" svg:height="0.35278in" draw:z-index="251660288" draw:id="id66" draw:style-name="a82" draw:name="矩形 7" text:anchor-type="paragraph"><svg:title/><svg:desc/><text:p text:style-name="P69">1.上網公告甄補（§5）</text:p><draw:enhanced-geometry draw:type="non-primitive" svg:viewBox="0 0 21600 21600" draw:enhanced-path="M 0 0 L 21600 0 21600 21600 0 21600 Z N"/></draw:custom-shape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" svg:viewBox="0 0 20 30" svg:d="m10 0-10 30h20z"/>
    <draw:marker draw:name="a77" svg:viewBox="0 0 20 30" svg:d="m10 0-10 30h20z"/>
    <draw:marker draw:name="a21" svg:viewBox="0 0 20 30" svg:d="m10 0-10 30h20z"/>
    <draw:marker draw:name="a63" svg:viewBox="0 0 20 30" svg:d="m10 0-10 30h20z"/>
    <draw:marker draw:name="a65" svg:viewBox="0 0 20 30" svg:d="m10 0-10 30h20z"/>
    <draw:marker draw:name="a12" svg:viewBox="0 0 20 30" svg:d="m10 0-10 30h20z"/>
    <draw:marker draw:name="a50" svg:viewBox="0 0 20 30" svg:d="m10 0-10 30h20z"/>
    <draw:marker draw:name="a15" svg:viewBox="0 0 20 30" svg:d="m10 0-10 30h20z"/>
    <draw:marker draw:name="a52" svg:viewBox="0 0 20 30" svg:d="m10 0-10 30h20z"/>
    <draw:marker draw:name="a18" svg:viewBox="0 0 20 30" svg:d="m10 0-10 30h20z"/>
    <draw:marker draw:name="a55" svg:viewBox="0 0 20 30" svg:d="m10 0-10 30h20z"/>
    <draw:marker draw:name="a58" svg:viewBox="0 0 20 30" svg:d="m10 0-10 30h20z"/>
    <draw:marker draw:name="a3" svg:viewBox="0 0 20 30" svg:d="m10 0-10 30h20z"/>
    <draw:marker draw:name="a80" svg:viewBox="0 0 20 30" svg:d="m10 0-10 30h20z"/>
    <draw:marker draw:name="a6" svg:viewBox="0 0 20 30" svg:d="m10 0-10 30h20z"/>
    <draw:marker draw:name="a45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73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173in" text:min-label-width="0.2708in" text:list-level-position-and-space-mode="label-alignment">
          <style:list-level-label-alignment text:label-followed-by="listtab" fo:margin-left="1.588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4.1048in" text:min-label-width="0.5423in" text:list-level-position-and-space-mode="label-alignment">
          <style:list-level-label-alignment text:label-followed-by="listtab" fo:margin-left="4.6472in" fo:text-indent="-0.5423in"/>
        </style:list-level-properties>
      </text:list-level-style-number>
      <text:list-level-style-number text:level="2" style:num-suffix="、" style:num-format="甲, 乙, 丙, ...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715in" text:min-label-width="0.3333in" text:list-level-position-and-space-mode="label-alignment">
          <style:list-level-label-alignment text:label-followed-by="listtab" fo:margin-left="5.1048in" fo:text-indent="-0.3333in"/>
        </style:list-level-properties>
      </text:list-level-style-number>
      <text:list-level-style-number text:level="4" style:num-suffix="." style:num-format="1">
        <style:list-level-properties text:space-before="5.1048in" text:min-label-width="0.3333in" text:list-level-position-and-space-mode="label-alignment">
          <style:list-level-label-alignment text:label-followed-by="listtab" fo:margin-left="5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381in" text:min-label-width="0.3333in" text:list-level-position-and-space-mode="label-alignment">
          <style:list-level-label-alignment text:label-followed-by="listtab" fo:margin-left="5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715in" text:min-label-width="0.3333in" text:list-level-position-and-space-mode="label-alignment">
          <style:list-level-label-alignment text:label-followed-by="listtab" fo:margin-left="6.1048in" fo:text-indent="-0.3333in"/>
        </style:list-level-properties>
      </text:list-level-style-number>
      <text:list-level-style-number text:level="7" style:num-suffix="." style:num-format="1">
        <style:list-level-properties text:space-before="6.1048in" text:min-label-width="0.3333in" text:list-level-position-and-space-mode="label-alignment">
          <style:list-level-label-alignment text:label-followed-by="listtab" fo:margin-left="6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381in" text:min-label-width="0.3333in" text:list-level-position-and-space-mode="label-alignment">
          <style:list-level-label-alignment text:label-followed-by="listtab" fo:margin-left="6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715in" text:min-label-width="0.3333in" text:list-level-position-and-space-mode="label-alignment">
          <style:list-level-label-alignment text:label-followed-by="listtab" fo:margin-left="7.104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423in" text:list-level-position-and-space-mode="label-alignment">
          <style:list-level-label-alignment text:label-followed-by="listtab" fo:margin-left="0.709in" fo:text-indent="-0.5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于萱</dc:creator>
    <meta:creation-date>2026-01-02T02:07:00Z</meta:creation-date>
    <dc:date>2026-01-02T02:07:00Z</dc:date>
    <meta:print-date>2019-07-12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