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0pt" style:font-size-asian="10pt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1.1201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1.3729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2388in"/>
    </style:style>
    <style:style style:name="TableColumn19" style:family="table-column">
      <style:table-column-properties style:column-width="0.0104in"/>
    </style:style>
    <style:style style:name="TableColumn20" style:family="table-column">
      <style:table-column-properties style:column-width="0.4993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0.0104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4993in"/>
    </style:style>
    <style:style style:name="TableColumn25" style:family="table-column">
      <style:table-column-properties style:column-width="0.7493in"/>
    </style:style>
    <style:style style:name="Table12" style:family="table">
      <style:table-properties style:width="6.5041in" fo:margin-left="0in" table:align="left"/>
    </style:style>
    <style:style style:name="TableRow26" style:family="table-row">
      <style:table-row-properties style:min-row-height="0.5416in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416in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5416in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1in"/>
      <style:text-properties style:font-name-asian="標楷體"/>
    </style:style>
    <style:style style:name="TableRow49" style:family="table-row">
      <style:table-row-properties style:min-row-height="0.5416in" fo:keep-together="always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1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text-indent="0.8333in"/>
      <style:text-properties style:font-name-asian="標楷體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P64" style:parent-style-name="內文" style:family="paragraph">
      <style:paragraph-properties fo:line-height="0.25in" fo:text-indent="0.6666in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text-indent="0.1666in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P69" style:parent-style-name="內文" style:family="paragraph">
      <style:paragraph-properties fo:text-align="justify" fo:line-height="0.25in" fo:margin-left="0.7583in" fo:text-indent="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TableRow71" style:family="table-row">
      <style:table-row-properties style:min-row-height="0.3611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3611in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5277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5277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P105" style:parent-style-name="內文" style:family="paragraph">
      <style:paragraph-properties fo:text-align="start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P107" style:parent-style-name="內文" style:family="paragraph">
      <style:paragraph-properties fo:text-align="start"/>
    </style:style>
    <style:style style:name="TableRow108" style:family="table-row">
      <style:table-row-properties style:min-row-height="0.5277in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P115" style:parent-style-name="內文" style:family="paragraph">
      <style:paragraph-properties fo:text-align="star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0833in"/>
      <style:text-properties style:font-name-asian="標楷體"/>
    </style:style>
    <style:style style:name="TableRow118" style:family="table-row">
      <style:table-row-properties style:min-row-height="0.5277in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Row128" style:family="table-row">
      <style:table-row-properties style:min-row-height="0.5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Row142" style:family="table-row">
      <style:table-row-properties style:min-row-height="0.5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Row148" style:family="table-row">
      <style:table-row-properties style:min-row-height="0.5in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Row160" style:family="table-row">
      <style:table-row-properties style:min-row-height="0.5in" fo:keep-together="always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6319in" svg:y="-0.38819in" svg:width="1.27361in" svg:height="0.37361in" style:rel-width="scale" style:rel-height="scale"><draw:text-box><text:p text:style-name="P3">附錄五</text:p></draw:text-box><svg:title/><svg:desc/></draw:frame></text:span><text:span text:style-name="T4">（全</text:span><text:span text:style-name="T5"><text:s text:c="3"/></text:span><text:span text:style-name="T6">銜）派</text:span><text:span text:style-name="T7"><text:s text:c="2"/></text:span><text:span text:style-name="T8">車</text:span><text:span text:style-name="T9"><text:s text:c="2"/></text:span><text:span text:style-name="T10">單</text:span></text:p>
      <text:p text:style-name="P11">　　　　　　　　　　　　　　　　　　　　　　　　　　　編號：　　　　　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用車事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車輛種類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目的地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搭乘人數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用車時間</text:p>
          </table:table-cell>
          <table:table-cell table:style-name="TableCell47" table:number-columns-spanned="12">
            <text:p text:style-name="P48">年　　　　月　　　　日　　　　時　　　　分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2">
            <text:p text:style-name="P52"><text:span text:style-name="T53">年　　　　月　　　　日　　　　時　　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單位</text:p>
          </table:table-cell>
          <table:table-cell table:style-name="TableCell57">
            <text:p text:style-name="P58">　　　<text:s/></text:p>
          </table:table-cell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/>
            <text:p text:style-name="P63"><text:s text:c="12"/>職章</text:p>
            <text:p text:style-name="P64">　</text:p>
          </table:table-cell>
          <table:covered-table-cell/>
          <table:table-cell table:style-name="TableCell65" table:number-columns-spanned="3">
            <text:p text:style-name="P66">主<text:s text:c="2"/>管</text:p>
          </table:table-cell>
          <table:covered-table-cell/>
          <table:covered-table-cell/>
          <table:table-cell table:style-name="TableCell67" table:number-columns-spanned="5">
            <text:p text:style-name="P68"/>
            <text:p text:style-name="P69">職章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出時間</text:p>
          </table:table-cell>
          <table:table-cell table:style-name="TableCell77" table:number-columns-spanned="2">
            <text:p text:style-name="P78">行駛路線</text:p>
          </table:table-cell>
          <table:covered-table-cell/>
          <table:table-cell table:style-name="TableCell79">
            <text:p text:style-name="P80">到達時間</text:p>
          </table:table-cell>
          <table:table-cell table:style-name="TableCell81" table:number-columns-spanned="7">
            <text:p text:style-name="P82">使用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加油時里程表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7" table:number-rows-spanned="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加油</text:p>
            <text:p text:style-name="P96">時間</text:p>
          </table:table-cell>
          <table:table-cell table:style-name="TableCell97" table:number-rows-spanned="2">
            <text:p text:style-name="內文"><text:s text:c="3"/>：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路碼錶里程數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車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9">
            <text:p text:style-name="P134">核派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駕駛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9" table:number-rows-spanned="5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管理員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科長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副組長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組長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(保管期限六個月)</text:p>
      <text:p text:style-name="內文"><text:span text:style-name="T167">附</text:span><text:span text:style-name="T168">註：「科長」、「副組長」、「組長」等欄位之職稱，各</text:span><text:span text:style-name="T169">警</text:span><text:span text:style-name="T170">察</text:span><text:span text:style-name="T171">機</text:span><text:span text:style-name="T172">關得視</text:span><text:span text:style-name="T173">實</text:span><text:span text:style-name="T174">務</text:span><text:span text:style-name="T175">情</text:span><text:span text:style-name="T176">形逕自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派車單</dc:title>
    <dc:description/>
    <dc:subject/>
    <meta:initial-creator>0269_陳聖炘</meta:initial-creator>
    <dc:creator>劉翰霖</dc:creator>
    <meta:creation-date>2026-01-30T00:51:00Z</meta:creation-date>
    <dc:date>2026-01-30T00:51:00Z</dc:date>
    <meta:print-date>2025-11-19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