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19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double" style:text-underline-style="solid" style:text-underline-width="auto" style:text-underline-mode="continuous"/>
    </style:style>
    <style:style style:name="P5" style:parent-style-name="內文" style:family="paragraph">
      <style:paragraph-properties fo:margin-left="0.0194in">
        <style:tab-stops/>
      </style:paragraph-properties>
      <style:text-properties fo:font-weight="bold" style:font-weight-asian="bold" style:font-weight-complex="bold"/>
    </style:style>
    <style:style style:name="P6" style:parent-style-name="內文" style:family="paragraph">
      <style:paragraph-properties fo:text-align="center" fo:margin-left="0.0201in" fo:text-indent="0.5562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margin-left="0.0201in" fo:text-indent="0.3055in">
        <style:tab-stops/>
      </style:paragraph-properties>
      <style:text-properties style:font-name-asian="標楷體" fo:font-size="11pt" style:font-size-asian="11pt"/>
    </style:style>
    <style:style style:name="P8" style:parent-style-name="內文" style:family="paragraph">
      <style:paragraph-properties fo:margin-left="0.75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left="0.75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left="0.75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left="0.75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left="0.75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79" style:parent-style-name="內文" style:list-style-name="LFO1" style:family="paragraph">
      <style:paragraph-properties fo:line-height="0.3472in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P106" style:parent-style-name="內文" style:list-style-name="LFO1" style:family="paragraph">
      <style:paragraph-properties fo:line-height="0.3472in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color="#000000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P119" style:parent-style-name="內文" style:list-style-name="LFO1" style:family="paragraph">
      <style:paragraph-properties fo:line-height="0.3472in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P132" style:parent-style-name="內文" style:family="paragraph">
      <style:paragraph-properties fo:text-align="center" fo:line-height="0.3472in" fo:margin-left="0.5in">
        <style:tab-stops/>
      </style:paragraph-properties>
    </style:style>
    <style:style style:name="T133" style:parent-style-name="預設段落字型" style:family="text">
      <style:text-properties style:font-name-asian="標楷體" fo:color="#A6A6A6" fo:font-size="16pt" style:font-size-asian="16pt"/>
    </style:style>
    <style:style style:name="T134" style:parent-style-name="預設段落字型" style:family="text">
      <style:text-properties style:font-name-asian="標楷體" fo:color="#A6A6A6" fo:font-size="16pt" style:font-size-asian="16pt"/>
    </style:style>
    <style:style style:name="TableColumn136" style:family="table-column">
      <style:table-column-properties style:column-width="0.7618in"/>
    </style:style>
    <style:style style:name="TableColumn137" style:family="table-column">
      <style:table-column-properties style:column-width="1.593in"/>
    </style:style>
    <style:style style:name="TableColumn138" style:family="table-column">
      <style:table-column-properties style:column-width="1.0854in"/>
    </style:style>
    <style:style style:name="TableColumn139" style:family="table-column">
      <style:table-column-properties style:column-width="1.034in"/>
    </style:style>
    <style:style style:name="TableColumn140" style:family="table-column">
      <style:table-column-properties style:column-width="1.2729in"/>
    </style:style>
    <style:style style:name="Table135" style:family="table">
      <style:table-properties style:width="5.7472in" fo:margin-left="0in" table:align="left"/>
    </style:style>
    <style:style style:name="TableRow141" style:family="table-row">
      <style:table-row-properties style:min-row-height="0.4166in"/>
    </style:style>
    <style:style style:name="TableCell1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2687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227in"/>
    </style:style>
    <style:style style:name="P15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Row173" style:family="table-row">
      <style:table-row-properties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ableRow250" style:family="table-row">
      <style:table-row-properties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ableRow294" style:family="table-row">
      <style:table-row-properties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ableRow305" style:family="table-row">
      <style:table-row-properties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ableRow316" style:family="table-row">
      <style:table-row-properties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ableRow327" style:family="table-row">
      <style:table-row-properties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ableRow338" style:family="table-row">
      <style:table-row-properties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ableRow349" style:family="table-row">
      <style:table-row-properties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ableCell3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ableCell3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ableRow360" style:family="table-row">
      <style:table-row-properties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ableCell3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ableCell3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ableRow371" style:family="table-row">
      <style:table-row-properties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ableCell3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ableRow382" style:family="table-row">
      <style:table-row-properties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ableCell3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ableCell3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ableRow393" style:family="table-row">
      <style:table-row-properties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ableCell4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ableRow404" style:family="table-row">
      <style:table-row-properties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ableCell4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ableCell4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ableRow415" style:family="table-row">
      <style:table-row-properties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ableCell4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ableCell4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ableRow426" style:family="table-row">
      <style:table-row-properties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ableCell4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ableCell4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ableRow437" style:family="table-row">
      <style:table-row-properties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ableCell4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ableCell4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ableRow448" style:family="table-row">
      <style:table-row-properties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ableCell4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TableCell4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ableRow459" style:family="table-row">
      <style:table-row-properties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ableCell4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ableCell4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ableRow470" style:family="table-row">
      <style:table-row-properties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ableCell4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ableRow481" style:family="table-row">
      <style:table-row-properties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ableCell4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ableCell4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</style:style>
    <style:style style:name="TableRow492" style:family="table-row">
      <style:table-row-properties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ableCell4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ableCell4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ableRow503" style:family="table-row">
      <style:table-row-properties style:min-row-height="0.2347in"/>
    </style:style>
    <style:style style:name="TableCell5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start"/>
      <style:text-properties style:font-name-asian="標楷體" fo:font-weight="bold" style:font-weight-asian="bold" style:font-weight-complex="bold"/>
    </style:style>
    <style:style style:name="TableCell5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4pt" style:font-size-asian="14pt"/>
    </style:style>
    <style:style style:name="TableCell5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6597in" svg:y="-0.40278in" svg:width="1.14722in" svg:height="0.36528in" style:rel-width="scale" style:rel-height="scale"><draw:text-box><text:p text:style-name="P3">附錄六</text:p></draw:text-box><svg:title/><svg:desc/></draw:frame></text:span><text:span text:style-name="T4">（機 關 全 銜）</text:span></text:p>
      <text:p text:style-name="P5"/>
      <text:p text:style-name="P6">車 輛 行 駛 里 程 表</text:p>
      <text:p text:style-name="P7">中華民國<text:s text:c="8"/>年<text:s text:c="9"/>月</text:p>
      <text:p text:style-name="P8"><text:span text:style-name="T9">車號</text:span><text:span text:style-name="T10">：</text:span><text:span text:style-name="T11"><text:s text:c="15"/></text:span><text:span text:style-name="T12">車</text:span><text:span text:style-name="T13">輛保管人</text:span><text:span text:style-name="T14">：</text:span><text:span text:style-name="T15"><text:s text:c="15"/></text:span></text:p>
      <text:p text:style-name="P16"><text:span text:style-name="T17">任</text:span><text:span text:style-name="T18">務車種</text:span><text:span text:style-name="T19">：</text:span><text:span text:style-name="T20"><text:s/></text:span><text:span text:style-name="T21"><text:s text:c="10"/></text:span><text:span text:style-name="T22">廠</text:span><text:span text:style-name="T23">牌：</text:span><text:span text:style-name="T24"><text:s text:c="9"/></text:span><text:span text:style-name="T25">排</text:span><text:span text:style-name="T26">氣量：</text:span><text:span text:style-name="T27"><text:s text:c="6"/></text:span><text:span text:style-name="T28">cc</text:span></text:p>
      <text:p text:style-name="P29"><text:span text:style-name="T30">上</text:span><text:span text:style-name="T31">月最後路碼錶：</text:span><text:span text:style-name="T32"><text:s text:c="27"/></text:span><text:span text:style-name="T33">公里</text:span></text:p>
      <text:p text:style-name="P34"><text:span text:style-name="T35">本</text:span><text:span text:style-name="T36">月最後路碼錶：</text:span><text:span text:style-name="T37"><text:s text:c="27"/></text:span><text:span text:style-name="T38">公里</text:span></text:p>
      <text:p text:style-name="P39"><text:span text:style-name="T40">本月共行駛里程：</text:span><text:span text:style-name="T41"><text:s text:c="27"/></text:span><text:span text:style-name="T42">公里</text:span></text:p>
      <text:p text:style-name="內文"><text:s text:c="9"/><text:span text:style-name="T43">本</text:span><text:span text:style-name="T44">月加油次數</text:span><text:span text:style-name="T45">：</text:span><text:span text:style-name="T46"><text:s/></text:span><text:span text:style-name="T47"><text:s text:c="8"/></text:span><text:span text:style-name="T48">次</text:span><text:span text:style-name="T49"><text:s/>加</text:span><text:span text:style-name="T50">油</text:span><text:span text:style-name="T51">總</text:span><text:span text:style-name="T52">量：</text:span><text:span text:style-name="T53"><text:s text:c="9"/></text:span><text:span text:style-name="T54">公</text:span><text:span text:style-name="T55">升</text:span></text:p>
      <text:p text:style-name="內文"><text:span text:style-name="T56"><text:s text:c="8"/></text:span><text:span text:style-name="T57">本</text:span><text:span text:style-name="T58">月加油總金額：</text:span><text:span text:style-name="T59"><text:s text:c="13"/></text:span><text:span text:style-name="T60">元</text:span></text:p>
      <text:p text:style-name="P61"><text:span text:style-name="T62"><text:s text:c="8"/>本</text:span><text:span text:style-name="T63">月平均</text:span><text:span text:style-name="T64">油耗</text:span><text:span text:style-name="T65">率：</text:span><text:span text:style-name="T66"><text:s text:c="8"/></text:span><text:span text:style-name="T67"><text:s/></text:span><text:span text:style-name="T68">KM/L</text:span><text:span text:style-name="T69">(</text:span><text:span text:style-name="T70">本月共行駛里程</text:span><text:span text:style-name="T71">數</text:span><text:span text:style-name="T72">/</text:span><text:span text:style-name="T73">加</text:span><text:span text:style-name="T74">油</text:span><text:span text:style-name="T75">總</text:span><text:span text:style-name="T76">量</text:span><text:span text:style-name="T77">）</text:span></text:p>
      <text:p text:style-name="P78">注<text:s text:c="4"/>意<text:s text:c="4"/>事<text:s text:c="4"/>項</text:p>
      <text:list text:style-name="LFO1" text:continue-numbering="true">
        <text:list-item>
          <text:p text:style-name="P79"><text:span text:style-name="T80">本</text:span><text:span text:style-name="T81">表由</text:span><text:span text:style-name="T82">車輛保管人每</text:span><text:span text:style-name="T83">月</text:span><text:span text:style-name="T84">填報</text:span><text:span text:style-name="T85">，詳</text:span><text:span text:style-name="T86">細登</text:span><text:span text:style-name="T87">載</text:span><text:span text:style-name="T88">車</text:span><text:span text:style-name="T89">輛</text:span><text:span text:style-name="T90">每</text:span><text:span text:style-name="T91">次</text:span><text:span text:style-name="T92">加油時及當月最後一日之路碼</text:span><text:span text:style-name="T93">錶</text:span><text:span text:style-name="T94">里程</text:span><text:span text:style-name="T95">數</text:span><text:span text:style-name="T96">等</text:span><text:span text:style-name="T97">資料</text:span><text:span text:style-name="T98">（</text:span><text:span text:style-name="T99">電動汽、機車之車輛保管人將每週自選</text:span><text:span text:style-name="T100">一</text:span><text:span text:style-name="T101">日及當月最後</text:span><text:span text:style-name="T102">一</text:span><text:span text:style-name="T103">日之車輛里程數登記於</text:span><text:span text:style-name="T104">本表</text:span><text:span text:style-name="T105">）。</text:span></text:p>
        </text:list-item>
        <text:list-item>
          <text:p text:style-name="P106"><text:span text:style-name="T107">本</text:span><text:span text:style-name="T108">表</text:span><text:span text:style-name="T109">應妥為保管</text:span><text:span text:style-name="T110">，</text:span><text:span text:style-name="T111">於月終送交</text:span><text:span text:style-name="T112">車輛管理人員</text:span><text:span text:style-name="T113">彙</text:span><text:span text:style-name="T114">整</text:span><text:span text:style-name="T115">並</text:span><text:span text:style-name="T116">換發新</text:span><text:span text:style-name="T117">表</text:span><text:span text:style-name="T118">。</text:span></text:p>
        </text:list-item>
        <text:list-item>
          <text:p text:style-name="P119"><text:span text:style-name="T120">機關之</text:span><text:span text:style-name="T121">車輛</text:span><text:span text:style-name="T122">若</text:span><text:span text:style-name="T123">已全數使用「加油時強制登錄里程數」功能之加油卡時，</text:span><text:span text:style-name="T124">車輛保管人</text:span><text:span text:style-name="T125">毋須</text:span><text:span text:style-name="T126">填本</text:span><text:span text:style-name="T127">表</text:span><text:span text:style-name="T128">（電動汽、</text:span><text:soft-page-break/><text:span text:style-name="T129">機車之車輛保管人每月仍須填具</text:span><text:span text:style-name="T130">本表</text:span><text:span text:style-name="T131">）。</text:span></text:p>
        </text:list-item>
      </text:list>
      <text:p text:style-name="P132"><text:span text:style-name="T133">（續</text:span><text:span text:style-name="T134">下頁）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4">
            <text:p text:style-name="P143"><text:span text:style-name="T144">上月最後路碼錶 <text:s text:c="24"/>公里</text:span></text:p>
          </table:table-cell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5">
          <table:table-cell table:style-name="TableCell146" table:number-rows-spanned="2">
            <text:p text:style-name="P147">日期</text:p>
          </table:table-cell>
          <table:table-cell table:style-name="TableCell148" table:number-rows-spanned="2">
            <text:p text:style-name="P149">路碼表里程數</text:p>
          </table:table-cell>
          <table:table-cell table:style-name="TableCell150" table:number-columns-spanned="2">
            <text:p text:style-name="P151">加油資料</text:p>
          </table:table-cell>
          <table:covered-table-cell/>
          <table:table-cell table:style-name="TableCell152" table:number-rows-spanned="2">
            <text:p text:style-name="P153">備考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金額（元）</text:p>
          </table:table-cell>
          <table:table-cell table:style-name="TableCell159">
            <text:p text:style-name="P160">公升數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4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6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7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8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9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1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2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3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5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6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7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8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9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1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2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3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24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5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6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7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8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29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3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ext:soft-page-break/>
        <table:table-row table:style-name="TableRow492">
          <table:table-cell table:style-name="TableCell493">
            <text:p text:style-name="P494">31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2">
            <text:p text:style-name="P505">合計</text:p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五</dc:title>
    <dc:description/>
    <dc:subject/>
    <meta:initial-creator>0269_陳聖炘</meta:initial-creator>
    <dc:creator>劉翰霖</dc:creator>
    <meta:creation-date>2026-01-30T00:52:00Z</meta:creation-date>
    <dc:date>2026-01-30T00:52:00Z</dc:date>
    <meta:print-date>2025-12-10T07:32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31" meta:character-count="877" meta:row-count="6" meta:non-whitespace-character-count="747"/>
  </office:meta>
</office:document-meta>
</file>