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75in"/>
    </style:style>
    <style:style style:name="Table1" style:family="table" style:master-page-name="MP0">
      <style:table-properties style:width="6.894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page-number="9"/>
      <style:text-properties style:font-name="標楷體" style:font-name-asian="標楷體" fo:font-size="18pt" style:font-size-asian="18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611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611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611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611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61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611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611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611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611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611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611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611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611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611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611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61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61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611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611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61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611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61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611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611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61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61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611in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break-before="page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ableColumn286" style:family="table-column">
      <style:table-column-properties style:column-width="0.2694in"/>
    </style:style>
    <style:style style:name="TableColumn287" style:family="table-column">
      <style:table-column-properties style:column-width="0.25in"/>
    </style:style>
    <style:style style:name="TableColumn288" style:family="table-column">
      <style:table-column-properties style:column-width="0.25in"/>
    </style:style>
    <style:style style:name="TableColumn289" style:family="table-column">
      <style:table-column-properties style:column-width="0.875in"/>
    </style:style>
    <style:style style:name="TableColumn290" style:family="table-column">
      <style:table-column-properties style:column-width="2.25in"/>
    </style:style>
    <style:style style:name="TableColumn291" style:family="table-column">
      <style:table-column-properties style:column-width="0.375in"/>
    </style:style>
    <style:style style:name="TableColumn292" style:family="table-column">
      <style:table-column-properties style:column-width="0.375in"/>
    </style:style>
    <style:style style:name="TableColumn293" style:family="table-column">
      <style:table-column-properties style:column-width="0.75in"/>
    </style:style>
    <style:style style:name="TableColumn294" style:family="table-column">
      <style:table-column-properties style:column-width="0.75in"/>
    </style:style>
    <style:style style:name="TableColumn295" style:family="table-column">
      <style:table-column-properties style:column-width="0.75in"/>
    </style:style>
    <style:style style:name="Table285" style:family="table">
      <style:table-properties style:width="6.8944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611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611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611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611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611in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61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611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611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611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611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611in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611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611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611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611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611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611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611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611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611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611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611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611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611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611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611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611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611in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611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611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611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611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611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611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61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611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611in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61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611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611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61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611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611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61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611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611in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611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611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61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611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611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611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61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611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611in"/>
      <style:text-properties style:font-name="標楷體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611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611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61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611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611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611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611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611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611in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611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611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3611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611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611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611in"/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361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611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61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611in"/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611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3611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611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611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611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611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611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3611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3611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3611in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611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611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3611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3611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611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611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3611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3611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611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3611in"/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3611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611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3611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611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611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611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611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3611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611in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3611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3611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611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3611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3611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611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611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611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611in"/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3611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611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3611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3611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3611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3611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611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611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3611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611in"/>
      <style:text-properties style:font-name="標楷體"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611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611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611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3611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3611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3611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3611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611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3611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611in"/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611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611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3611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3611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3611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3611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3611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3611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3611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3611in"/>
      <style:text-properties style:font-name="標楷體"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611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611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611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611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611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611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611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611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3611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3611in"/>
      <style:text-properties style:font-name="標楷體"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3611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3611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3611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3611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3611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3611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611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611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611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611in"/>
      <style:text-properties style:font-name="標楷體" style:font-name-asian="標楷體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3611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3611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3611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611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611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611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3611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611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3611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3611in"/>
      <style:text-properties style:font-name="標楷體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3611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3611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3611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3611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3611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3611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3611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3611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3611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3611in"/>
      <style:text-properties style:font-name="標楷體" style:font-name-asian="標楷體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3611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3611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3611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3611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3611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3611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3611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3611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3611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3611in"/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3611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3611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3611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3611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3611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3611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3611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3611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3611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3611in"/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3611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3611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3611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3611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3611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3611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3611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3611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3611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3611in"/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（全銜）汽車車歷登記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來源</text:p>
          </table:table-cell>
          <table:covered-table-cell/>
          <table:covered-table-cell/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核准文號</text:p>
          </table:table-cell>
          <table:covered-table-cell/>
          <table:covered-table-cell/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購置日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 text:c="4"/>年 <text:s text:c="5"/>月 <text:s text:c="4"/>日</text:p>
          </table:table-cell>
          <table:covered-table-cell/>
          <table:table-cell table:style-name="TableCell36" table:number-columns-spanned="5">
            <text:p text:style-name="P37">價值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元 <text:s text:c="4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請領牌照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 text:c="4"/>年 <text:s text:c="4"/>月 <text:s text:c="4"/>日</text:p>
          </table:table-cell>
          <table:covered-table-cell/>
          <table:table-cell table:style-name="TableCell45" table:number-columns-spanned="5">
            <text:p text:style-name="P46">開始使用日期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引擎號碼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5">
            <text:p text:style-name="P55">定期檢驗日期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廠牌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年份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排氣量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型式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>牌照號碼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保管人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>（移轉）報停報廢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5">
            <text:p text:style-name="P91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年</text:p>
          </table:table-cell>
          <table:table-cell table:style-name="TableCell95">
            <text:p text:style-name="P96">月</text:p>
          </table:table-cell>
          <table:table-cell table:style-name="TableCell97">
            <text:p text:style-name="P98">日</text:p>
          </table:table-cell>
          <table:table-cell table:style-name="TableCell99" table:number-columns-spanned="2">
            <text:p text:style-name="P100">里程</text:p>
          </table:table-cell>
          <table:covered-table-cell/>
          <table:table-cell table:style-name="TableCell101" table:number-columns-spanned="2">
            <text:p text:style-name="P102">保修項目</text:p>
          </table:table-cell>
          <table:covered-table-cell/>
          <table:table-cell table:style-name="TableCell103" table:number-columns-spanned="2">
            <text:p text:style-name="P104">單位</text:p>
          </table:table-cell>
          <table:covered-table-cell/>
          <table:table-cell table:style-name="TableCell105">
            <text:p text:style-name="P106">數量</text:p>
          </table:table-cell>
          <table:table-cell table:style-name="TableCell107" table:number-columns-spanned="2">
            <text:p text:style-name="P108">金額</text:p>
          </table:table-cell>
          <table:covered-table-cell/>
          <table:table-cell table:style-name="TableCell109" table:number-columns-spanned="2">
            <text:p text:style-name="P110">累計</text:p>
          </table:table-cell>
          <table:covered-table-cell/>
          <table:table-cell table:style-name="TableCell111">
            <text:p text:style-name="P112">承修廠商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內文"><text:span text:style-name="T281"><draw:frame draw:z-index="251657728" draw:id="id0" draw:style-name="a0" draw:name="Text Box 2" text:anchor-type="paragraph" svg:x="0.00903in" svg:y="-8.77361in" svg:width="1.06042in" svg:height="0.38264in" style:rel-width="scale" style:rel-height="scale"><draw:text-box><text:p text:style-name="P282">附錄八</text:p></draw:text-box><svg:title/><svg:desc/></draw:frame></text:span></text:p>
      <text:soft-page-break/>
      <text:p text:style-name="P283"><text:span text:style-name="T284">（背面）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年</text:p>
          </table:table-cell>
          <table:table-cell table:style-name="TableCell299">
            <text:p text:style-name="P300">月</text:p>
          </table:table-cell>
          <table:table-cell table:style-name="TableCell301">
            <text:p text:style-name="P302">日</text:p>
          </table:table-cell>
          <table:table-cell table:style-name="TableCell303">
            <text:p text:style-name="P304">里程</text:p>
          </table:table-cell>
          <table:table-cell table:style-name="TableCell305">
            <text:p text:style-name="P306">保修項目</text:p>
          </table:table-cell>
          <table:table-cell table:style-name="TableCell307">
            <text:p text:style-name="P308">單位</text:p>
          </table:table-cell>
          <table:table-cell table:style-name="TableCell309">
            <text:p text:style-name="P310">數量</text:p>
          </table:table-cell>
          <table:table-cell table:style-name="TableCell311">
            <text:p text:style-name="P312">金額</text:p>
          </table:table-cell>
          <table:table-cell table:style-name="TableCell313">
            <text:p text:style-name="P314">累計</text:p>
          </table:table-cell>
          <table:table-cell table:style-name="TableCell315">
            <text:p text:style-name="P316">承修廠商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附註：１、故障送修或定期保養均應詳細逐條填具。</text:p>
      <text:p text:style-name="P801"><text:s text:c="6"/>２、其他車輛之各項維護項目支出均應詳載，俾瞭解車況及駕駛人維護情形。</text:p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description/>
    <dc:subject/>
    <meta:initial-creator>USER</meta:initial-creator>
    <dc:creator>劉翰霖</dc:creator>
    <meta:creation-date>2026-01-30T00:52:00Z</meta:creation-date>
    <dc:date>2026-01-30T00:52:00Z</dc:date>
    <meta:print-date>2025-12-24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