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style:font-size-complex="12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bookmark-start text:name="_Hlk224747821"/><text:span text:style-name="T3">附件一</text:span><text:span text:style-name="T4"><text:s/></text:span><text:span text:style-name="T5">臺北市政府</text:span><text:span text:style-name="T6">交通局及所屬</text:span><text:span text:style-name="T7">機關</text:span><text:span text:style-name="T8">使用</text:span><text:span text:style-name="T9">戶役政資料作業流程圖（檔案傳輸、線上資料查詢）</text:span></text:p>
      <text:p text:style-name="P10"/>
      <text:p text:style-name="P11"><text:span text:style-name="T12"><draw:custom-shape svg:x="0.28478in" svg:y="0.03044in" svg:width="6.46042in" svg:height="1.28681in" draw:z-index="251665408" draw:id="id0" draw:style-name="a0" draw:name="圖說文字: 向下箭號 3" text:anchor-type="paragraph"><svg:title/><svg:desc/><text:p text:style-name="P13">申請單位因業務需求須申請使用戶役政資料，申請單位於初次使用前須簽會政風室，並簽奉核准始得行文至提供機關，進行申請作業。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320"/><draw:equation draw:name="f9" draw:formula="27090"/><draw:equation draw:name="f10" draw:formula="28032"/><draw:equation draw:name="f11" draw:formula="6029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/text:span></text:p>
      <text:p text:style-name="P14"><text:span text:style-name="T15"><draw:custom-shape svg:x="0in" svg:y="3.6862in" svg:width="6.46042in" svg:height="0.79028in" draw:z-index="251676672" draw:id="id1" draw:style-name="a1" draw:name="矩形 14" text:anchor-type="paragraph"><svg:title/><svg:desc/><text:p text:style-name="P16">申請單位應置專人負責建立申請戶役政資料清冊供稽核使用。</text:p><draw:enhanced-geometry draw:type="non-primitive" svg:viewBox="0 0 21600 21600" draw:enhanced-path="M 0 0 L 21600 0 21600 21600 0 21600 Z N"/></draw:custom-shape></text:span><text:span text:style-name="T17"><draw:custom-shape svg:x="0in" svg:y="2.38098in" svg:width="6.46042in" svg:height="1.28681in" draw:z-index="251663360" draw:id="id2" draw:style-name="a2" draw:name="圖說文字: 向下箭號 6" text:anchor-type="paragraph"><svg:title/><svg:desc/><text:p text:style-name="P18">所取得戶役政資料經系統自動驗證比對，系統將保留驗證結果與未通過驗證原因（不含個人資料），系統應於取得戶役政資料後2小時內刪除所取得資料。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320"/><draw:equation draw:name="f9" draw:formula="27090"/><draw:equation draw:name="f10" draw:formula="28032"/><draw:equation draw:name="f11" draw:formula="6029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/text:span><text:span text:style-name="T19"><draw:custom-shape svg:x="0.28889in" svg:y="1.07633in" svg:width="6.46042in" svg:height="1.28681in" draw:z-index="251664384" draw:id="id3" draw:style-name="a3" draw:name="圖說文字: 向下箭號 5" text:anchor-type="paragraph"><svg:title/><svg:desc/><text:p text:style-name="P20">經系統介接以檔案傳輸或線上資料查詢取得戶役政資料後，申請單位承辦人應以月為單位，進行申請資料筆數之統計，並紀錄於登記表。</text:p><draw:enhanced-geometry draw:path-stretchpoint-x="21600" draw:path-stretchpoint-y="21600" draw:type="non-primitive" svg:viewBox="0 0 21600 21600" draw:enhanced-path="M ?f7 ?f7 L ?f14 ?f7 ?f14 ?f25 ?f32 ?f25 ?f32 ?f34 ?f33 ?f34 ?f21 ?f15 ?f30 ?f34 ?f31 ?f34 ?f31 ?f25 ?f7 ?f25 Z N" draw:text-areas="?f7 ?f7 ?f14 ?f25" draw:glue-points="?f7 ?f29 ?f14 ?f29" draw:glue-point-leaving-directions="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320"/><draw:equation draw:name="f9" draw:formula="27090"/><draw:equation draw:name="f10" draw:formula="28032"/><draw:equation draw:name="f11" draw:formula="6029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7 / 2"/><draw:equation draw:name="f19" draw:formula="min(?f17, ?f16)"/><draw:equation draw:name="f20" draw:formula="?f16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25 / 2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15 - ?f28"/></draw:enhanced-geometry></draw:custom-shape></text:span><text:bookmark-end text:name="_Hlk2247478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毛慈吟</meta:initial-creator>
    <dc:creator>毛慈吟</dc:creator>
    <meta:creation-date>2026-03-20T05:44:00Z</meta:creation-date>
    <dc:date>2026-03-24T07:34:00Z</dc:date>
    <meta:print-date>2025-10-13T06:01:00Z</meta:print-date>
    <meta:template xlink:href="Normal" xlink:type="simple"/>
    <meta:editing-cycles>7</meta:editing-cycles>
    <meta:editing-duration>PT0S</meta:editing-duration>
    <meta:user-defined meta:name="MSIP_Label_01e43920-ae8e-42a0-9a5c-464554aa03b2_Enabled">true</meta:user-defined>
    <meta:user-defined meta:name="MSIP_Label_01e43920-ae8e-42a0-9a5c-464554aa03b2_SetDate">2025-09-15T02:41:24Z</meta:user-defined>
    <meta:user-defined meta:name="MSIP_Label_01e43920-ae8e-42a0-9a5c-464554aa03b2_Method">Standard</meta:user-defined>
    <meta:user-defined meta:name="MSIP_Label_01e43920-ae8e-42a0-9a5c-464554aa03b2_Name">IISIGroup - 普通文件</meta:user-defined>
    <meta:user-defined meta:name="MSIP_Label_01e43920-ae8e-42a0-9a5c-464554aa03b2_SiteId">54aa2fea-ecb3-4c71-80b3-de9a356e77c1</meta:user-defined>
    <meta:user-defined meta:name="MSIP_Label_01e43920-ae8e-42a0-9a5c-464554aa03b2_ActionId">4f616086-ca27-4d32-9024-037f8809014a</meta:user-defined>
    <meta:user-defined meta:name="MSIP_Label_01e43920-ae8e-42a0-9a5c-464554aa03b2_ContentBits">0</meta:user-defined>
    <meta:user-defined meta:name="MSIP_Label_01e43920-ae8e-42a0-9a5c-464554aa03b2_Tag">10, 3, 0, 2</meta:user-defined>
    <meta:document-statistic meta:page-count="1" meta:paragraph-count="1" meta:word-count="7" meta:character-count="50" meta:row-count="1" meta:non-whitespace-character-count="44"/>
  </office:meta>
</office:document-meta>
</file>