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DFKaiShu-SB-Estd-BF" style:letter-kerning="false" style:font-size-complex="12pt"/>
    </style:style>
    <style:style style:name="T3" style:parent-style-name="預設段落字型" style:family="text">
      <style:text-properties style:font-name="標楷體" style:font-name-asian="標楷體" style:font-name-complex="DFKaiShu-SB-Estd-BF" style:letter-kerning="false"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DFKaiShu-SB-Estd-BF"/>
    </style:style>
    <style:style style:name="T26" style:parent-style-name="預設段落字型" style:family="text">
      <style:text-properties style:font-name="標楷體" style:font-name-asian="標楷體" style:font-name-complex="DFKaiShu-SB-Estd-BF"/>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DFKaiShu-SB-Estd-BF"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DFKaiShu-SB-Estd-BF"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_Hlk224747821"/><text:span text:style-name="T2">附件二</text:span><text:span text:style-name="T3"><text:s/></text:span><text:span text:style-name="T4">臺北市政府交通局及所屬</text:span><text:span text:style-name="T5">機關</text:span><text:span text:style-name="T6">使用戶役政資料說明</text:span></text:p>
      <text:p text:style-name="P7"/>
      <text:p text:style-name="P8">臺北市停車管理工程處（以下簡稱本處）為提供本處公有停車場月票購買申請服務，已建置月票抽籤網站（以下簡稱網站）並持續維運中；為回饋在地里民，依據《臺北市公有路外立體及地下停車場里民優惠月票出售規定》，網站提供臺北市民眾里民身分驗證服務，驗證過程需應用戶役政資料，系統驗證過程說明如下：</text:p>
      <text:p text:style-name="P9"/>
      <text:p text:style-name="內文"><text:span text:style-name="T10">步驟</text:span><text:span text:style-name="T11">1</text:span><text:span text:style-name="T12">：民眾至月票抽籤網站，點選路外月票抽籤</text:span><text:span text:style-name="T13">-</text:span><text:span text:style-name="T14">里民設籍狀況驗證，選擇「申請停車場」與「停車場適用里鄰」，輸入「車號」、「車主身分證字號」、「申請人姓名」、「申請人行動電話」、「申請人與車主的關係」及｢相關人員身分證號」後，點擊「申請」即完成申請，為防堵網路攻擊，網站設有檢查碼（驗證碼）。</text:span></text:p>
      <text:p text:style-name="P15"/>
      <text:p text:style-name="內文"><text:span text:style-name="T16">步驟</text:span><text:span text:style-name="T17">2</text:span><text:span text:style-name="T18">：經步驟</text:span><text:span text:style-name="T19">1</text:span><text:span text:style-name="T20">完成申請後的案件，網站後台系統會自動連線至監理站系統，以「車號」取得「車籍資料」之車主並驗證其與申請案件所填寫之車主是否相同。</text:span></text:p>
      <text:p text:style-name="P21"/>
      <text:p text:style-name="內文"><text:span text:style-name="T22">步驟</text:span><text:span text:style-name="T23">3</text:span><text:span text:style-name="T24">：如已完成車籍車主之驗證，網站後台系統將依據民眾所提供之索引要件，以</text:span><text:span text:style-name="T25">線上資</text:span><text:span text:style-name="T26">料查詢或批次方式</text:span><text:span text:style-name="T27">連結民政局戶役政資料庫，取回「姓名」、「婚姻狀況」、「父親</text:span><text:span text:style-name="T28">身分證字號</text:span><text:span text:style-name="T29">」、「母親</text:span><text:span text:style-name="T30">身分證字號</text:span><text:span text:style-name="T31">」、「地址鄰里」、「配偶</text:span><text:span text:style-name="T32">身分證字號</text:span><text:span text:style-name="T33">」等個人資料，並進行以下判斷：</text:span></text:p>
      <text:p text:style-name="P34">1.是否配偶或本人設籍「臺北市」。</text:p>
      <text:p text:style-name="內文"><text:span text:style-name="T35">2.</text:span><text:span text:style-name="T36">申請案件相關人員之親屬關係狀況是否存實。</text:span></text:p>
      <text:p text:style-name="P37">3.申請案件所填寫之地址鄰里與戶役政資料庫之鄰里是否相同。</text:p>
      <text:p text:style-name="P38"/>
      <text:p text:style-name="內文"><text:span text:style-name="T39">步驟</text:span><text:span text:style-name="T40">4</text:span><text:span text:style-name="T41">：網站後台系統紀錄判讀結果：</text:span></text:p>
      <text:p text:style-name="P42">1.親屬關係狀況是否存實</text:p>
      <text:p text:style-name="P43">2.民眾是否符合里民資格。</text:p>
      <text:p text:style-name="P44">3.如不符合里民資格額外紀錄不符合原因。</text:p>
      <text:p text:style-name="P45"/>
      <text:p text:style-name="P46">步驟5：網站應於10分鐘內完成步驟2至步驟4，並發送簡訊通知驗證結果，民眾亦可透過本處月票抽籤網站-里民設籍狀況驗證，檢視是否擁有里民優惠月票購買資格。</text:p>
      <text:p text:style-name="P47"/>
      <text:p text:style-name="內文"><text:span text:style-name="T48">步驟</text:span><text:span text:style-name="T49">6</text:span><text:span text:style-name="T50">：網站僅留存通過驗證的民眾資料，後續每個月以</text:span><text:span text:style-name="T51">檔案傳輸方式取得</text:span><text:span text:style-name="T52">戶役政資料</text:span><text:span text:style-name="T53">，</text:span><text:span text:style-name="T54">覆核資料有效性。</text:span></text:p>
      <text:p text:style-name="P55"/>
      <text:p text:style-name="內文"><text:span text:style-name="T56">步驟</text:span><text:span text:style-name="T57">7</text:span><text:span text:style-name="T58">：民眾所填資料取得對應「車籍資料」或「戶籍資料」，擇</text:span><text:span text:style-name="T59">1</text:span><text:span text:style-name="T60">失敗即為驗證失敗，惟直系親屬屬臺北市市民亦為該里里民，可攜相關身分證明文件及車主文件至本處登記之停車場管理室採用人工驗證。</text:span><text:bookmark-end text:name="_Hlk2247478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毛慈吟</meta:initial-creator>
    <dc:creator>毛慈吟</dc:creator>
    <meta:creation-date>2026-03-20T05:45:00Z</meta:creation-date>
    <dc:date>2026-03-24T07:34:00Z</dc:date>
    <meta:print-date>2025-10-13T06:01:00Z</meta:print-date>
    <meta:template xlink:href="Normal" xlink:type="simple"/>
    <meta:editing-cycles>10</meta:editing-cycles>
    <meta:editing-duration>PT300S</meta:editing-duration>
    <meta:user-defined meta:name="MSIP_Label_01e43920-ae8e-42a0-9a5c-464554aa03b2_Enabled">true</meta:user-defined>
    <meta:user-defined meta:name="MSIP_Label_01e43920-ae8e-42a0-9a5c-464554aa03b2_SetDate">2025-09-15T02:41:24Z</meta:user-defined>
    <meta:user-defined meta:name="MSIP_Label_01e43920-ae8e-42a0-9a5c-464554aa03b2_Method">Standard</meta:user-defined>
    <meta:user-defined meta:name="MSIP_Label_01e43920-ae8e-42a0-9a5c-464554aa03b2_Name">IISIGroup - 普通文件</meta:user-defined>
    <meta:user-defined meta:name="MSIP_Label_01e43920-ae8e-42a0-9a5c-464554aa03b2_SiteId">54aa2fea-ecb3-4c71-80b3-de9a356e77c1</meta:user-defined>
    <meta:user-defined meta:name="MSIP_Label_01e43920-ae8e-42a0-9a5c-464554aa03b2_ActionId">4f616086-ca27-4d32-9024-037f8809014a</meta:user-defined>
    <meta:user-defined meta:name="MSIP_Label_01e43920-ae8e-42a0-9a5c-464554aa03b2_ContentBits">0</meta:user-defined>
    <meta:user-defined meta:name="MSIP_Label_01e43920-ae8e-42a0-9a5c-464554aa03b2_Tag">10, 3, 0, 2</meta:user-defined>
    <meta:document-statistic meta:page-count="1" meta:paragraph-count="1" meta:word-count="130" meta:character-count="872" meta:row-count="6" meta:non-whitespace-character-count="743"/>
  </office:meta>
</office:document-meta>
</file>