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0.984in"/>
    </style:style>
    <style:style style:name="Table7" style:family="table">
      <style:table-properties style:width="6.7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224747821"/></text:p>
      <text:p text:style-name="內文"><text:span text:style-name="T2">附件三</text:span><text:span text:style-name="T3"><text:s/></text:span><text:span text:style-name="T4">臺北市政府交通局及所屬</text:span><text:span text:style-name="T5">機關</text:span><text:span text:style-name="T6">使用戶役政資訊連結作業稽核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目的</text:p>
          </table:table-cell>
          <table:table-cell table:style-name="TableCell16">
            <text:p text:style-name="P17">線上查詢年/月</text:p>
          </table:table-cell>
          <table:table-cell table:style-name="TableCell18">
            <text:p text:style-name="P19">資料筆數</text:p>
          </table:table-cell>
          <table:table-cell table:style-name="TableCell20">
            <text:p text:style-name="P21">取得資料方式</text:p>
          </table:table-cell>
          <table:table-cell table:style-name="TableCell22">
            <text:p text:style-name="P23">申請單位</text:p>
            <text:p text:style-name="P24">承辦人簽章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□線上資料查詢</text:p>
            <text:p text:style-name="P34">□檔案傳輸</text:p>
            <text:p text:style-name="P35">□其他______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線上資料查詢</text:p>
            <text:p text:style-name="P47">□檔案傳輸</text:p>
            <text:p text:style-name="P48">□其他______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線上資料查詢</text:p>
            <text:p text:style-name="P60">□檔案傳輸</text:p>
            <text:p text:style-name="P61">□其他______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線上資料查詢</text:p>
            <text:p text:style-name="P73">□檔案傳輸</text:p>
            <text:p text:style-name="P74">□其他______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線上資料查詢</text:p>
            <text:p text:style-name="P86">□檔案傳輸</text:p>
            <text:p text:style-name="P87">□其他______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線上資料查詢</text:p>
            <text:p text:style-name="P99">□檔案傳輸</text:p>
            <text:p text:style-name="P100">□其他______</text:p>
          </table:table-cell>
          <table:table-cell table:style-name="TableCell101">
            <text:p text:style-name="P102"/>
          </table:table-cell>
        </table:table-row>
      </table:table>
      <text:p text:style-name="P103"><text:bookmark-end text:name="_Hlk2247478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毛慈吟</meta:initial-creator>
    <dc:creator>毛慈吟</dc:creator>
    <meta:creation-date>2026-03-20T05:45:00Z</meta:creation-date>
    <dc:date>2026-03-24T07:34:00Z</dc:date>
    <meta:print-date>2025-10-13T06:01:00Z</meta:print-date>
    <meta:template xlink:href="Normal" xlink:type="simple"/>
    <meta:editing-cycles>8</meta:editing-cycles>
    <meta:editing-duration>PT60S</meta:editing-duration>
    <meta:user-defined meta:name="MSIP_Label_01e43920-ae8e-42a0-9a5c-464554aa03b2_Enabled">true</meta:user-defined>
    <meta:user-defined meta:name="MSIP_Label_01e43920-ae8e-42a0-9a5c-464554aa03b2_SetDate">2025-09-15T02:41:24Z</meta:user-defined>
    <meta:user-defined meta:name="MSIP_Label_01e43920-ae8e-42a0-9a5c-464554aa03b2_Method">Standard</meta:user-defined>
    <meta:user-defined meta:name="MSIP_Label_01e43920-ae8e-42a0-9a5c-464554aa03b2_Name">IISIGroup - 普通文件</meta:user-defined>
    <meta:user-defined meta:name="MSIP_Label_01e43920-ae8e-42a0-9a5c-464554aa03b2_SiteId">54aa2fea-ecb3-4c71-80b3-de9a356e77c1</meta:user-defined>
    <meta:user-defined meta:name="MSIP_Label_01e43920-ae8e-42a0-9a5c-464554aa03b2_ActionId">4f616086-ca27-4d32-9024-037f8809014a</meta:user-defined>
    <meta:user-defined meta:name="MSIP_Label_01e43920-ae8e-42a0-9a5c-464554aa03b2_ContentBits">0</meta:user-defined>
    <meta:user-defined meta:name="MSIP_Label_01e43920-ae8e-42a0-9a5c-464554aa03b2_Tag">10, 3, 0, 2</meta:user-defined>
    <meta:document-statistic meta:page-count="1" meta:paragraph-count="1" meta:word-count="36" meta:character-count="246" meta:row-count="1" meta:non-whitespace-character-count="211"/>
  </office:meta>
</office:document-meta>
</file>