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-0.0631in" fo:text-indent="0.0833in">
        <style:tab-stops>
          <style:tab-stop style:type="left" style:position="9.4159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75in" fo:text-indent="-0.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P34" style:parent-style-name="內文" style:family="paragraph">
      <style:paragraph-properties fo:line-height="0.2222in" fo:margin-left="0.6694in" fo:text-indent="-0.669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222in" fo:margin-left="0.8659in" fo:text-indent="-0.865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222in" fo:margin-left="0.8659in" fo:text-indent="-0.865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臺北市政府辦理聯合奠祭免費服務項目：</text:p>
      <text:p text:style-name="P2"/>
      <text:p text:style-name="P3">一<text:s text:c="2"/>禮堂。</text:p>
      <text:p text:style-name="P4"><text:span text:style-name="T5">二</text:span><text:span text:style-name="T6"><text:s text:c="2"/></text:span><text:span text:style-name="T7">佈置</text:span><text:span text:style-name="T8"><text:s/>(</text:span><text:span text:style-name="T9">花牌、花山、花籃、花圈、布幔、大</text:span><text:span text:style-name="T10"><text:s/>(</text:span><text:span text:style-name="T11">小</text:span><text:span text:style-name="T12">)<text:s/></text:span><text:span text:style-name="T13">靈桌、主靈位牌、香爐、</text:span><text:span text:style-name="T14">燭</text:span><text:span text:style-name="T15">臺、</text:span><text:span text:style-name="T16">酒杯、花瓶</text:span><text:span text:style-name="T17">)</text:span><text:span text:style-name="T18">。</text:span></text:p>
      <text:p text:style-name="P19">三<text:s text:c="2"/>供品<text:s/>(四果)。</text:p>
      <text:p text:style-name="P20">四<text:s text:c="2"/>司儀<text:s/>(限於奠祭，家祭自理)。</text:p>
      <text:p text:style-name="P21">五<text:s text:c="2"/>音樂(限於奠祭，家祭自理)。</text:p>
      <text:p text:style-name="P22">六<text:s text:c="2"/>誦經<text:s/>(限於奠祭，家祭自理)。</text:p>
      <text:p text:style-name="P23"><text:span text:style-name="T24">七</text:span><text:span text:style-name="T25"><text:s text:c="2"/></text:span><text:span text:style-name="T26">遺體寄存</text:span><text:span text:style-name="T27">(</text:span><text:span text:style-name="T28">自死亡日或遺體具領日起十日內，登記參加最近一場次聯合奠祭者，自遺體進館日起</text:span><text:span text:style-name="T29">至</text:span><text:span text:style-name="T30">參加聯合奠祭日止之遺體寄存費用全數減免；如逾十日</text:span><text:span text:style-name="T31">不得辦理登記</text:span><text:span text:style-name="T32">)</text:span><text:span text:style-name="T33">。</text:span></text:p>
      <text:p text:style-name="P34"><text:span text:style-name="T35">八</text:span><text:span text:style-name="T36"><text:s text:c="2"/></text:span><text:span text:style-name="T37">遺體接運</text:span><text:span text:style-name="T38">(</text:span><text:span text:style-name="T39">限亡者設籍本市者，以一次為限</text:span><text:span text:style-name="T40">，且以殯葬處公告接運範圍為限</text:span><text:span text:style-name="T41">)</text:span><text:span text:style-name="T42">。</text:span></text:p>
      <text:p text:style-name="P43">九<text:s text:c="2"/>遺體洗身。</text:p>
      <text:p text:style-name="P44">一０<text:s/>遺體著裝。</text:p>
      <text:p text:style-name="P45">一一<text:s text:c="2"/>遺體化妝。</text:p>
      <text:p text:style-name="P46">一二<text:s text:c="2"/>遺體大殮。</text:p>
      <text:p text:style-name="P47">一三<text:s text:c="2"/>庫錢或紙巾。</text:p>
      <text:p text:style-name="P48">一四<text:s text:c="2"/>火化費。</text:p>
      <text:p text:style-name="P49">一五<text:s text:c="2"/>火化棺木。</text:p>
      <text:p text:style-name="P50">一六<text:s text:c="2"/>骨灰罐。</text:p>
      <text:p text:style-name="P51">一七<text:s text:c="2"/>禮堂冷氣。</text:p>
      <text:p text:style-name="P52">一八<text:s text:c="2"/>推棺服務。</text:p>
      <text:p text:style-name="P53">一九<text:s text:c="2"/>骨灰罐刻字及黏貼瓷質相片。</text:p>
      <text:p text:style-name="P54">二0 <text:s text:c="2"/>水被與頭腳枕。</text:p>
      <text:p text:style-name="P55">二一<text:s text:c="2"/>接送至環保葬區。</text:p>
      <text:p text:style-name="內文"><text:span text:style-name="T56">二二</text:span><text:span text:style-name="T57"><text:s text:c="2"/></text:span><text:span text:style-name="T58">乾冰</text:span><text:span text:style-name="T59">。</text:span></text:p>
      <text:p text:style-name="P60">二三<text:s text:c="2"/>家屬答謝禮。</text:p>
      <text:p text:style-name="內文"><text:span text:style-name="T61">二四　環保葬區使用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臺北市政府 (以下簡稱本府) 為改善社會風氣，簡化奠祭程序，減輕民眾喪葬禮儀費用，特訂定本要點</dc:title>
    <dc:subject/>
    <meta:initial-creator>user</meta:initial-creator>
    <dc:creator>林郁慈</dc:creator>
    <meta:creation-date>2024-06-24T06:55:00Z</meta:creation-date>
    <dc:date>2026-07-06T05:16:00Z</dc:date>
    <meta:print-date>2018-12-24T02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