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667cm" fo:margin-left="-0.54cm"/>
    </style:style>
    <style:style style:name="Column1" style:family="table-column">
      <style:table-column-properties style:column-width="0.766cm" style:use-optimal-column-width="false"/>
    </style:style>
    <style:style style:name="Column2" style:family="table-column">
      <style:table-column-properties style:column-width="2.124cm" style:use-optimal-column-width="false"/>
    </style:style>
    <style:style style:name="Column3" style:family="table-column">
      <style:table-column-properties style:column-width="1.605cm" style:use-optimal-column-width="false"/>
    </style:style>
    <style:style style:name="Column4" style:family="table-column">
      <style:table-column-properties style:column-width="4.544cm" style:use-optimal-column-width="false"/>
    </style:style>
    <style:style style:name="Column5" style:family="table-column">
      <style:table-column-properties style:column-width="2.023cm" style:use-optimal-column-width="false"/>
    </style:style>
    <style:style style:name="Column6" style:family="table-column">
      <style:table-column-properties style:column-width="7.606cm" style:use-optimal-column-width="false"/>
    </style:style>
    <style:style style:name="Row1" style:family="table-row">
      <style:table-row-properties style:min-row-height="1.23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justify" fo:text-align-last="justify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2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33cm" style:use-optimal-row-height="false" fo:keep-together="always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line-height="0.706cm"/>
    </style:style>
    <style:style style:name="T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line-height="0.706cm"/>
    </style:style>
    <style:style style:name="T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line-height="0.706cm"/>
    </style:style>
    <style:style style:name="T1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51cm" style:use-optimal-row-height="false" fo:keep-together="always"/>
    </style:style>
    <style:style style:name="Cell12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line-height="0.706cm"/>
    </style:style>
    <style:style style:name="T1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line-height="0.706cm"/>
    </style:style>
    <style:style style:name="T1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justify" fo:line-height="0.706cm"/>
    </style:style>
    <style:style style:name="T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center" fo:line-height="0.706cm"/>
    </style:style>
    <style:style style:name="T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91cm" style:use-optimal-row-height="false" fo:keep-together="always"/>
    </style:style>
    <style:style style:name="Cell17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0.706cm"/>
    </style:style>
    <style:style style:name="T1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0.706cm"/>
    </style:style>
    <style:style style:name="T2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line-height="0.706cm"/>
    </style:style>
    <style:style style:name="T2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706cm"/>
    </style:style>
    <style:style style:name="T2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line-height="0.706cm"/>
    </style:style>
    <style:style style:name="T2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line-height="0.706cm"/>
    </style:style>
    <style:style style:name="T2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line-height="0.706cm"/>
    </style:style>
    <style:style style:name="T2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line-height="0.706cm"/>
    </style:style>
    <style:style style:name="T2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center" fo:line-height="0.706cm"/>
    </style:style>
    <style:style style:name="T2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376cm" style:use-optimal-row-height="false" fo:keep-together="always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justify" fo:line-height="0.706cm"/>
    </style:style>
    <style:style style:name="T2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line-height="0.706cm"/>
    </style:style>
    <style:style style:name="T3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line-height="0.706cm"/>
    </style:style>
    <style:style style:name="T3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706cm"/>
    </style:style>
    <style:style style:name="T3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line-height="0.706cm"/>
    </style:style>
    <style:style style:name="T3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302cm" style:use-optimal-row-height="false" fo:keep-together="always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0.706cm"/>
    </style:style>
    <style:style style:name="T3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line-height="0.706cm"/>
    </style:style>
    <style:style style:name="T3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line-height="0.706cm"/>
    </style:style>
    <style:style style:name="T3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center" fo:line-height="0.706cm"/>
    </style:style>
    <style:style style:name="T3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line-height="0.706cm"/>
    </style:style>
    <style:style style:name="T3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4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0.706cm"/>
    </style:style>
    <style:style style:name="T3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line-height="0.706cm"/>
    </style:style>
    <style:style style:name="T4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justify" fo:line-height="0.706cm"/>
    </style:style>
    <style:style style:name="T4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center" fo:line-height="0.706cm"/>
    </style:style>
    <style:style style:name="T4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4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justify" fo:line-height="0.706cm"/>
    </style:style>
    <style:style style:name="T4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0.706cm"/>
    </style:style>
    <style:style style:name="T4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 fo:line-height="0.706cm"/>
    </style:style>
    <style:style style:name="T4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center" fo:line-height="0.706cm"/>
    </style:style>
    <style:style style:name="T4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91cm" style:use-optimal-row-height="false" fo:keep-together="always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justify" fo:line-height="0.706cm"/>
    </style:style>
    <style:style style:name="T4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justify" fo:line-height="0.706cm"/>
    </style:style>
    <style:style style:name="T5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line-height="0.706cm"/>
    </style:style>
    <style:style style:name="T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 fo:line-height="0.706cm"/>
    </style:style>
    <style:style style:name="T5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64cm" style:use-optimal-row-height="false" fo:keep-together="always"/>
    </style:style>
    <style:style style:name="Cell5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 fo:line-height="0.706cm"/>
    </style:style>
    <style:style style:name="T5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line-height="0.706cm"/>
    </style:style>
    <style:style style:name="T5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line-height="0.706cm"/>
    </style:style>
    <style:style style:name="T5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center" fo:line-height="0.706cm"/>
    </style:style>
    <style:style style:name="T5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line-height="0.706cm"/>
    </style:style>
    <style:style style:name="T5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305cm" style:use-optimal-row-height="false" fo:keep-together="always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 fo:line-height="0.706cm"/>
    </style:style>
    <style:style style:name="T5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justify" fo:line-height="0.706cm"/>
    </style:style>
    <style:style style:name="T6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 fo:line-height="0.706cm"/>
    </style:style>
    <style:style style:name="T6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center" fo:line-height="0.706cm"/>
    </style:style>
    <style:style style:name="T6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line-height="0.706cm"/>
    </style:style>
    <style:style style:name="T6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line-height="0.706cm"/>
    </style:style>
    <style:style style:name="T6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line-height="0.706cm"/>
    </style:style>
    <style:style style:name="T6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line-height="0.706cm"/>
    </style:style>
    <style:style style:name="T6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center" fo:line-height="0.706cm"/>
    </style:style>
    <style:style style:name="T6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line-height="0.706cm"/>
    </style:style>
    <style:style style:name="T6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line-height="0.706cm"/>
    </style:style>
    <style:style style:name="T7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line-height="0.706cm"/>
    </style:style>
    <style:style style:name="T7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center" fo:line-height="0.706cm"/>
    </style:style>
    <style:style style:name="T7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line-height="0.706cm"/>
    </style:style>
    <style:style style:name="T7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line-height="0.706cm"/>
    </style:style>
    <style:style style:name="T7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line-height="0.706cm"/>
    </style:style>
    <style:style style:name="T7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center" fo:line-height="0.706cm"/>
    </style:style>
    <style:style style:name="T7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line-height="0.706cm"/>
    </style:style>
    <style:style style:name="T7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line-height="0.706cm"/>
    </style:style>
    <style:style style:name="T8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line-height="0.706cm"/>
    </style:style>
    <style:style style:name="T8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center" fo:line-height="0.706cm"/>
    </style:style>
    <style:style style:name="T8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64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line-height="0.706cm"/>
    </style:style>
    <style:style style:name="T8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line-height="0.70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706cm"/>
    </style:style>
    <style:style style:name="T8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line-height="0.706cm"/>
    </style:style>
    <style:style style:name="T8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line-height="0.706cm"/>
    </style:style>
    <style:style style:name="T9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line-height="0.706cm"/>
    </style:style>
    <style:style style:name="T9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center" fo:line-height="0.706cm"/>
    </style:style>
    <style:style style:name="T9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center" fo:line-height="0.706cm"/>
      <style:text-properties style:font-name="細明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1.381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justify" fo:line-height="0.706cm"/>
    </style:style>
    <style:style style:name="T9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justify" fo:line-height="0.706cm"/>
    </style:style>
    <style:style style:name="T9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justify" fo:line-height="0.706cm"/>
    </style:style>
    <style:style style:name="T9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center" fo:line-height="0.706cm"/>
    </style:style>
    <style:style style:name="T9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justify" fo:text-indent="-0.85cm" fo:line-height="0.564cm" fo:margin-left="0.801cm">
        <style:tab-stops>
          <style:tab-stop style:type="left" style:leader-style="none" style:position="-0.009cm"/>
        </style:tab-stops>
      </style:paragraph-properties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fo:text-align="justify" fo:text-indent="-0.85cm" fo:line-height="0.564cm" fo:margin-left="0.801cm">
        <style:tab-stops>
          <style:tab-stop style:type="left" style:leader-style="none" style:position="-0.009cm"/>
        </style:tab-stops>
      </style:paragraph-properties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 fo:text-align="justify" fo:text-indent="-0.85cm" fo:line-height="0.564cm" fo:margin-left="0.801cm">
        <style:tab-stops>
          <style:tab-stop style:type="left" style:leader-style="none" style:position="-0.009cm"/>
        </style:tab-stops>
      </style:paragraph-properties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5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justify" fo:text-indent="-0.85cm" fo:line-height="0.564cm" fo:margin-left="0.801cm">
        <style:tab-stops>
          <style:tab-stop style:type="left" style:leader-style="none" style:position="-0.009cm"/>
        </style:tab-stops>
      </style:paragraph-properties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justify" fo:text-indent="-0.85cm" fo:line-height="0.564cm" fo:margin-left="0.801cm">
        <style:tab-stops>
          <style:tab-stop style:type="left" style:leader-style="none" style:position="-0.009cm"/>
        </style:tab-stops>
      </style:paragraph-properties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2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justify" fo:text-indent="-0.85cm" fo:line-height="0.564cm" fo:margin-left="0.801cm">
        <style:tab-stops>
          <style:tab-stop style:type="left" style:leader-style="none" style:position="-0.009cm"/>
        </style:tab-stops>
      </style:paragraph-properties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3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justify" fo:text-indent="-0.85cm" fo:line-height="0.564cm" fo:margin-left="0.801cm">
        <style:tab-stops>
          <style:tab-stop style:type="left" style:leader-style="none" style:position="-0.009cm"/>
        </style:tab-stops>
      </style:paragraph-properties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justify" fo:line-height="0.706cm"/>
    </style:style>
    <style:style style:name="T10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justify" fo:line-height="0.706cm"/>
    </style:style>
    <style:style style:name="T10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justify" fo:line-height="0.706cm"/>
    </style:style>
    <style:style style:name="T10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center" fo:line-height="0.706cm"/>
    </style:style>
    <style:style style:name="T10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line-height="0.706cm"/>
    </style:style>
    <style:style style:name="T1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line-height="0.706cm"/>
    </style:style>
    <style:style style:name="T11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line-height="0.706cm"/>
    </style:style>
    <style:style style:name="T1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center" fo:line-height="0.706cm"/>
    </style:style>
    <style:style style:name="T11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line-height="0.706cm"/>
    </style:style>
    <style:style style:name="T11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line-height="0.706cm"/>
    </style:style>
    <style:style style:name="T1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line-height="0.706cm"/>
    </style:style>
    <style:style style:name="T1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center" fo:line-height="0.706cm"/>
    </style:style>
    <style:style style:name="T11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line-height="0.706cm"/>
    </style:style>
    <style:style style:name="T12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line-height="0.706cm"/>
    </style:style>
    <style:style style:name="T12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line-height="0.706cm"/>
    </style:style>
    <style:style style:name="T12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center" fo:line-height="0.706cm"/>
    </style:style>
    <style:style style:name="T12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 fo:keep-together="always"/>
    </style:style>
    <style:style style:name="Cell1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line-height="0.706cm"/>
    </style:style>
    <style:style style:name="T12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line-height="0.706cm"/>
    </style:style>
    <style:style style:name="T12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line-height="0.706cm"/>
    </style:style>
    <style:style style:name="T12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line-height="0.706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center" fo:line-height="0.706cm"/>
    </style:style>
    <style:style style:name="T12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79cm" style:use-optimal-row-height="false" fo:keep-together="always"/>
    </style:style>
    <style:style style:name="Cell1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line-height="0.706cm"/>
    </style:style>
    <style:style style:name="T13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line-height="0.706cm"/>
    </style:style>
    <style:style style:name="T13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line-height="0.706cm"/>
    </style:style>
    <style:style style:name="T13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text-align="center" fo:line-height="0.706cm"/>
    </style:style>
    <style:style style:name="T13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79cm" style:use-optimal-row-height="false" fo:keep-together="always"/>
    </style:style>
    <style:style style:name="Cell12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line-height="0.706cm"/>
    </style:style>
    <style:style style:name="T13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line-height="0.706cm"/>
    </style:style>
    <style:style style:name="T13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line-height="0.706cm"/>
    </style:style>
    <style:style style:name="T14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text-align="center" fo:line-height="0.706cm"/>
    </style:style>
    <style:style style:name="T14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79cm" style:use-optimal-row-height="false" fo:keep-together="always"/>
    </style:style>
    <style:style style:name="Cell1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line-height="0.706cm"/>
    </style:style>
    <style:style style:name="T14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 fo:line-height="0.706cm"/>
    </style:style>
    <style:style style:name="T14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line-height="0.706cm"/>
    </style:style>
    <style:style style:name="T14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 fo:line-height="0.706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 fo:text-align="center" fo:line-height="0.706cm"/>
    </style:style>
    <style:style style:name="T14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79cm" style:use-optimal-row-height="false" fo:keep-together="always"/>
    </style:style>
    <style:style style:name="Cell1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 fo:line-height="0.706cm"/>
    </style:style>
    <style:style style:name="T15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 fo:line-height="0.706cm"/>
    </style:style>
    <style:style style:name="T1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line-height="0.706cm"/>
    </style:style>
    <style:style style:name="T15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text-align="center" fo:line-height="0.706cm"/>
    </style:style>
    <style:style style:name="T15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901cm" style:use-optimal-row-height="false" fo:keep-together="always"/>
    </style:style>
    <style:style style:name="Cell14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 fo:line-height="0.706cm"/>
    </style:style>
    <style:style style:name="T15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 fo:line-height="0.706cm"/>
    </style:style>
    <style:style style:name="T15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 fo:line-height="0.706cm"/>
    </style:style>
    <style:style style:name="T15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 fo:text-align="center" fo:line-height="0.706cm"/>
    </style:style>
    <style:style style:name="T15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034cm" style:use-optimal-row-height="false" fo:keep-together="always"/>
    </style:style>
    <style:style style:name="Cell1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 fo:line-height="0.706cm"/>
    </style:style>
    <style:style style:name="T16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1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1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 fo:line-height="0.706cm"/>
    </style:style>
    <style:style style:name="T16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 fo:line-height="0.706cm"/>
    </style:style>
    <style:style style:name="T16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 fo:line-height="0.706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text-align="center" fo:line-height="0.706cm"/>
    </style:style>
    <style:style style:name="T16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79cm" style:use-optimal-row-height="false" fo:keep-together="always"/>
    </style:style>
    <style:style style:name="Cell1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line-height="0.706cm"/>
    </style:style>
    <style:style style:name="T16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line-height="0.706cm"/>
    </style:style>
    <style:style style:name="T16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line-height="0.706cm"/>
    </style:style>
    <style:style style:name="T17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align="center" fo:line-height="0.706cm"/>
    </style:style>
    <style:style style:name="T17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 fo:text-align="center" fo:line-height="0.706cm"/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097cm" style:use-optimal-row-height="false" fo:keep-together="always"/>
    </style:style>
    <style:style style:name="Cell1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justify" fo:text-align-last="justify" fo:line-height="0.706cm"/>
    </style:style>
    <style:style style:name="T17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 fo:text-align="center" fo:line-height="0.706cm"/>
    </style:style>
    <style:style style:name="T17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 fo:text-align="center" fo:line-height="0.70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097cm" style:use-optimal-row-height="false" fo:keep-together="always"/>
    </style:style>
    <style:style style:name="Cell168" style:family="table-cell">
      <style:table-cell-properties style:vertical-align="middle" fo:border-top="#000000 0.018cm solid" fo:padding-left="0.127cm" fo:padding-right="0.127cm" fo:wrap-option="wrap"/>
    </style:style>
    <style:style style:name="P176" style:family="paragraph" style:parent-style-name="Normal">
      <style:paragraph-properties style:text-autospace="none" fo:text-indent="-1.247cm" fo:line-height="0.564cm" fo:margin-left="1.251cm" fo:margin-right="-0.157cm"/>
    </style:style>
    <style:style style:name="T17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indent="-1.266cm" fo:line-height="0.564cm" fo:margin-left="1.27cm">
        <style:tab-stops>
          <style:tab-stop style:type="left" style:leader-style="none" style:position="0cm"/>
        </style:tab-stops>
      </style:paragraph-properties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indent="-1.266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indent="-1.266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indent="-1.266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indent="-1.266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text-indent="-1.266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indent="-1.266cm" fo:line-height="0.564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立動物園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  <text:p text:style-name="P4"><text:span text:style-name="T4_1">或</text:span></text:p>
            <text:p text:style-name="P5"><text:span text:style-name="T5_1">級別</text:span></text:p>
          </table:table-cell>
          <table:table-cell table:style-name="Cell4">
            <text:p text:style-name="P6"><text:span text:style-name="T6_1">職等</text:span></text:p>
          </table:table-cell>
          <table:table-cell table:style-name="Cell5">
            <text:p text:style-name="P7"><text:span text:style-name="T7_1">員額</text:span></text:p>
          </table:table-cell>
          <table:table-cell table:style-name="Cell6">
            <text:p text:style-name="P8"><text:span text:style-name="T8_1">備考</text:span></text:p>
          </table:table-cell>
        </table:table-row>
        <table:table-row table:style-name="Row3">
          <table:table-cell table:style-name="Cell7" table:number-columns-spanned="2">
            <text:p text:style-name="P9"><text:span text:style-name="T9_1">園長</text:span></text:p>
          </table:table-cell>
          <table:covered-table-cell/>
          <table:table-cell table:style-name="Cell8">
            <text:p text:style-name="P10"><text:span text:style-name="T10_1">簡任</text:span></text:p>
          </table:table-cell>
          <table:table-cell table:style-name="Cell9">
            <text:p text:style-name="P11"><text:span text:style-name="T11_1">第十職等至第十一職等</text:span></text:p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columns-spanned="2">
            <text:p text:style-name="P14"><text:span text:style-name="T14_1">副園長</text:span></text:p>
          </table:table-cell>
          <table:covered-table-cell/>
          <table:table-cell table:style-name="Cell13">
            <text:p text:style-name="P15"><text:span text:style-name="T15_1">薦任</text:span></text:p>
          </table:table-cell>
          <table:table-cell table:style-name="Cell14">
            <text:p text:style-name="P16"><text:span text:style-name="T16_1">第九職等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研究員</text:span></text:p>
          </table:table-cell>
          <table:covered-table-cell/>
          <table:table-cell table:style-name="Cell18">
            <text:p text:style-name="P20"><text:span text:style-name="T20_1">薦任</text:span></text:p>
          </table:table-cell>
          <table:table-cell table:style-name="Cell19">
            <text:p text:style-name="P21"><text:span text:style-name="T21_1">第八職等至第九職等</text:span></text:p>
          </table:table-cell>
          <table:table-cell table:style-name="Cell20">
            <text:p text:style-name="P22"><text:span text:style-name="T22_1">二</text:span></text:p>
          </table:table-cell>
          <table:table-cell table:style-name="Cell21">
            <text:p text:style-name="P23"><text:span text:style-name="T23_1">必要時得</text:span><text:span text:style-name="T23_2">比照教授之資格聘任</text:span><text:span text:style-name="T23_3">。</text:span></text:p>
          </table:table-cell>
        </table:table-row>
        <table:table-row table:style-name="Row6">
          <table:table-cell table:style-name="Cell22" table:number-columns-spanned="2">
            <text:p text:style-name="P24"><text:span text:style-name="T24_1">秘書</text:span></text:p>
          </table:table-cell>
          <table:covered-table-cell/>
          <table:table-cell table:style-name="Cell23">
            <text:p text:style-name="P25"><text:span text:style-name="T25_1">薦任</text:span></text:p>
          </table:table-cell>
          <table:table-cell table:style-name="Cell24">
            <text:p text:style-name="P26"><text:span text:style-name="T26_1">第八職等</text:span></text:p>
          </table:table-cell>
          <table:table-cell table:style-name="Cell25">
            <text:p text:style-name="P27"><text:span text:style-name="T27_1">一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 table:number-columns-spanned="2">
            <text:p text:style-name="P29"><text:span text:style-name="T29_1">副研究員</text:span></text:p>
          </table:table-cell>
          <table:covered-table-cell/>
          <table:table-cell table:style-name="Cell28">
            <text:p text:style-name="P30"><text:span text:style-name="T30_1">薦任</text:span></text:p>
          </table:table-cell>
          <table:table-cell table:style-name="Cell29">
            <text:p text:style-name="P31"><text:span text:style-name="T31_1">第七職等至第八職等</text:span></text:p>
          </table:table-cell>
          <table:table-cell table:style-name="Cell30">
            <text:p text:style-name="P32"><text:span text:style-name="T32_1">二</text:span></text:p>
          </table:table-cell>
          <table:table-cell table:style-name="Cell31">
            <text:p text:style-name="P33"><text:span text:style-name="T33_1">必要時得</text:span><text:span text:style-name="T33_2">比照副教授之資格聘任。</text:span></text:p>
          </table:table-cell>
        </table:table-row>
        <table:table-row table:style-name="Row8">
          <table:table-cell table:style-name="Cell32" table:number-columns-spanned="2">
            <text:p text:style-name="P34"><text:span text:style-name="T34_1">編審</text:span></text:p>
          </table:table-cell>
          <table:covered-table-cell/>
          <table:table-cell table:style-name="Cell33">
            <text:p text:style-name="P35"><text:span text:style-name="T35_1">薦任</text:span></text:p>
          </table:table-cell>
          <table:table-cell table:style-name="Cell34">
            <text:p text:style-name="P36"><text:span text:style-name="T36_1">第七職等</text:span></text:p>
          </table:table-cell>
          <table:table-cell table:style-name="Cell35">
            <text:p text:style-name="P37"><text:span text:style-name="T37_1">二</text:span></text:p>
          </table:table-cell>
          <table:table-cell table:style-name="Cell36">
            <text:p text:style-name="P38"><text:span text:style-name="T38_1">必要時得</text:span><text:span text:style-name="T38_2">比照副教授之資格聘任。</text:span></text:p>
          </table:table-cell>
        </table:table-row>
        <table:table-row table:style-name="Row9">
          <table:table-cell table:style-name="Cell37" table:number-columns-spanned="2">
            <text:p text:style-name="P39"><text:span text:style-name="T39_1">組長</text:span></text:p>
          </table:table-cell>
          <table:covered-table-cell/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第七職等</text:span></text:p>
          </table:table-cell>
          <table:table-cell table:style-name="Cell40">
            <text:p text:style-name="P42"><text:span text:style-name="T42_1">四</text:span></text:p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 table:number-columns-spanned="2">
            <text:p text:style-name="P44"><text:span text:style-name="T44_1">主任</text:span></text:p>
          </table:table-cell>
          <table:covered-table-cell/>
          <table:table-cell table:style-name="Cell43">
            <text:p text:style-name="P45"><text:span text:style-name="T45_1">薦任</text:span></text:p>
          </table:table-cell>
          <table:table-cell table:style-name="Cell44">
            <text:p text:style-name="P46"><text:span text:style-name="T46_1">第七職等</text:span></text:p>
          </table:table-cell>
          <table:table-cell table:style-name="Cell45">
            <text:p text:style-name="P47"><text:span text:style-name="T47_1">三</text:span></text:p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 table:number-columns-spanned="2">
            <text:p text:style-name="P49"><text:span text:style-name="T49_1">技正</text:span></text:p>
          </table:table-cell>
          <table:covered-table-cell/>
          <table:table-cell table:style-name="Cell48">
            <text:p text:style-name="P50"><text:span text:style-name="T50_1">薦任</text:span></text:p>
          </table:table-cell>
          <table:table-cell table:style-name="Cell49">
            <text:p text:style-name="P51"><text:span text:style-name="T51_1">第七職等</text:span></text:p>
          </table:table-cell>
          <table:table-cell table:style-name="Cell50">
            <text:p text:style-name="P52"><text:span text:style-name="T52_1">一</text:span></text:p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 table:number-columns-spanned="2">
            <text:p text:style-name="P54"><text:span text:style-name="T54_1">輔導員</text:span></text:p>
          </table:table-cell>
          <table:covered-table-cell/>
          <table:table-cell table:style-name="Cell53">
            <text:p text:style-name="P55"><text:span text:style-name="T55_1">薦任</text:span></text:p>
          </table:table-cell>
          <table:table-cell table:style-name="Cell54">
            <text:p text:style-name="P56"><text:span text:style-name="T56_1">第七職等</text:span></text:p>
          </table:table-cell>
          <table:table-cell table:style-name="Cell55">
            <text:p text:style-name="P57"><text:span text:style-name="T57_1">三</text:span></text:p>
          </table:table-cell>
          <table:table-cell table:style-name="Cell56">
            <text:p text:style-name="P58"><text:span text:style-name="T58_1">必要時得</text:span><text:span text:style-name="T58_2">比照助理教授之資格聘任。</text:span></text:p>
          </table:table-cell>
        </table:table-row>
        <table:table-row table:style-name="Row13">
          <table:table-cell table:style-name="Cell57" table:number-columns-spanned="2">
            <text:p text:style-name="P59"><text:span text:style-name="T59_1">助理研究員</text:span></text:p>
          </table:table-cell>
          <table:covered-table-cell/>
          <table:table-cell table:style-name="Cell58">
            <text:p text:style-name="P60"><text:span text:style-name="T60_1">薦任</text:span></text:p>
          </table:table-cell>
          <table:table-cell table:style-name="Cell59">
            <text:p text:style-name="P61"><text:span text:style-name="T61_1">第七職等</text:span></text:p>
          </table:table-cell>
          <table:table-cell table:style-name="Cell60">
            <text:p text:style-name="P62"><text:span text:style-name="T62_1">十</text:span><text:span text:style-name="T62_2">一</text:span></text:p>
          </table:table-cell>
          <table:table-cell table:style-name="Cell61">
            <text:p text:style-name="P63"><text:span text:style-name="T63_1">必要時得</text:span><text:span text:style-name="T63_2">比照助理教授之資格聘任。</text:span></text:p>
          </table:table-cell>
        </table:table-row>
        <table:table-row table:style-name="Row14">
          <table:table-cell table:style-name="Cell62" table:number-columns-spanned="2">
            <text:p text:style-name="P64"><text:span text:style-name="T64_1">分析師</text:span></text:p>
          </table:table-cell>
          <table:covered-table-cell/>
          <table:table-cell table:style-name="Cell63">
            <text:p text:style-name="P65"><text:span text:style-name="T65_1">薦任</text:span></text:p>
          </table:table-cell>
          <table:table-cell table:style-name="Cell64">
            <text:p text:style-name="P66"><text:span text:style-name="T66_1">第七職等</text:span></text:p>
          </table:table-cell>
          <table:table-cell table:style-name="Cell65">
            <text:p text:style-name="P67"><text:span text:style-name="T67_1">一</text:span></text:p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 table:number-columns-spanned="2">
            <text:p text:style-name="P69"><text:span text:style-name="T69_1">獸醫</text:span></text:p>
          </table:table-cell>
          <table:covered-table-cell/>
          <table:table-cell table:style-name="Cell68">
            <text:p text:style-name="P70"><text:span text:style-name="T70_1">委任或薦任</text:span></text:p>
          </table:table-cell>
          <table:table-cell table:style-name="Cell69">
            <text:p text:style-name="P71"><text:span text:style-name="T71_1">第五職等或第六職等至第七職等</text:span></text:p>
          </table:table-cell>
          <table:table-cell table:style-name="Cell70">
            <text:p text:style-name="P72"><text:span text:style-name="T72_1">三</text:span></text:p>
          </table:table-cell>
          <table:table-cell table:style-name="Cell71">
            <text:p text:style-name="P73"/>
          </table:table-cell>
        </table:table-row>
        <table:table-row table:style-name="Row16">
          <table:table-cell table:style-name="Cell72" table:number-columns-spanned="2">
            <text:p text:style-name="P74"><text:span text:style-name="T74_1">技士</text:span></text:p>
          </table:table-cell>
          <table:covered-table-cell/>
          <table:table-cell table:style-name="Cell73">
            <text:p text:style-name="P75"><text:span text:style-name="T75_1">委任或薦任</text:span></text:p>
          </table:table-cell>
          <table:table-cell table:style-name="Cell74">
            <text:p text:style-name="P76"><text:span text:style-name="T76_1">第五職等或第六職等至第七職等</text:span></text:p>
          </table:table-cell>
          <table:table-cell table:style-name="Cell75">
            <text:p text:style-name="P77"><text:span text:style-name="T77_1">一</text:span></text:p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 table:number-columns-spanned="2">
            <text:p text:style-name="P79"><text:span text:style-name="T79_1">組員</text:span></text:p>
          </table:table-cell>
          <table:covered-table-cell/>
          <table:table-cell table:style-name="Cell78">
            <text:p text:style-name="P80"><text:span text:style-name="T80_1">委任或薦任</text:span></text:p>
          </table:table-cell>
          <table:table-cell table:style-name="Cell79">
            <text:p text:style-name="P81"><text:span text:style-name="T81_1">第五職等或第六職等至第七職等</text:span></text:p>
          </table:table-cell>
          <table:table-cell table:style-name="Cell80">
            <text:p text:style-name="P82"><text:span text:style-name="T82_1">十</text:span></text:p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 table:number-columns-spanned="2">
            <text:p text:style-name="P84"><text:span text:style-name="T84_1">護士</text:span></text:p>
          </table:table-cell>
          <table:covered-table-cell/>
          <table:table-cell table:style-name="Cell83">
            <text:p text:style-name="P85"><text:span text:style-name="T85_1">士（生）級</text:span></text:p>
          </table:table-cell>
          <table:table-cell table:style-name="Cell84">
            <text:p text:style-name="P86"/>
          </table:table-cell>
          <table:table-cell table:style-name="Cell85">
            <text:p text:style-name="P87"><text:span text:style-name="T87_1">二</text:span></text:p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 table:number-columns-spanned="2">
            <text:p text:style-name="P89"><text:span text:style-name="T89_1">技佐</text:span></text:p>
          </table:table-cell>
          <table:covered-table-cell/>
          <table:table-cell table:style-name="Cell88">
            <text:p text:style-name="P90"><text:span text:style-name="T90_1">委任</text:span></text:p>
          </table:table-cell>
          <table:table-cell table:style-name="Cell89">
            <text:p text:style-name="P91"><text:span text:style-name="T91_1">第四職等至第五職等</text:span></text:p>
          </table:table-cell>
          <table:table-cell table:style-name="Cell90">
            <text:p text:style-name="P92"><text:span text:style-name="T92_1">一</text:span></text:p>
          </table:table-cell>
          <table:table-cell table:style-name="Cell91">
            <text:p text:style-name="P93"/>
          </table:table-cell>
        </table:table-row>
        <table:table-row table:style-name="Row20">
          <table:table-cell table:style-name="Cell92" table:number-columns-spanned="2">
            <text:p text:style-name="P94"><text:span text:style-name="T94_1">研究助理</text:span></text:p>
          </table:table-cell>
          <table:covered-table-cell/>
          <table:table-cell table:style-name="Cell93">
            <text:p text:style-name="P95"><text:span text:style-name="T95_1">委任</text:span></text:p>
          </table:table-cell>
          <table:table-cell table:style-name="Cell94">
            <text:p text:style-name="P96"><text:span text:style-name="T96_1">第四職等至第五職等</text:span></text:p>
          </table:table-cell>
          <table:table-cell table:style-name="Cell95">
            <text:p text:style-name="P97"><text:span text:style-name="T97_1">十五</text:span></text:p>
          </table:table-cell>
          <table:table-cell table:style-name="Cell96">
            <text:list text:style-name="LS14" xml:id="list0">
              <text:list-item>
                <text:p text:style-name="P98"><text:span text:style-name="T98_1">必要時得</text:span><text:span text:style-name="T98_2">比照講師之資格</text:span><text:span text:style-name="T98_3">聘任。</text:span></text:p>
              </text:list-item>
              <text:list-item>
                <text:p text:style-name="P99"><text:span text:style-name="T99_1">現職技士</text:span><text:span text:style-name="T99_2">十</text:span><text:span text:style-name="T99_3">人，其中一人出缺改置為研究助理後，內</text:span><text:span text:style-name="T99_4">三</text:span><text:span text:style-name="T99_5">人得列薦任。</text:span></text:p>
              </text:list-item>
              <text:list-item>
                <text:p text:style-name="P100"><text:span text:style-name="T100_1">現職技士</text:span><text:span text:style-name="T100_2">十</text:span><text:span text:style-name="T100_3">人，其中三人出缺改置為研究助理後，內</text:span><text:span text:style-name="T100_4">四</text:span><text:span text:style-name="T100_5">人得列薦任。</text:span></text:p>
              </text:list-item>
              <text:list-item>
                <text:p text:style-name="P101"><text:span text:style-name="T101_1">現職技士</text:span><text:span text:style-name="T101_2">十</text:span><text:span text:style-name="T101_3">人，其中五人出缺改置為研究助理後，內</text:span><text:span text:style-name="T101_4">五</text:span><text:span text:style-name="T101_5">人得列薦任。</text:span></text:p>
              </text:list-item>
              <text:list-item>
                <text:p text:style-name="P102"><text:span text:style-name="T102_1">現職技士十人，其中七人出缺改置為研究助理後，內六人得列薦任。</text:span></text:p>
              </text:list-item>
              <text:list-item>
                <text:p text:style-name="P103"><text:span text:style-name="T103_1">現職技士十人，其中九人出缺改置為研究助理後，內七人得列薦任</text:span><text:span text:style-name="T103_2">。</text:span></text:p>
              </text:list-item>
              <text:list-item>
                <text:p text:style-name="P104"><text:span text:style-name="T104_1">現職技士</text:span><text:span text:style-name="T104_2">十</text:span><text:span text:style-name="T104_3">人</text:span><text:span text:style-name="T104_4">均出缺改置為研究助理</text:span><text:span text:style-name="T104_5">後，內七人得列薦任。</text:span></text:p>
              </text:list-item>
            </text:list>
          </table:table-cell>
        </table:table-row>
        <table:table-row table:style-name="Row21">
          <table:table-cell table:style-name="Cell97" table:number-columns-spanned="2">
            <text:p text:style-name="P105"><text:span text:style-name="T105_1">檢驗員</text:span></text:p>
          </table:table-cell>
          <table:covered-table-cell/>
          <table:table-cell table:style-name="Cell98">
            <text:p text:style-name="P106"><text:span text:style-name="T106_1">委任</text:span></text:p>
          </table:table-cell>
          <table:table-cell table:style-name="Cell99">
            <text:p text:style-name="P107"><text:span text:style-name="T107_1">第四職等至第五職等</text:span></text:p>
          </table:table-cell>
          <table:table-cell table:style-name="Cell100">
            <text:p text:style-name="P108"><text:span text:style-name="T108_1">一</text:span></text:p>
          </table:table-cell>
          <table:table-cell table:style-name="Cell101">
            <text:p text:style-name="P109"/>
          </table:table-cell>
        </table:table-row>
        <table:table-row table:style-name="Row22">
          <table:table-cell table:style-name="Cell102" table:number-columns-spanned="2">
            <text:p text:style-name="P110"><text:span text:style-name="T110_1">辦事員</text:span></text:p>
          </table:table-cell>
          <table:covered-table-cell/>
          <table:table-cell table:style-name="Cell103">
            <text:p text:style-name="P111"><text:span text:style-name="T111_1">委任</text:span></text:p>
          </table:table-cell>
          <table:table-cell table:style-name="Cell104">
            <text:p text:style-name="P112"><text:span text:style-name="T112_1">第三職等至第五職等</text:span></text:p>
          </table:table-cell>
          <table:table-cell table:style-name="Cell105">
            <text:p text:style-name="P113"><text:span text:style-name="T113_1">四</text:span></text:p>
          </table:table-cell>
          <table:table-cell table:style-name="Cell106">
            <text:p text:style-name="P114"/>
          </table:table-cell>
        </table:table-row>
        <table:table-row table:style-name="Row23">
          <table:table-cell table:style-name="Cell107" table:number-columns-spanned="2">
            <text:p text:style-name="P115"><text:span text:style-name="T115_1">助理設計師</text:span></text:p>
          </table:table-cell>
          <table:covered-table-cell/>
          <table:table-cell table:style-name="Cell108">
            <text:p text:style-name="P116"><text:span text:style-name="T116_1">委任</text:span></text:p>
          </table:table-cell>
          <table:table-cell table:style-name="Cell109">
            <text:p text:style-name="P117"><text:span text:style-name="T117_1">第三職等至第五職等</text:span></text:p>
          </table:table-cell>
          <table:table-cell table:style-name="Cell110">
            <text:p text:style-name="P118"><text:span text:style-name="T118_1">一</text:span></text:p>
          </table:table-cell>
          <table:table-cell table:style-name="Cell111">
            <text:p text:style-name="P119"/>
          </table:table-cell>
        </table:table-row>
        <table:table-row table:style-name="Row24">
          <table:table-cell table:style-name="Cell112" table:number-columns-spanned="2">
            <text:p text:style-name="P120"><text:span text:style-name="T120_1">書記</text:span></text:p>
          </table:table-cell>
          <table:covered-table-cell/>
          <table:table-cell table:style-name="Cell113">
            <text:p text:style-name="P121"><text:span text:style-name="T121_1">委任</text:span></text:p>
          </table:table-cell>
          <table:table-cell table:style-name="Cell114">
            <text:p text:style-name="P122"><text:span text:style-name="T122_1">第一職等至第三職等</text:span></text:p>
          </table:table-cell>
          <table:table-cell table:style-name="Cell115">
            <text:p text:style-name="P123"><text:span text:style-name="T123_1">二</text:span></text:p>
          </table:table-cell>
          <table:table-cell table:style-name="Cell116">
            <text:p text:style-name="P124"/>
          </table:table-cell>
        </table:table-row>
        <table:table-row table:style-name="Row25">
          <table:table-cell table:style-name="Cell117" table:number-rows-spanned="3">
            <text:p text:style-name="P125"><text:span text:style-name="T125_1">會</text:span><text:span text:style-name="T125_2"><text:s text:c="2"/></text:span><text:span text:style-name="T125_3">計</text:span><text:span text:style-name="T125_4"><text:s text:c="2"/></text:span><text:span text:style-name="T125_5">室</text:span></text:p>
          </table:table-cell>
          <table:table-cell table:style-name="Cell118">
            <text:p text:style-name="P126"><text:span text:style-name="T126_1">會計主任</text:span></text:p>
          </table:table-cell>
          <table:table-cell table:style-name="Cell119">
            <text:p text:style-name="P127"><text:span text:style-name="T127_1">薦任</text:span></text:p>
          </table:table-cell>
          <table:table-cell table:style-name="Cell120">
            <text:p text:style-name="P128"><text:span text:style-name="T128_1">第七職等</text:span></text:p>
          </table:table-cell>
          <table:table-cell table:style-name="Cell121">
            <text:p text:style-name="P129"><text:span text:style-name="T129_1">一</text:span></text:p>
          </table:table-cell>
          <table:table-cell table:style-name="Cell122">
            <text:p text:style-name="P130"/>
          </table:table-cell>
        </table:table-row>
        <table:table-row table:style-name="Row26">
          <table:covered-table-cell table:style-name="Cell123">
            <text:p text:style-name="P131"/>
          </table:covered-table-cell>
          <table:table-cell table:style-name="Cell124">
            <text:p text:style-name="P132"><text:span text:style-name="T132_1">佐理員</text:span></text:p>
          </table:table-cell>
          <table:table-cell table:style-name="Cell125">
            <text:p text:style-name="P133"><text:span text:style-name="T133_1">委任</text:span></text:p>
          </table:table-cell>
          <table:table-cell table:style-name="Cell126">
            <text:p text:style-name="P134"><text:span text:style-name="T134_1">第四職等至第五職等</text:span></text:p>
          </table:table-cell>
          <table:table-cell table:style-name="Cell127">
            <text:p text:style-name="P135"><text:span text:style-name="T135_1">一</text:span></text:p>
          </table:table-cell>
          <table:table-cell table:style-name="Cell128">
            <text:p text:style-name="P136"/>
          </table:table-cell>
        </table:table-row>
        <table:table-row table:style-name="Row27">
          <table:covered-table-cell table:style-name="Cell129">
            <text:p text:style-name="P137"/>
          </table:covered-table-cell>
          <table:table-cell table:style-name="Cell130">
            <text:p text:style-name="P138"><text:span text:style-name="T138_1">書記</text:span></text:p>
          </table:table-cell>
          <table:table-cell table:style-name="Cell131">
            <text:p text:style-name="P139"><text:span text:style-name="T139_1">委任</text:span></text:p>
          </table:table-cell>
          <table:table-cell table:style-name="Cell132">
            <text:p text:style-name="P140"><text:span text:style-name="T140_1">第一職等至第三職等</text:span></text:p>
          </table:table-cell>
          <table:table-cell table:style-name="Cell133">
            <text:p text:style-name="P141"><text:span text:style-name="T141_1">一</text:span></text:p>
          </table:table-cell>
          <table:table-cell table:style-name="Cell134">
            <text:p text:style-name="P142"/>
          </table:table-cell>
        </table:table-row>
        <table:table-row table:style-name="Row28">
          <table:table-cell table:style-name="Cell135" table:number-rows-spanned="3">
            <text:p text:style-name="P143"><text:span text:style-name="T143_1">人</text:span><text:span text:style-name="T143_2"><text:s text:c="2"/></text:span><text:span text:style-name="T143_3">事</text:span><text:span text:style-name="T143_4"><text:s text:c="2"/></text:span><text:span text:style-name="T143_5">室</text:span></text:p>
          </table:table-cell>
          <table:table-cell table:style-name="Cell136">
            <text:p text:style-name="P144"><text:span text:style-name="T144_1">主任</text:span></text:p>
          </table:table-cell>
          <table:table-cell table:style-name="Cell137">
            <text:p text:style-name="P145"><text:span text:style-name="T145_1">薦任</text:span></text:p>
          </table:table-cell>
          <table:table-cell table:style-name="Cell138">
            <text:p text:style-name="P146"><text:span text:style-name="T146_1">第七職等</text:span></text:p>
          </table:table-cell>
          <table:table-cell table:style-name="Cell139">
            <text:p text:style-name="P147"><text:span text:style-name="T147_1">一</text:span></text:p>
          </table:table-cell>
          <table:table-cell table:style-name="Cell140">
            <text:p text:style-name="P148"/>
          </table:table-cell>
        </table:table-row>
        <table:table-row table:style-name="Row29">
          <table:covered-table-cell table:style-name="Cell141">
            <text:p text:style-name="P149"/>
          </table:covered-table-cell>
          <table:table-cell table:style-name="Cell142">
            <text:p text:style-name="P150"><text:span text:style-name="T150_1">組員</text:span></text:p>
          </table:table-cell>
          <table:table-cell table:style-name="Cell143">
            <text:p text:style-name="P151"><text:span text:style-name="T151_1">委任</text:span></text:p>
          </table:table-cell>
          <table:table-cell table:style-name="Cell144">
            <text:p text:style-name="P152"><text:span text:style-name="T152_1">第五職等或第六職等至第七職等</text:span></text:p>
          </table:table-cell>
          <table:table-cell table:style-name="Cell145">
            <text:p text:style-name="P153"><text:span text:style-name="T153_1">一</text:span></text:p>
          </table:table-cell>
          <table:table-cell table:style-name="Cell146">
            <text:p text:style-name="P154"/>
          </table:table-cell>
        </table:table-row>
        <table:table-row table:style-name="Row30">
          <table:covered-table-cell table:style-name="Cell147">
            <text:p text:style-name="P155"/>
          </table:covered-table-cell>
          <table:table-cell table:style-name="Cell148">
            <text:p text:style-name="P156"><text:span text:style-name="T156_1">助理員</text:span></text:p>
          </table:table-cell>
          <table:table-cell table:style-name="Cell149">
            <text:p text:style-name="P157"><text:span text:style-name="T157_1">委任</text:span></text:p>
          </table:table-cell>
          <table:table-cell table:style-name="Cell150">
            <text:p text:style-name="P158"><text:span text:style-name="T158_1">第四職等至第五職等</text:span></text:p>
          </table:table-cell>
          <table:table-cell table:style-name="Cell151">
            <text:p text:style-name="P159"><text:span text:style-name="T159_1">一</text:span></text:p>
          </table:table-cell>
          <table:table-cell table:style-name="Cell152">
            <text:p text:style-name="P160"/>
          </table:table-cell>
        </table:table-row>
        <table:table-row table:style-name="Row31">
          <table:table-cell table:style-name="Cell153" table:number-rows-spanned="2">
            <text:p text:style-name="P161"><text:span text:style-name="T161_1">政</text:span><text:span text:style-name="T161_2"><text:s text:c="2"/></text:span><text:span text:style-name="T161_3">風</text:span><text:span text:style-name="T161_4"><text:s text:c="4"/></text:span><text:span text:style-name="T161_5">室</text:span></text:p>
          </table:table-cell>
          <table:table-cell table:style-name="Cell154">
            <text:p text:style-name="P162"><text:span text:style-name="T162_1">主任</text:span></text:p>
          </table:table-cell>
          <table:table-cell table:style-name="Cell155">
            <text:p text:style-name="P163"><text:span text:style-name="T163_1">薦任</text:span></text:p>
          </table:table-cell>
          <table:table-cell table:style-name="Cell156">
            <text:p text:style-name="P164"><text:span text:style-name="T164_1">第七職等</text:span></text:p>
          </table:table-cell>
          <table:table-cell table:style-name="Cell157">
            <text:p text:style-name="P165"><text:span text:style-name="T165_1">一</text:span></text:p>
          </table:table-cell>
          <table:table-cell table:style-name="Cell158">
            <text:p text:style-name="P166"/>
          </table:table-cell>
        </table:table-row>
        <table:table-row table:style-name="Row32">
          <table:covered-table-cell table:style-name="Cell159">
            <text:p text:style-name="P167"/>
          </table:covered-table-cell>
          <table:table-cell table:style-name="Cell160">
            <text:p text:style-name="P168"><text:span text:style-name="T168_1">助理員</text:span></text:p>
          </table:table-cell>
          <table:table-cell table:style-name="Cell161">
            <text:p text:style-name="P169"><text:span text:style-name="T169_1">委任</text:span></text:p>
          </table:table-cell>
          <table:table-cell table:style-name="Cell162">
            <text:p text:style-name="P170"><text:span text:style-name="T170_1">第四職等至第五職等</text:span></text:p>
          </table:table-cell>
          <table:table-cell table:style-name="Cell163">
            <text:p text:style-name="P171"><text:span text:style-name="T171_1">一</text:span></text:p>
          </table:table-cell>
          <table:table-cell table:style-name="Cell164">
            <text:p text:style-name="P172"/>
          </table:table-cell>
        </table:table-row>
        <table:table-row table:style-name="Row33">
          <table:table-cell table:style-name="Cell165" table:number-columns-spanned="4">
            <text:p text:style-name="P173"><text:span text:style-name="T173_1">合計</text:span></text:p>
          </table:table-cell>
          <table:covered-table-cell/>
          <table:covered-table-cell/>
          <table:covered-table-cell/>
          <table:table-cell table:style-name="Cell166">
            <text:p text:style-name="P174"><text:span text:style-name="T174_1">八十</text:span></text:p>
          </table:table-cell>
          <table:table-cell table:style-name="Cell167">
            <text:p text:style-name="P175"/>
          </table:table-cell>
        </table:table-row>
        <table:table-row table:style-name="Row34">
          <table:table-cell table:style-name="Cell168" table:number-columns-spanned="6">
            <text:p text:style-name="P176"><text:span text:style-name="T176_1">附註：</text:span></text:p>
            <text:list text:style-name="LS7" xml:id="list7">
              <text:list-item>
                <text:p text:style-name="P177"><text:span text:style-name="T177_1">本編制表所列職稱（列士(生</text:span><text:span text:style-name="T177_2">）</text:span><text:span text:style-name="T177_3">級者除外）、官等職等，應適用「丁、地方機關職務列等表之十」之規定；該職務列等表修正時亦同。</text:span></text:p>
              </text:list-item>
              <text:list-item>
                <text:p text:style-name="P178"><text:span text:style-name="T178_1">編制表所列</text:span><text:span text:style-name="T178_2">助理研究</text:span><text:span text:style-name="T178_3">員員額內其中三人，由留任原職稱原官等之技正三人出缺後改置</text:span><text:span text:style-name="T178_4">。</text:span></text:p>
              </text:list-item>
              <text:list-item>
                <text:p text:style-name="P179"><text:span text:style-name="T179_1">編制表所列</text:span><text:span text:style-name="T179_2">助理研究</text:span><text:span text:style-name="T179_3">員員額內其中三人，由留任原職稱原官等之技士三人出缺後改置</text:span><text:span text:style-name="T179_4">。</text:span></text:p>
              </text:list-item>
              <text:list-item>
                <text:p text:style-name="P180"><text:span text:style-name="T180_1">編制表所列</text:span><text:span text:style-name="T180_2">助理研究</text:span><text:span text:style-name="T180_3">員員額內其中一人，由留任原職稱原官等之獸醫一人出缺後改置</text:span><text:span text:style-name="T180_4">。</text:span></text:p>
              </text:list-item>
              <text:list-item>
                <text:p text:style-name="P181"><text:span text:style-name="T181_1">編制表所列</text:span><text:span text:style-name="T181_2">研究助理</text:span><text:span text:style-name="T181_3">員額內其中十人，由留任原職稱原官等之技士十人出缺後改置。</text:span></text:p>
              </text:list-item>
              <text:list-item>
                <text:p text:style-name="P182"><text:span text:style-name="T182_1">為因應業務需要，得在本編製表內所列研究員、秘書、副研究員、主任、組長、助理研究員、組員（薦任）、研究助理（薦任）等職稱指定其中一人辦理法制業務。</text:span></text:p>
              </text:list-item>
              <text:list-item>
                <text:p text:style-name="P183"><text:span text:style-name="T183_1">本編制表</text:span><text:span text:style-name="T183_2">自</text:span><text:span text:style-name="T183_3">一百零一年一月一日</text:span><text:span text:style-name="T183_4">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31cm" fo:text-align="start" text:list-level-position-and-space-mode="label-alignment">
          <style:list-level-label-alignment text:label-followed-by="listtab" fo:margin-left="0.931cm" fo:text-indent="-0.93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31cm" fo:text-align="start" text:list-level-position-and-space-mode="label-alignment">
          <style:list-level-label-alignment text:label-followed-by="listtab" fo:margin-left="0.931cm" fo:text-indent="-0.93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931cm" fo:text-align="start" text:list-level-position-and-space-mode="label-alignment">
          <style:list-level-label-alignment text:label-followed-by="listtab" fo:margin-left="0.931cm" fo:text-indent="-0.93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004cm" text:min-label-width="0.873cm" fo:text-align="start" text:list-level-position-and-space-mode="label-alignment">
          <style:list-level-label-alignment text:label-followed-by="listtab" fo:margin-left="0.877cm" fo:text-indent="-0.87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7Level0" style:family="text">
      <style:text-properties style:font-name-complex="細明體"/>
    </style:style>
    <text:list-style style:name="LS7">
      <text:list-level-style-number style:num-format="一, 十, 一百(繁), ..." text:style-name="List7Level0" style:num-suffix="、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  <style:text-properties style:font-name-complex="細明體"/>
      </text:list-level-style-number>
      <text:list-level-style-number style:num-format="甲, 乙, 丙, ..." text:style-name="List7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-complex="細明體"/>
    </style:style>
    <text:list-style style:name="LS10">
      <text:list-level-style-number style:num-format="一, 十, 一百(繁), ..." text:style-name="List10Level0" style:num-suffix="、" text:level="1">
        <style:list-level-properties text:space-before="0.002cm" text:min-label-width="0.688cm" fo:text-align="start" text:list-level-position-and-space-mode="label-alignment">
          <style:list-level-label-alignment text:label-followed-by="listtab" fo:margin-left="0.69cm" fo:text-indent="-0.688cm"/>
        </style:list-level-properties>
        <style:text-properties fo:color="#000000" style:font-name-complex="細明體"/>
      </text:list-level-style-number>
      <text:list-level-style-number style:num-format="甲, 乙, 丙, ..." text:style-name="List10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0.055cm" text:min-label-width="0.847cm" fo:text-align="start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85cm" text:min-label-distance="0.847cm" fo:text-align="end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85cm" text:min-label-width="0.847cm" fo:text-align="start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25cm" text:min-label-distance="0.847cm" fo:text-align="end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25cm" text:min-label-width="0.847cm" fo:text-align="start" text:list-level-position-and-space-mode="label-alignment">
          <style:list-level-label-alignment text:label-followed-by="listtab" fo:margin-left="5.87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72cm" text:min-label-width="0.847cm" fo:text-align="start" text:list-level-position-and-space-mode="label-alignment">
          <style:list-level-label-alignment text:label-followed-by="listtab" fo:margin-left="6.719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65cm" text:min-label-distance="0.847cm" fo:text-align="end" text:list-level-position-and-space-mode="label-alignment">
          <style:list-level-label-alignment text:label-followed-by="listtab" fo:margin-left="7.56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-0.055cm" text:min-label-width="0.847cm" fo:text-align="start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85cm" text:min-label-distance="0.847cm" fo:text-align="end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85cm" text:min-label-width="0.847cm" fo:text-align="start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25cm" text:min-label-distance="0.847cm" fo:text-align="end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25cm" text:min-label-width="0.847cm" fo:text-align="start" text:list-level-position-and-space-mode="label-alignment">
          <style:list-level-label-alignment text:label-followed-by="listtab" fo:margin-left="5.87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72cm" text:min-label-width="0.847cm" fo:text-align="start" text:list-level-position-and-space-mode="label-alignment">
          <style:list-level-label-alignment text:label-followed-by="listtab" fo:margin-left="6.71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565cm" text:min-label-distance="0.847cm" fo:text-align="end" text:list-level-position-and-space-mode="label-alignment">
          <style:list-level-label-alignment text:label-followed-by="listtab" fo:margin-left="7.56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-0.055cm" text:min-label-width="0.847cm" fo:text-align="start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485cm" text:min-label-distance="0.847cm" fo:text-align="end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485cm" text:min-label-width="0.847cm" fo:text-align="start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25cm" text:min-label-distance="0.847cm" fo:text-align="end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25cm" text:min-label-width="0.847cm" fo:text-align="start" text:list-level-position-and-space-mode="label-alignment">
          <style:list-level-label-alignment text:label-followed-by="listtab" fo:margin-left="5.87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872cm" text:min-label-width="0.847cm" fo:text-align="start" text:list-level-position-and-space-mode="label-alignment">
          <style:list-level-label-alignment text:label-followed-by="listtab" fo:margin-left="6.71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565cm" text:min-label-distance="0.847cm" fo:text-align="end" text:list-level-position-and-space-mode="label-alignment">
          <style:list-level-label-alignment text:label-followed-by="listtab" fo:margin-left="7.56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-0.055cm" text:min-label-width="0.714cm" fo:text-align="start" text:list-level-position-and-space-mode="label-alignment">
          <style:list-level-label-alignment text:label-followed-by="listtab" fo:margin-left="0.66cm" fo:text-indent="-0.714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85cm" text:min-label-distance="0.847cm" fo:text-align="end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85cm" text:min-label-width="0.847cm" fo:text-align="start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25cm" text:min-label-distance="0.847cm" fo:text-align="end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25cm" text:min-label-width="0.847cm" fo:text-align="start" text:list-level-position-and-space-mode="label-alignment">
          <style:list-level-label-alignment text:label-followed-by="listtab" fo:margin-left="5.87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72cm" text:min-label-width="0.847cm" fo:text-align="start" text:list-level-position-and-space-mode="label-alignment">
          <style:list-level-label-alignment text:label-followed-by="listtab" fo:margin-left="6.71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65cm" text:min-label-distance="0.847cm" fo:text-align="end" text:list-level-position-and-space-mode="label-alignment">
          <style:list-level-label-alignment text:label-followed-by="listtab" fo:margin-left="7.56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1.501cm" fo:padding-bottom="0cm" fo:margin-bottom="1.27cm" fo:padding-left="0cm" fo:margin-left="2cm" fo:padding-right="0cm" fo:margin-right="1.621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  北    市    立    動    物    園    編    制    表</dc:title>
    <meta:initial-creator>Lsx07</meta:initial-creator>
    <meta:creation-date>2011-12-14T08:06:00</meta:creation-date>
    <dc:creator>AQAA-10253</dc:creator>
    <dc:date>2011-12-14T08:06:00</dc:date>
    <meta:print-date>2011-12-13T03:53:00</meta:print-date>
    <meta:editing-cycles>3</meta:editing-cycles>
    <meta:document-statistic meta:page-count="2" meta:paragraph-count="2" meta:row-count="8" meta:word-count="185" meta:character-count="1241" meta:non-whitespace-character-count="1058"/>
  </office:meta>
</office:document-meta>
</file>