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13.44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4cm" svg:height="19.99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4cm" svg:height="19.965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cm" svg:height="20.013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34cm" svg:height="20.047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28cm" svg:height="19.884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28cm" svg:height="20.063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cm" svg:height="6.72cm" draw:style-name="FR8" text:anchor-type="as-char" draw:z-index="0"><draw:image xlink:href="Pictures/image8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28T01:39:00</meta:creation-date>
    <dc:creator>betty</dc:creator>
    <dc:date>2014-11-28T01:46:00</dc:date>
    <meta:editing-cycles>2</meta:editing-cycles>
    <meta:editing-duration>PT7M</meta:editing-duration>
    <meta:document-statistic meta:page-count="8" meta:paragraph-count="1" meta:row-count="1" meta:word-count="2" meta:character-count="15" meta:non-whitespace-character-count="14"/>
  </office:meta>
</office:document-meta>
</file>