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>
      <style:text-properties fo:font-weight="bold" style:font-weight-asian="bold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4cm" svg:height="20.003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33cm" svg:height="12.624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4-10-08T03:05:00</meta:creation-date>
    <dc:creator>betty</dc:creator>
    <dc:date>2014-10-08T03:06:00</dc:date>
    <meta:editing-cycles>2</meta:editing-cycles>
    <meta:editing-duration>PT1M</meta:editing-duration>
    <meta:document-statistic meta:page-count="2" meta:paragraph-count="1" meta:row-count="1" meta:word-count="0" meta:character-count="3" meta:non-whitespace-character-count="3"/>
  </office:meta>
</office:document-meta>
</file>