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397cm"/>
      <style:text-properties fo:color="#000000" style:font-name="細明體" style:font-name-asian="細明體"/>
    </style:style>
    <style:style style:name="Table1" style:family="table">
      <style:table-properties table:align="left" style:width="17.318cm" fo:margin-left="0.127cm"/>
    </style:style>
    <style:style style:name="Column1" style:family="table-column">
      <style:table-column-properties style:column-width="4.752cm" style:use-optimal-column-width="false"/>
    </style:style>
    <style:style style:name="Column2" style:family="table-column">
      <style:table-column-properties style:column-width="2.75cm" style:use-optimal-column-width="false"/>
    </style:style>
    <style:style style:name="Column3" style:family="table-column">
      <style:table-column-properties style:column-width="3.251cm" style:use-optimal-column-width="false"/>
    </style:style>
    <style:style style:name="Column4" style:family="table-column">
      <style:table-column-properties style:column-width="6.565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center"/>
      <style:text-properties fo:letter-spacing="0.095cm"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style:text-autospace="none" fo:text-align="center"/>
    </style:style>
    <style:style style:name="T3_1" style:family="text">
      <style:text-properties fo:letter-spacing="0.095cm"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letter-spacing="0.095cm"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fo:letter-spacing="0.095cm"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style:text-autospace="none" fo:text-align="center"/>
      <style:text-properties fo:letter-spacing="0.095cm"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2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center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3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/>
    </style:style>
    <style:style style:name="T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48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justify" fo:text-align-last="justify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justify" fo:text-align-last="justify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justify" fo:text-align-last="justify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center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justify" fo:text-align-last="justify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justify" fo:text-align-last="justify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center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justify" fo:text-align-last="justify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justify" fo:text-align-last="justify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center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justify" fo:text-align-last="justify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justify" fo:text-align-last="justify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justify" fo:text-align-last="justify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justify" fo:text-align-last="justify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center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/>
    </style:style>
    <style:style style:name="T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justify" fo:text-align-last="justify"/>
    </style:style>
    <style:style style:name="T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center"/>
    </style:style>
    <style:style style:name="T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center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justify" fo:text-align-last="justify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justify" fo:text-align-last="justify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center"/>
    </style:style>
    <style:style style:name="T7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7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82cm" style:use-optimal-row-height="false"/>
    </style:style>
    <style:style style:name="Cell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justify" fo:text-align-last="justify" style:line-height-at-least="0.882cm"/>
    </style:style>
    <style:style style:name="T7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center" style:line-height-at-least="0.882cm"/>
    </style:style>
    <style:style style:name="T7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text-align="center" style:line-height-at-least="0.882cm"/>
    </style:style>
    <style:style style:name="T7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style:line-height-at-least="0.882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266cm" style:use-optimal-row-height="false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2.468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indent="-1.27cm" style:line-height-at-least="0.917cm" fo:margin-left="1.27cm"/>
    </style:style>
    <style:style style:name="T8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86" style:family="paragraph" style:parent-style-name="Normal">
      <style:paragraph-properties style:text-autospace="none" style:line-height-at-least="0.397cm"/>
      <style:text-properties fo:color="#000000" style:font-name="細明體" style:font-name-asian="細明體" style:font-name-complex="細明體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/>
            <text:p text:style-name="P3"><text:span text:style-name="T3_1">臺北市政府訴願審議委員</text:span><text:span text:style-name="T3_2">會</text:span><text:span text:style-name="T3_3">編制表</text:span></text:p>
            <text:p text:style-name="P4"/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職</text:span><text:span text:style-name="T5_2"><text:s text:c="14"/></text:span><text:span text:style-name="T5_3">稱</text:span></text:p>
          </table:table-cell>
          <table:table-cell table:style-name="Cell3">
            <text:p text:style-name="P6"><text:span text:style-name="T6_1">官</text:span><text:span text:style-name="T6_2"><text:s text:c="2"/></text:span><text:span text:style-name="T6_3">等</text:span></text:p>
          </table:table-cell>
          <table:table-cell table:style-name="Cell4">
            <text:p text:style-name="P7"><text:span text:style-name="T7_1">員</text:span><text:span text:style-name="T7_2"><text:s text:c="2"/></text:span><text:span text:style-name="T7_3">額</text:span></text:p>
          </table:table-cell>
          <table:table-cell table:style-name="Cell5">
            <text:p text:style-name="P8"><text:span text:style-name="T8_1">備</text:span><text:span text:style-name="T8_2"><text:s text:c="18"/></text:span><text:span text:style-name="T8_3">考</text:span></text:p>
          </table:table-cell>
        </table:table-row>
        <table:table-row table:style-name="Row3">
          <table:table-cell table:style-name="Cell6">
            <text:p text:style-name="P9"><text:span text:style-name="T9_1">主</text:span><text:span text:style-name="T9_2"><text:s text:c="3"/></text:span><text:span text:style-name="T9_3">任</text:span><text:span text:style-name="T9_4"><text:s text:c="4"/></text:span><text:span text:style-name="T9_5">委</text:span><text:span text:style-name="T9_6"><text:s text:c="3"/></text:span><text:span text:style-name="T9_7">員</text:span></text:p>
          </table:table-cell>
          <table:table-cell table:style-name="Cell7">
            <text:p text:style-name="P10"/>
          </table:table-cell>
          <table:table-cell table:style-name="Cell8">
            <text:p text:style-name="P11"><text:span text:style-name="T11_1">一</text:span></text:p>
          </table:table-cell>
          <table:table-cell table:style-name="Cell9">
            <text:p text:style-name="P12"><text:span text:style-name="T12_1">比照簡任第十三職等。</text:span><text:span text:style-name="T12_2"><text:s text:c="2"/></text:span></text:p>
          </table:table-cell>
        </table:table-row>
        <table:table-row table:style-name="Row4">
          <table:table-cell table:style-name="Cell10">
            <text:p text:style-name="P13"><text:span text:style-name="T13_1">委</text:span><text:span text:style-name="T13_2"><text:s text:c="14"/></text:span><text:span text:style-name="T13_3">員</text:span></text:p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(</text:span><text:span text:style-name="T15_2">八</text:span><text:span text:style-name="T15_3">)</text:span><text:span text:style-name="T15_4">－</text:span><text:span text:style-name="T15_5">(</text:span><text:span text:style-name="T15_6">十</text:span><text:span text:style-name="T15_7">)</text:span></text:p>
          </table:table-cell>
          <table:table-cell table:style-name="Cell13">
            <text:p text:style-name="P16"/>
          </table:table-cell>
        </table:table-row>
        <table:table-row table:style-name="Row5">
          <table:table-cell table:style-name="Cell14">
            <text:p text:style-name="P17"><text:span text:style-name="T17_1">執</text:span><text:span text:style-name="T17_2"><text:s text:c="3"/></text:span><text:span text:style-name="T17_3">行</text:span><text:span text:style-name="T17_4"><text:s text:c="4"/></text:span><text:span text:style-name="T17_5">秘</text:span><text:span text:style-name="T17_6"><text:s text:c="3"/></text:span><text:span text:style-name="T17_7">書</text:span></text:p>
          </table:table-cell>
          <table:table-cell table:style-name="Cell15">
            <text:p text:style-name="P18"><text:span text:style-name="T18_1">簡</text:span><text:span text:style-name="T18_2"><text:s text:c="2"/></text:span><text:span text:style-name="T18_3">任</text:span></text:p>
          </table:table-cell>
          <table:table-cell table:style-name="Cell16">
            <text:p text:style-name="P19"><text:span text:style-name="T19_1">一</text:span></text:p>
          </table:table-cell>
          <table:table-cell table:style-name="Cell17">
            <text:p text:style-name="P20"/>
          </table:table-cell>
        </table:table-row>
        <table:table-row table:style-name="Row6">
          <table:table-cell table:style-name="Cell18">
            <text:p text:style-name="P21"><text:span text:style-name="T21_1">專</text:span><text:span text:style-name="T21_2"><text:s text:c="3"/></text:span><text:span text:style-name="T21_3">門</text:span><text:span text:style-name="T21_4"><text:s text:c="4"/></text:span><text:span text:style-name="T21_5">委</text:span><text:span text:style-name="T21_6"><text:s text:c="3"/></text:span><text:span text:style-name="T21_7">員</text:span></text:p>
          </table:table-cell>
          <table:table-cell table:style-name="Cell19">
            <text:p text:style-name="P22"><text:span text:style-name="T22_1">簡</text:span><text:span text:style-name="T22_2"><text:s text:c="2"/></text:span><text:span text:style-name="T22_3">任</text:span></text:p>
          </table:table-cell>
          <table:table-cell table:style-name="Cell20">
            <text:p text:style-name="P23"><text:span text:style-name="T23_1">一</text:span></text:p>
          </table:table-cell>
          <table:table-cell table:style-name="Cell21">
            <text:p text:style-name="P24"/>
          </table:table-cell>
        </table:table-row>
        <table:table-row table:style-name="Row7">
          <table:table-cell table:style-name="Cell22">
            <text:p text:style-name="P25"><text:span text:style-name="T25_1">秘</text:span><text:span text:style-name="T25_2"><text:s text:c="14"/></text:span><text:span text:style-name="T25_3">書</text:span></text:p>
          </table:table-cell>
          <table:table-cell table:style-name="Cell23">
            <text:p text:style-name="P26"><text:span text:style-name="T26_1">薦</text:span><text:span text:style-name="T26_2"><text:s text:c="2"/></text:span><text:span text:style-name="T26_3">任</text:span></text:p>
          </table:table-cell>
          <table:table-cell table:style-name="Cell24">
            <text:p text:style-name="P27"><text:span text:style-name="T27_1">一</text:span></text:p>
          </table:table-cell>
          <table:table-cell table:style-name="Cell25">
            <text:p text:style-name="P28"/>
          </table:table-cell>
        </table:table-row>
        <table:table-row table:style-name="Row8">
          <table:table-cell table:style-name="Cell26" table:number-rows-spanned="3">
            <text:p text:style-name="P29"><text:span text:style-name="T29_1">組</text:span><text:span text:style-name="T29_2"><text:s text:c="14"/></text:span><text:span text:style-name="T29_3">長</text:span></text:p>
          </table:table-cell>
          <table:table-cell table:style-name="Cell27" table:number-rows-spanned="3">
            <text:p text:style-name="P30"><text:span text:style-name="T30_1">薦</text:span><text:span text:style-name="T30_2"><text:s text:c="2"/></text:span><text:span text:style-name="T30_3">任</text:span></text:p>
          </table:table-cell>
          <table:table-cell table:style-name="Cell28" table:number-rows-spanned="3">
            <text:p text:style-name="P31"><text:span text:style-name="T31_1">三</text:span></text:p>
          </table:table-cell>
          <table:table-cell table:style-name="Cell29" table:number-rows-spanned="3">
            <text:p text:style-name="P32"><text:span text:style-name="T32_1">本職稱之職等，在「丁、地方機關職務列等表之八」未規定前，暫以薦任第九職等辦理。</text:span><text:span text:style-name="T32_2"><text:s/></text:span></text:p>
          </table:table-cell>
        </table:table-row>
        <table:table-row table:style-name="Row9">
          <table:covered-table-cell table:style-name="Cell30">
            <text:p text:style-name="P33"/>
          </table:covered-table-cell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covered-table-cell table:style-name="Cell33">
            <text:p text:style-name="P36"/>
          </table:covered-table-cell>
        </table:table-row>
        <table:table-row table:style-name="Row10"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</table:table-row>
        <table:table-row table:style-name="Row11">
          <table:table-cell table:style-name="Cell38">
            <text:p text:style-name="P41"><text:span text:style-name="T41_1">編</text:span><text:span text:style-name="T41_2"><text:s text:c="14"/></text:span><text:span text:style-name="T41_3">審</text:span></text:p>
          </table:table-cell>
          <table:table-cell table:style-name="Cell39">
            <text:p text:style-name="P42"><text:span text:style-name="T42_1">薦</text:span><text:span text:style-name="T42_2"><text:s text:c="2"/></text:span><text:span text:style-name="T42_3">任</text:span></text:p>
          </table:table-cell>
          <table:table-cell table:style-name="Cell40">
            <text:p text:style-name="P43"><text:span text:style-name="T43_1">一四</text:span></text:p>
          </table:table-cell>
          <table:table-cell table:style-name="Cell41">
            <text:p text:style-name="P44"/>
          </table:table-cell>
        </table:table-row>
        <table:table-row table:style-name="Row12">
          <table:table-cell table:style-name="Cell42">
            <text:p text:style-name="P45"><text:span text:style-name="T45_1">分</text:span><text:span text:style-name="T45_2"><text:s text:c="6"/></text:span><text:span text:style-name="T45_3">析</text:span><text:span text:style-name="T45_4"><text:s text:c="6"/></text:span><text:span text:style-name="T45_5">師</text:span></text:p>
          </table:table-cell>
          <table:table-cell table:style-name="Cell43">
            <text:p text:style-name="P46"><text:span text:style-name="T46_1">薦</text:span><text:span text:style-name="T46_2"><text:s text:c="2"/></text:span><text:span text:style-name="T46_3">任</text:span></text:p>
          </table:table-cell>
          <table:table-cell table:style-name="Cell44">
            <text:p text:style-name="P47"><text:span text:style-name="T47_1">一</text:span></text:p>
          </table:table-cell>
          <table:table-cell table:style-name="Cell45">
            <text:p text:style-name="P48"/>
          </table:table-cell>
        </table:table-row>
        <table:table-row table:style-name="Row13">
          <table:table-cell table:style-name="Cell46" table:number-rows-spanned="2">
            <text:p text:style-name="P49"><text:span text:style-name="T49_1">組</text:span><text:span text:style-name="T49_2"><text:s text:c="14"/></text:span><text:span text:style-name="T49_3">員</text:span></text:p>
          </table:table-cell>
          <table:table-cell table:style-name="Cell47" table:number-rows-spanned="2">
            <text:p text:style-name="P50"><text:span text:style-name="T50_1">委任或薦任</text:span></text:p>
          </table:table-cell>
          <table:table-cell table:style-name="Cell48" table:number-rows-spanned="2">
            <text:p text:style-name="P51"><text:span text:style-name="T51_1">五</text:span></text:p>
          </table:table-cell>
          <table:table-cell table:style-name="Cell49" table:number-rows-spanned="2">
            <text:p text:style-name="P52"/>
          </table:table-cell>
        </table:table-row>
        <table:table-row table:style-name="Row14">
          <table:covered-table-cell table:style-name="Cell50">
            <text:p text:style-name="P53"/>
          </table:covered-table-cell>
          <table:covered-table-cell table:style-name="Cell51">
            <text:p text:style-name="P54"/>
          </table:covered-table-cell>
          <table:covered-table-cell table:style-name="Cell52">
            <text:p text:style-name="P55"/>
          </table:covered-table-cell>
          <table:covered-table-cell table:style-name="Cell53">
            <text:p text:style-name="P56"/>
          </table:covered-table-cell>
        </table:table-row>
        <table:table-row table:style-name="Row15">
          <table:table-cell table:style-name="Cell54">
            <text:p text:style-name="P57"><text:span text:style-name="T57_1">書</text:span><text:span text:style-name="T57_2"><text:s text:c="14"/></text:span><text:span text:style-name="T57_3">記</text:span></text:p>
          </table:table-cell>
          <table:table-cell table:style-name="Cell55">
            <text:p text:style-name="P58"><text:span text:style-name="T58_1">委</text:span><text:span text:style-name="T58_2"><text:s text:c="2"/></text:span><text:span text:style-name="T58_3">任</text:span></text:p>
          </table:table-cell>
          <table:table-cell table:style-name="Cell56">
            <text:p text:style-name="P59"><text:span text:style-name="T59_1">四</text:span></text:p>
          </table:table-cell>
          <table:table-cell table:style-name="Cell57">
            <text:p text:style-name="P60"/>
          </table:table-cell>
        </table:table-row>
        <table:table-row table:style-name="Row16">
          <table:table-cell table:style-name="Cell58" table:number-rows-spanned="2">
            <text:p text:style-name="P61"><text:span text:style-name="T61_1">會</text:span><text:span text:style-name="T61_2"><text:s text:c="6"/></text:span><text:span text:style-name="T61_3">計</text:span><text:span text:style-name="T61_4"><text:s text:c="6"/></text:span><text:span text:style-name="T61_5">員</text:span></text:p>
          </table:table-cell>
          <table:table-cell table:style-name="Cell59" table:number-rows-spanned="2">
            <text:p text:style-name="P62"/>
          </table:table-cell>
          <table:table-cell table:style-name="Cell60" table:number-rows-spanned="2">
            <text:p text:style-name="P63"><text:span text:style-name="T63_1">(</text:span><text:span text:style-name="T63_2">一</text:span><text:span text:style-name="T63_3">)</text:span></text:p>
          </table:table-cell>
          <table:table-cell table:style-name="Cell61" table:number-rows-spanned="2">
            <text:p text:style-name="P64"><text:span text:style-name="T64_1">由臺北市政府主計處派員兼任。</text:span></text:p>
          </table:table-cell>
        </table:table-row>
        <table:table-row table:style-name="Row17">
          <table:covered-table-cell table:style-name="Cell62">
            <text:p text:style-name="P65"/>
          </table:covered-table-cell>
          <table:covered-table-cell table:style-name="Cell63">
            <text:p text:style-name="P66"/>
          </table:covered-table-cell>
          <table:covered-table-cell table:style-name="Cell64">
            <text:p text:style-name="P67"/>
          </table:covered-table-cell>
          <table:covered-table-cell table:style-name="Cell65">
            <text:p text:style-name="P68"/>
          </table:covered-table-cell>
        </table:table-row>
        <table:table-row table:style-name="Row18">
          <table:table-cell table:style-name="Cell66" table:number-rows-spanned="2">
            <text:p text:style-name="P69"><text:span text:style-name="T69_1">人</text:span><text:span text:style-name="T69_2"><text:s text:c="2"/></text:span><text:span text:style-name="T69_3">事</text:span><text:span text:style-name="T69_4"><text:s text:c="2"/></text:span><text:span text:style-name="T69_5">管</text:span><text:span text:style-name="T69_6"><text:s text:c="2"/></text:span><text:span text:style-name="T69_7">理</text:span><text:span text:style-name="T69_8"><text:s text:c="2"/></text:span><text:span text:style-name="T69_9">員</text:span></text:p>
          </table:table-cell>
          <table:table-cell table:style-name="Cell67" table:number-rows-spanned="2">
            <text:p text:style-name="P70"/>
          </table:table-cell>
          <table:table-cell table:style-name="Cell68" table:number-rows-spanned="2">
            <text:p text:style-name="P71"><text:span text:style-name="T71_1">(</text:span><text:span text:style-name="T71_2">一</text:span><text:span text:style-name="T71_3">)</text:span></text:p>
          </table:table-cell>
          <table:table-cell table:style-name="Cell69" table:number-rows-spanned="2">
            <text:p text:style-name="P72"><text:span text:style-name="T72_1">由臺北市政府人事處派員兼任。</text:span><text:span text:style-name="T72_2"><text:s/></text:span></text:p>
          </table:table-cell>
        </table:table-row>
        <table:table-row table:style-name="Row19">
          <table:covered-table-cell table:style-name="Cell70">
            <text:p text:style-name="P73"/>
          </table:covered-table-cell>
          <table:covered-table-cell table:style-name="Cell71">
            <text:p text:style-name="P74"/>
          </table:covered-table-cell>
          <table:covered-table-cell table:style-name="Cell72">
            <text:p text:style-name="P75"/>
          </table:covered-table-cell>
          <table:covered-table-cell table:style-name="Cell73">
            <text:p text:style-name="P76"/>
          </table:covered-table-cell>
        </table:table-row>
        <table:table-row table:style-name="Row20">
          <table:table-cell table:style-name="Cell74" table:number-columns-spanned="2" table:number-rows-spanned="2">
            <text:p text:style-name="P77"><text:span text:style-name="T77_1">合</text:span><text:span text:style-name="T77_2"><text:s text:c="24"/></text:span><text:span text:style-name="T77_3">計</text:span></text:p>
          </table:table-cell>
          <table:covered-table-cell/>
          <table:table-cell table:style-name="Cell75" table:number-rows-spanned="2">
            <text:p text:style-name="P78"><text:span text:style-name="T78_1">三一</text:span></text:p>
            <text:p text:style-name="P79"><text:span text:style-name="T79_1">(</text:span><text:span text:style-name="T79_2">十</text:span><text:span text:style-name="T79_3">)</text:span><text:span text:style-name="T79_4">－</text:span><text:span text:style-name="T79_5">(</text:span><text:span text:style-name="T79_6">十二</text:span><text:span text:style-name="T79_7">)</text:span></text:p>
          </table:table-cell>
          <table:table-cell table:style-name="Cell76" table:number-rows-spanned="2">
            <text:p text:style-name="P80"/>
          </table:table-cell>
        </table:table-row>
        <table:table-row table:style-name="Row21">
          <table:covered-table-cell table:style-name="Cell77">
            <text:p text:style-name="P81"/>
          </table:covered-table-cell>
          <table:covered-table-cell/>
          <table:covered-table-cell table:style-name="Cell78">
            <text:p text:style-name="P82"/>
          </table:covered-table-cell>
          <table:covered-table-cell table:style-name="Cell79">
            <text:p text:style-name="P83"/>
          </table:covered-table-cell>
        </table:table-row>
        <table:table-row table:style-name="Row22">
          <table:table-cell table:style-name="Cell80" table:number-columns-spanned="4">
            <text:p text:style-name="P84"><text:span text:style-name="T84_1">附註：本編制表各職稱之職等，應適用「丁、地方機關職務列等表之八」</text:span><text:span text:style-name="T84_2"><text:s/></text:span><text:span text:style-name="T84_3">之規</text:span><text:span text:style-name="T84_4"><text:s/></text:span><text:span text:style-name="T84_5">定；該職務列等表修正時亦同。</text:span></text:p>
          </table:table-cell>
          <table:covered-table-cell/>
          <table:covered-table-cell/>
          <table:covered-table-cell/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0-08T09:15:00</meta:creation-date>
    <dc:creator>qq</dc:creator>
    <dc:date>2004-10-08T09:23:00</dc:date>
    <meta:editing-cycles>4</meta:editing-cycles>
    <meta:editing-duration>PT9M</meta:editing-duration>
    <meta:document-statistic meta:page-count="1" meta:paragraph-count="1" meta:row-count="4" meta:word-count="85" meta:character-count="570" meta:non-whitespace-character-count="486"/>
  </office:meta>
</office:document-meta>
</file>