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Courier New" svg:font-family="Courier New" style:font-pitch="fixed" style:font-family-generic="modern"/>
  </office:font-face-decls>
  <office:automatic-styles>
    <style:style style:name="Table1" style:family="table">
      <style:table-properties table:align="left" style:width="18.754cm" fo:margin-left="-0.702cm"/>
    </style:style>
    <style:style style:name="Column1" style:family="table-column">
      <style:table-column-properties style:column-width="1.54cm" style:use-optimal-column-width="false"/>
    </style:style>
    <style:style style:name="Column2" style:family="table-column">
      <style:table-column-properties style:column-width="1.54cm" style:use-optimal-column-width="false"/>
    </style:style>
    <style:style style:name="Column3" style:family="table-column">
      <style:table-column-properties style:column-width="0.817cm" style:use-optimal-column-width="false"/>
    </style:style>
    <style:style style:name="Column4" style:family="table-column">
      <style:table-column-properties style:column-width="1.071cm" style:use-optimal-column-width="false"/>
    </style:style>
    <style:style style:name="Column5" style:family="table-column">
      <style:table-column-properties style:column-width="0.734cm" style:use-optimal-column-width="false"/>
    </style:style>
    <style:style style:name="Column6" style:family="table-column">
      <style:table-column-properties style:column-width="0.734cm" style:use-optimal-column-width="false"/>
    </style:style>
    <style:style style:name="Column7" style:family="table-column">
      <style:table-column-properties style:column-width="0.734cm" style:use-optimal-column-width="false"/>
    </style:style>
    <style:style style:name="Column8" style:family="table-column">
      <style:table-column-properties style:column-width="0.734cm" style:use-optimal-column-width="false"/>
    </style:style>
    <style:style style:name="Column9" style:family="table-column">
      <style:table-column-properties style:column-width="0.734cm" style:use-optimal-column-width="false"/>
    </style:style>
    <style:style style:name="Column10" style:family="table-column">
      <style:table-column-properties style:column-width="0.734cm" style:use-optimal-column-width="false"/>
    </style:style>
    <style:style style:name="Column11" style:family="table-column">
      <style:table-column-properties style:column-width="0.734cm" style:use-optimal-column-width="false"/>
    </style:style>
    <style:style style:name="Column12" style:family="table-column">
      <style:table-column-properties style:column-width="0.734cm" style:use-optimal-column-width="false"/>
    </style:style>
    <style:style style:name="Column13" style:family="table-column">
      <style:table-column-properties style:column-width="0.734cm" style:use-optimal-column-width="false"/>
    </style:style>
    <style:style style:name="Column14" style:family="table-column">
      <style:table-column-properties style:column-width="0.734cm" style:use-optimal-column-width="false"/>
    </style:style>
    <style:style style:name="Column15" style:family="table-column">
      <style:table-column-properties style:column-width="0.734cm" style:use-optimal-column-width="false"/>
    </style:style>
    <style:style style:name="Column16" style:family="table-column">
      <style:table-column-properties style:column-width="0.734cm" style:use-optimal-column-width="false"/>
    </style:style>
    <style:style style:name="Column17" style:family="table-column">
      <style:table-column-properties style:column-width="0.734cm" style:use-optimal-column-width="false"/>
    </style:style>
    <style:style style:name="Column18" style:family="table-column">
      <style:table-column-properties style:column-width="0.734cm" style:use-optimal-column-width="false"/>
    </style:style>
    <style:style style:name="Column19" style:family="table-column">
      <style:table-column-properties style:column-width="0.739cm" style:use-optimal-column-width="false"/>
    </style:style>
    <style:style style:name="Column20" style:family="table-column">
      <style:table-column-properties style:column-width="2.775cm" style:use-optimal-column-width="false"/>
    </style:style>
    <style:style style:name="Row1" style:family="table-row">
      <style:table-row-properties style:min-row-height="1.443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fo:text-align="center" fo:line-height="0.635cm"/>
    </style:style>
    <style:style style:name="T1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letter-kerning="true"/>
    </style:style>
    <style:style style:name="Row2" style:family="table-row">
      <style:table-row-properties style:min-row-height="0.891cm" style:use-optimal-row-height="fals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line-height="0.529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529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529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529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529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3" style:family="table-row">
      <style:table-row-properties style:min-row-height="3.863cm" style:use-optimal-row-height="fals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0" style:family="paragraph" style:parent-style-name="Normal">
      <style:paragraph-properties fo:text-align="center" fo:line-height="0.529cm" fo:margin-bottom="0.318cm" fo:margin-left="0.212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rotation-angle="270"/>
    </style:style>
    <style:style style:name="Cell11"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1" style:family="paragraph" style:parent-style-name="Normal">
      <style:paragraph-properties fo:text-align="center" fo:line-height="0.529cm" fo:margin-bottom="0.318cm" fo:margin-left="0.212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rotation-angle="270"/>
    </style:style>
    <style:style style:name="Cell12"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2" style:family="paragraph" style:parent-style-name="Normal">
      <style:paragraph-properties fo:text-align="center" fo:line-height="0.529cm" fo:margin-bottom="0.318cm" fo:margin-left="0.212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rotation-angle="270"/>
    </style:style>
    <style:style style:name="Cell13"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3" style:family="paragraph" style:parent-style-name="Normal">
      <style:paragraph-properties fo:text-align="center" fo:line-height="0.529cm" fo:margin-bottom="0.318cm" fo:margin-left="0.212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rotation-angle="270"/>
    </style:style>
    <style:style style:name="Cell14"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4" style:family="paragraph" style:parent-style-name="Normal">
      <style:paragraph-properties fo:text-align="center" fo:line-height="0.529cm" fo:margin-bottom="0.318cm" fo:margin-left="0.212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rotation-angle="270"/>
    </style:style>
    <style:style style:name="Cell15"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5" style:family="paragraph" style:parent-style-name="Normal">
      <style:paragraph-properties fo:text-align="center" fo:line-height="0.529cm" fo:margin-bottom="0.318cm" fo:margin-left="0.212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rotation-angle="270"/>
    </style:style>
    <style:style style:name="Cell16"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6" style:family="paragraph" style:parent-style-name="Normal">
      <style:paragraph-properties fo:text-align="center" fo:line-height="0.529cm" fo:margin-bottom="0.318cm" fo:margin-left="0.212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rotation-angle="270"/>
    </style:style>
    <style:style style:name="Cell17"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7" style:family="paragraph" style:parent-style-name="Normal">
      <style:paragraph-properties fo:text-align="center" fo:line-height="0.529cm" fo:margin-bottom="0.318cm" fo:margin-left="0.212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rotation-angle="270"/>
    </style:style>
    <style:style style:name="Cell18"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8" style:family="paragraph" style:parent-style-name="Normal">
      <style:paragraph-properties fo:text-align="center" fo:line-height="0.529cm" fo:margin-bottom="0.318cm" fo:margin-left="0.212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rotation-angle="270"/>
    </style:style>
    <style:style style:name="Cell19"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9" style:family="paragraph" style:parent-style-name="Normal">
      <style:paragraph-properties fo:text-align="center" fo:line-height="0.529cm" fo:margin-bottom="0.318cm" fo:margin-left="0.212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rotation-angle="270"/>
    </style:style>
    <style:style style:name="Cell20"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20" style:family="paragraph" style:parent-style-name="Normal">
      <style:paragraph-properties fo:text-align="center" fo:line-height="0.529cm" fo:margin-bottom="0.318cm" fo:margin-left="0.212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rotation-angle="270"/>
    </style:style>
    <style:style style:name="Cell21"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21" style:family="paragraph" style:parent-style-name="Normal">
      <style:paragraph-properties fo:text-align="center" fo:line-height="0.529cm" fo:margin-bottom="0.318cm" fo:margin-left="0.212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rotation-angle="270"/>
    </style:style>
    <style:style style:name="Cell22"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22" style:family="paragraph" style:parent-style-name="Normal">
      <style:paragraph-properties fo:text-align="center" fo:line-height="0.529cm" fo:margin-bottom="0.318cm" fo:margin-left="0.212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rotation-angle="270"/>
    </style:style>
    <style:style style:name="Cell23"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23" style:family="paragraph" style:parent-style-name="Normal">
      <style:paragraph-properties fo:text-align="center" fo:line-height="0.529cm" fo:margin-bottom="0.318cm" fo:margin-left="0.212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rotation-angle="270"/>
    </style:style>
    <style:style style:name="Cell24"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24" style:family="paragraph" style:parent-style-name="Normal">
      <style:paragraph-properties fo:text-align="center" fo:line-height="0.529cm" fo:margin-bottom="0.318cm" fo:margin-left="0.212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rotation-angle="270"/>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4" style:family="table-row">
      <style:table-row-properties style:min-row-height="1.496cm" style:use-optimal-row-height="fals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line-height="0.529cm"/>
    </style:style>
    <style:style style:name="T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fo:line-height="0.529cm"/>
    </style:style>
    <style:style style:name="T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8" style:family="paragraph" style:parent-style-name="Normal">
      <style:paragraph-properties fo:text-align="center" fo:line-height="0.529cm"/>
    </style:style>
    <style:style style:name="T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9" style:family="paragraph" style:parent-style-name="Normal">
      <style:paragraph-properties fo:text-align="center" fo:line-height="0.529cm"/>
    </style:style>
    <style:style style:name="T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line-height="0.529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fo:line-height="0.529cm"/>
    </style:style>
    <style:style style:name="T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line-height="0.529cm"/>
    </style:style>
    <style:style style:name="T3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fo:line-height="0.529cm"/>
    </style:style>
    <style:style style:name="T3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fo:line-height="0.529cm"/>
    </style:style>
    <style:style style:name="T3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line-height="0.529cm"/>
    </style:style>
    <style:style style:name="T3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line-height="0.529cm"/>
    </style:style>
    <style:style style:name="T3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fo:line-height="0.529cm"/>
    </style:style>
    <style:style style:name="T3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529cm"/>
    </style:style>
    <style:style style:name="T3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fo:line-height="0.529cm"/>
    </style:style>
    <style:style style:name="T3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fo:line-height="0.529cm"/>
    </style:style>
    <style:style style:name="T4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fo:line-height="0.529cm"/>
    </style:style>
    <style:style style:name="T4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line-height="0.529cm"/>
    </style:style>
    <style:style style:name="T4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fo:line-height="0.529cm"/>
    </style:style>
    <style:style style:name="T4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0.529cm"/>
    </style:style>
    <style:style style:name="T4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fo:line-height="0.529cm"/>
    </style:style>
    <style:style style:name="T4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 style:family="table-row">
      <style:table-row-properties style:min-row-height="1.393cm" style:use-optimal-row-height="fals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line-height="0.529cm"/>
    </style:style>
    <style:style style:name="T4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line-height="0.529cm"/>
    </style:style>
    <style:style style:name="T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line-height="0.529cm"/>
    </style:style>
    <style:style style:name="T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529cm"/>
    </style:style>
    <style:style style:name="T5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line-height="0.529cm"/>
    </style:style>
    <style:style style:name="T5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line-height="0.529cm"/>
    </style:style>
    <style:style style:name="T5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line-height="0.529cm"/>
    </style:style>
    <style:style style:name="T5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line-height="0.529cm"/>
    </style:style>
    <style:style style:name="T5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529cm"/>
    </style:style>
    <style:style style:name="T5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line-height="0.529cm"/>
    </style:style>
    <style:style style:name="T5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line-height="0.529cm"/>
    </style:style>
    <style:style style:name="T5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529cm"/>
    </style:style>
    <style:style style:name="T5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line-height="0.529cm"/>
    </style:style>
    <style:style style:name="T6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line-height="0.529cm"/>
    </style:style>
    <style:style style:name="T6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line-height="0.529cm"/>
    </style:style>
    <style:style style:name="T6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529cm"/>
    </style:style>
    <style:style style:name="T6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line-height="0.529cm"/>
    </style:style>
    <style:style style:name="T6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 style:family="table-row">
      <style:table-row-properties style:min-row-height="1.101cm" style:use-optimal-row-height="fals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line-height="0.529cm"/>
    </style:style>
    <style:style style:name="T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fo:line-height="0.529cm"/>
    </style:style>
    <style:style style:name="T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line-height="0.529cm"/>
    </style:style>
    <style:style style:name="T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line-height="0.529cm"/>
    </style:style>
    <style:style style:name="T7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line-height="0.529cm"/>
    </style:style>
    <style:style style:name="T7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line-height="0.529cm"/>
    </style:style>
    <style:style style:name="T7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fo:line-height="0.529cm"/>
    </style:style>
    <style:style style:name="T7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line-height="0.529cm"/>
    </style:style>
    <style:style style:name="T7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529cm"/>
    </style:style>
    <style:style style:name="T7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line-height="0.529cm"/>
    </style:style>
    <style:style style:name="T7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line-height="0.529cm"/>
    </style:style>
    <style:style style:name="T7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line-height="0.529cm"/>
    </style:style>
    <style:style style:name="T7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fo:line-height="0.529cm"/>
    </style:style>
    <style:style style:name="T7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line-height="0.529cm"/>
    </style:style>
    <style:style style:name="T8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0.529cm"/>
    </style:style>
    <style:style style:name="T8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line-height="0.529cm"/>
    </style:style>
    <style:style style:name="T8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529cm"/>
    </style:style>
    <style:style style:name="T8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7" style:family="table-row">
      <style:table-row-properties style:min-row-height="0.614cm" style:use-optimal-row-height="fals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line-height="0.529cm"/>
    </style:style>
    <style:style style:name="T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0.529cm"/>
    </style:style>
    <style:style style:name="T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line-height="0.529cm"/>
    </style:style>
    <style:style style:name="T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line-height="0.529cm"/>
    </style:style>
    <style:style style:name="T8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line-height="0.529cm"/>
    </style:style>
    <style:style style:name="T9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fo:line-height="0.529cm"/>
    </style:style>
    <style:style style:name="T9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line-height="0.529cm"/>
    </style:style>
    <style:style style:name="T9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fo:line-height="0.529cm"/>
    </style:style>
    <style:style style:name="T9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line-height="0.529cm"/>
    </style:style>
    <style:style style:name="T9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line-height="0.529cm"/>
    </style:style>
    <style:style style:name="T9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line-height="0.529cm"/>
    </style:style>
    <style:style style:name="T9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fo:line-height="0.529cm"/>
    </style:style>
    <style:style style:name="T9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529cm"/>
    </style:style>
    <style:style style:name="T9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0.529cm"/>
    </style:style>
    <style:style style:name="T9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line-height="0.529cm"/>
    </style:style>
    <style:style style:name="T10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line-height="0.529cm"/>
    </style:style>
    <style:style style:name="T10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line-height="0.529cm"/>
    </style:style>
    <style:style style:name="T10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line-height="0.388cm"/>
    </style:style>
    <style:style style:name="T10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8" style:family="table-row">
      <style:table-row-properties style:min-row-height="1.566cm" style:use-optimal-row-height="fals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line-height="0.529cm"/>
    </style:style>
    <style:style style:name="T10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fo:line-height="0.529cm"/>
    </style:style>
    <style:style style:name="T1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line-height="0.529cm"/>
    </style:style>
    <style:style style:name="T10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line-height="0.529cm"/>
    </style:style>
    <style:style style:name="T10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fo:line-height="0.529cm"/>
    </style:style>
    <style:style style:name="T10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529cm"/>
    </style:style>
    <style:style style:name="T11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line-height="0.529cm"/>
    </style:style>
    <style:style style:name="T11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line-height="0.529cm"/>
    </style:style>
    <style:style style:name="T11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line-height="0.529cm"/>
    </style:style>
    <style:style style:name="T11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line-height="0.529cm"/>
    </style:style>
    <style:style style:name="T11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line-height="0.529cm"/>
    </style:style>
    <style:style style:name="T11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line-height="0.529cm"/>
    </style:style>
    <style:style style:name="T11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529cm"/>
    </style:style>
    <style:style style:name="T11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line-height="0.529cm"/>
    </style:style>
    <style:style style:name="T11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line-height="0.529cm"/>
    </style:style>
    <style:style style:name="T11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line-height="0.529cm"/>
    </style:style>
    <style:style style:name="T12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line-height="0.529cm"/>
    </style:style>
    <style:style style:name="T12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line-height="0.423cm"/>
    </style:style>
    <style:style style:name="T1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9" style:family="table-row">
      <style:table-row-properties style:min-row-height="1.238cm" style:use-optimal-row-height="false" fo:keep-together="alway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style>
    <style:style style:name="T1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style>
    <style:style style:name="T1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5" style:family="paragraph" style:parent-style-name="Normal">
      <style:paragraph-properties fo:text-align="center"/>
    </style:style>
    <style:style style:name="T1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line-height="0.529cm"/>
    </style:style>
    <style:style style:name="T1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529cm"/>
    </style:style>
    <style:style style:name="T1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529cm"/>
    </style:style>
    <style:style style:name="T1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line-height="0.529cm"/>
    </style:style>
    <style:style style:name="T1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line-height="0.529cm"/>
    </style:style>
    <style:style style:name="T1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line-height="0.529cm"/>
    </style:style>
    <style:style style:name="T1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fo:line-height="0.529cm"/>
    </style:style>
    <style:style style:name="T1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line-height="0.529cm"/>
    </style:style>
    <style:style style:name="T1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529cm"/>
    </style:style>
    <style:style style:name="T1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line-height="0.529cm"/>
    </style:style>
    <style:style style:name="T1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line-height="0.529cm"/>
    </style:style>
    <style:style style:name="T1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line-height="0.529cm"/>
    </style:style>
    <style:style style:name="T13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fo:line-height="0.529cm"/>
    </style:style>
    <style:style style:name="T13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line-height="0.529cm"/>
    </style:style>
    <style:style style:name="T1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529cm"/>
    </style:style>
    <style:style style:name="T1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fo:line-height="0.423cm"/>
    </style:style>
    <style:style style:name="T142_1" style:family="text">
      <style:text-properties style:text-scale="90%" style:font-name="標楷體" fo:font-size="10pt" style:font-name-asian="標楷體" style:font-size-asian="10pt" style:font-size-complex="10pt" fo:language="en" fo:language-asian="zh" fo:language-complex="ar" fo:country="US" fo:country-asian="TW" fo:country-complex="SA" style:letter-kerning="true"/>
    </style:style>
    <style:style style:name="Row10" style:family="table-row">
      <style:table-row-properties style:min-row-height="1.683cm" style:use-optimal-row-height="false" fo:keep-together="always"/>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style>
    <style:style style:name="T1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5" style:family="paragraph" style:parent-style-name="Normal">
      <style:paragraph-properties fo:text-align="center"/>
    </style:style>
    <style:style style:name="T1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6" style:family="paragraph" style:parent-style-name="Normal">
      <style:paragraph-properties fo:text-align="center"/>
    </style:style>
    <style:style style:name="T1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line-height="0.529cm" fo:orphans="2" fo:widows="2"/>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0.529cm" fo:orphans="2" fo:widows="2"/>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line-height="0.529cm" fo:orphans="2" fo:widows="2"/>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line-height="0.529cm" fo:orphans="2" fo:widows="2"/>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line-height="0.529cm" fo:orphans="2" fo:widows="2"/>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fo:line-height="0.529cm" fo:orphans="2" fo:widows="2"/>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line-height="0.529cm" fo:orphans="2" fo:widows="2"/>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line-height="0.529cm" fo:orphans="2" fo:widows="2"/>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line-height="0.529cm" fo:orphans="2" fo:widows="2"/>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0.529cm" fo:orphans="2" fo:widows="2"/>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529cm" fo:orphans="2" fo:widows="2"/>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line-height="0.529cm" fo:orphans="2" fo:widows="2"/>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line-height="0.529cm" fo:orphans="2" fo:widows="2"/>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line-height="0.529cm" fo:orphans="2" fo:widows="2"/>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line-height="0.529cm" fo:orphans="2" fo:widows="2"/>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 style:family="table-row">
      <style:table-row-properties style:min-row-height="1.785cm" style:use-optimal-row-height="fals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line-height="0.529cm"/>
    </style:style>
    <style:style style:name="T1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fo:line-height="0.529cm"/>
    </style:style>
    <style:style style:name="T1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6" style:family="paragraph" style:parent-style-name="Normal">
      <style:paragraph-properties fo:text-align="center" fo:line-height="0.529cm"/>
    </style:style>
    <style:style style:name="T1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7" style:family="paragraph" style:parent-style-name="Normal">
      <style:paragraph-properties fo:text-align="center" fo:line-height="0.529cm"/>
    </style:style>
    <style:style style:name="T1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text-align-last="justify"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fo:line-height="0.529cm"/>
    </style:style>
    <style:style style:name="T1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line-height="0.529cm"/>
    </style:style>
    <style:style style:name="T17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line-height="0.529cm"/>
    </style:style>
    <style:style style:name="T17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line-height="0.529cm"/>
    </style:style>
    <style:style style:name="T17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line-height="0.529cm"/>
    </style:style>
    <style:style style:name="T17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line-height="0.529cm"/>
    </style:style>
    <style:style style:name="T17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fo:line-height="0.529cm"/>
    </style:style>
    <style:style style:name="T17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fo:line-height="0.529cm"/>
    </style:style>
    <style:style style:name="T17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fo:line-height="0.529cm"/>
    </style:style>
    <style:style style:name="T17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line-height="0.529cm"/>
    </style:style>
    <style:style style:name="T17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line-height="0.529cm"/>
    </style:style>
    <style:style style:name="T17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line-height="0.529cm"/>
    </style:style>
    <style:style style:name="T18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fo:line-height="0.529cm"/>
    </style:style>
    <style:style style:name="T18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line-height="0.529cm"/>
    </style:style>
    <style:style style:name="T18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right" fo:line-height="0.529cm"/>
    </style:style>
    <style:style style:name="T18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2" style:family="table-row">
      <style:table-row-properties style:min-row-height="1.917cm" style:use-optimal-row-height="fals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fo:line-height="0.529cm"/>
    </style:style>
    <style:style style:name="T1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fo:line-height="0.529cm"/>
    </style:style>
    <style:style style:name="T1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7" style:family="paragraph" style:parent-style-name="Normal">
      <style:paragraph-properties fo:text-align="center" fo:line-height="0.529cm"/>
    </style:style>
    <style:style style:name="T1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8" style:family="paragraph" style:parent-style-name="Normal">
      <style:paragraph-properties fo:text-align="center" fo:line-height="0.529cm"/>
    </style:style>
    <style:style style:name="T1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right" fo:line-height="0.529cm"/>
    </style:style>
    <style:style style:name="T19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right" fo:line-height="0.529cm"/>
    </style:style>
    <style:style style:name="T19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right" fo:line-height="0.529cm"/>
    </style:style>
    <style:style style:name="T1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right" fo:line-height="0.529cm"/>
    </style:style>
    <style:style style:name="T1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right" fo:line-height="0.529cm"/>
    </style:style>
    <style:style style:name="T1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right" fo:line-height="0.529cm"/>
    </style:style>
    <style:style style:name="T1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right" fo:line-height="0.529cm"/>
    </style:style>
    <style:style style:name="T1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right" fo:line-height="0.529cm"/>
    </style:style>
    <style:style style:name="T1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right" fo:line-height="0.529cm"/>
    </style:style>
    <style:style style:name="T1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right" fo:line-height="0.529cm"/>
    </style:style>
    <style:style style:name="T1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right" fo:line-height="0.529cm"/>
    </style:style>
    <style:style style:name="T2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right" fo:line-height="0.529cm"/>
    </style:style>
    <style:style style:name="T2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right" fo:line-height="0.529cm"/>
    </style:style>
    <style:style style:name="T2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right" fo:line-height="0.529cm"/>
    </style:style>
    <style:style style:name="T20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right" fo:line-height="0.529cm"/>
    </style:style>
    <style:style style:name="T20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line-height="0.423cm"/>
    </style:style>
    <style:style style:name="T2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3" style:family="table-row">
      <style:table-row-properties style:min-row-height="2.69cm" style:use-optimal-row-height="fals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fo:line-height="0.529cm"/>
    </style:style>
    <style:style style:name="T20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fo:text-align-last="justify"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fo:line-height="0.529cm"/>
    </style:style>
    <style:style style:name="T209_1" style:family="text">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line-height="0.529cm" fo:orphans="2" fo:widows="2"/>
    </style:style>
    <style:style style:name="T210_1" style:family="text">
      <style:text-properties fo:letter-spacing="-0.032cm" style:text-scale="80%" style:font-name="標楷體" fo:font-size="10pt" style:font-name-asian="標楷體" style:font-size-asian="10pt" style:font-size-complex="10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fo:line-height="0.529cm" fo:orphans="2" fo:widows="2"/>
    </style:style>
    <style:style style:name="T211_1" style:family="text">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fo:line-height="0.529cm" fo:orphans="2" fo:widows="2"/>
    </style:style>
    <style:style style:name="T212_1" style:family="text">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fo:line-height="0.529cm" fo:orphans="2" fo:widows="2"/>
    </style:style>
    <style:style style:name="T213_1" style:family="text">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fo:line-height="0.529cm" fo:orphans="2" fo:widows="2"/>
    </style:style>
    <style:style style:name="T214_1" style:family="text">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fo:line-height="0.529cm" fo:orphans="2" fo:widows="2"/>
    </style:style>
    <style:style style:name="T215_1" style:family="text">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fo:line-height="0.529cm" fo:orphans="2" fo:widows="2"/>
    </style:style>
    <style:style style:name="T216_1" style:family="text">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line-height="0.529cm" fo:orphans="2" fo:widows="2"/>
    </style:style>
    <style:style style:name="T217_1" style:family="text">
      <style:text-properties fo:letter-spacing="-0.032cm" style:text-scale="80%" style:font-name="標楷體" fo:font-size="10pt" style:font-name-asian="標楷體" style:font-size-asian="10pt" style:font-size-complex="10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fo:line-height="0.529cm" fo:orphans="2" fo:widows="2"/>
    </style:style>
    <style:style style:name="T218_1" style:family="text">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fo:line-height="0.529cm" fo:orphans="2" fo:widows="2"/>
    </style:style>
    <style:style style:name="T219_1" style:family="text">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line-height="0.529cm" fo:orphans="2" fo:widows="2"/>
    </style:style>
    <style:style style:name="T220_1" style:family="text">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fo:line-height="0.529cm" fo:orphans="2" fo:widows="2"/>
    </style:style>
    <style:style style:name="T221_1" style:family="text">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line-height="0.529cm" fo:orphans="2" fo:widows="2"/>
    </style:style>
    <style:style style:name="T222_1" style:family="text">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fo:line-height="0.529cm" fo:orphans="2" fo:widows="2"/>
    </style:style>
    <style:style style:name="T223_1" style:family="text">
      <style:text-properties fo:letter-spacing="-0.032cm" style:text-scale="80%" style:font-name="標楷體" fo:font-size="10pt" style:font-name-asian="標楷體" style:font-size-asian="10pt" style:font-size-complex="10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line-height="0.423cm"/>
    </style:style>
    <style:style style:name="T2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4" style:family="table-row">
      <style:table-row-properties style:min-row-height="2.496cm" style:use-optimal-row-height="fals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fo:line-height="0.529cm"/>
    </style:style>
    <style:style style:name="T2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fo:line-height="0.529cm"/>
    </style:style>
    <style:style style:name="T2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27" style:family="paragraph" style:parent-style-name="Normal">
      <style:paragraph-properties fo:text-align="center" fo:line-height="0.529cm"/>
    </style:style>
    <style:style style:name="T2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28" style:family="paragraph" style:parent-style-name="Normal">
      <style:paragraph-properties fo:text-align="center" fo:line-height="0.529cm"/>
    </style:style>
    <style:style style:name="T2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fo:text-align-last="justify"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fo:line-height="0.529cm"/>
    </style:style>
    <style:style style:name="T23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fo:line-height="0.529cm"/>
    </style:style>
    <style:style style:name="T23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fo:line-height="0.529cm"/>
    </style:style>
    <style:style style:name="T23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fo:line-height="0.529cm"/>
    </style:style>
    <style:style style:name="T23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fo:line-height="0.529cm"/>
    </style:style>
    <style:style style:name="T23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fo:line-height="0.529cm"/>
    </style:style>
    <style:style style:name="T23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fo:line-height="0.529cm"/>
    </style:style>
    <style:style style:name="T23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fo:line-height="0.529cm"/>
    </style:style>
    <style:style style:name="T23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fo:line-height="0.529cm"/>
    </style:style>
    <style:style style:name="T23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line-height="0.529cm"/>
    </style:style>
    <style:style style:name="T23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fo:line-height="0.529cm"/>
    </style:style>
    <style:style style:name="T24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fo:line-height="0.529cm"/>
    </style:style>
    <style:style style:name="T24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fo:line-height="0.529cm"/>
    </style:style>
    <style:style style:name="T24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fo:line-height="0.529cm"/>
    </style:style>
    <style:style style:name="T24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fo:line-height="0.529cm"/>
    </style:style>
    <style:style style:name="T24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line-height="0.423cm"/>
    </style:style>
    <style:style style:name="T2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5" style:family="table-row">
      <style:table-row-properties style:min-row-height="1.67cm" style:use-optimal-row-height="fals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fo:line-height="0.529cm"/>
    </style:style>
    <style:style style:name="T2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fo:line-height="0.529cm"/>
    </style:style>
    <style:style style:name="T24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48" style:family="paragraph" style:parent-style-name="Normal">
      <style:paragraph-properties fo:text-align="center" fo:line-height="0.529cm"/>
    </style:style>
    <style:style style:name="T2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49" style:family="paragraph" style:parent-style-name="Normal">
      <style:paragraph-properties fo:text-align="center" fo:line-height="0.529cm"/>
    </style:style>
    <style:style style:name="T2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fo:text-align-last="justify"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line-height="0.529cm"/>
    </style:style>
    <style:style style:name="T25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line-height="0.529cm"/>
    </style:style>
    <style:style style:name="T25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fo:line-height="0.529cm"/>
    </style:style>
    <style:style style:name="T25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fo:line-height="0.529cm"/>
    </style:style>
    <style:style style:name="T25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fo:line-height="0.529cm"/>
    </style:style>
    <style:style style:name="T25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fo:line-height="0.529cm"/>
    </style:style>
    <style:style style:name="T25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line-height="0.529cm"/>
    </style:style>
    <style:style style:name="T25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line-height="0.529cm"/>
    </style:style>
    <style:style style:name="T25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fo:line-height="0.529cm"/>
    </style:style>
    <style:style style:name="T25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fo:line-height="0.529cm"/>
    </style:style>
    <style:style style:name="T26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fo:line-height="0.529cm"/>
    </style:style>
    <style:style style:name="T26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fo:line-height="0.529cm"/>
    </style:style>
    <style:style style:name="T26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line-height="0.529cm"/>
    </style:style>
    <style:style style:name="T26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fo:line-height="0.529cm"/>
    </style:style>
    <style:style style:name="T26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fo:line-height="0.529cm"/>
    </style:style>
    <style:style style:name="T26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6" style:family="table-row">
      <style:table-row-properties style:min-row-height="1.305cm" style:use-optimal-row-height="fals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529cm"/>
    </style:style>
    <style:style style:name="T2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fo:text-align-last="justify"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fo:text-align-last="justify"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line-height="0.529cm"/>
    </style:style>
    <style:style style:name="T270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line-height="0.529cm" fo:orphans="2" fo:widows="2"/>
    </style:style>
    <style:style style:name="T271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line-height="0.529cm" fo:orphans="2" fo:widows="2"/>
    </style:style>
    <style:style style:name="T272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line-height="0.529cm" fo:orphans="2" fo:widows="2"/>
    </style:style>
    <style:style style:name="T273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line-height="0.529cm" fo:orphans="2" fo:widows="2"/>
    </style:style>
    <style:style style:name="T274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line-height="0.529cm" fo:orphans="2" fo:widows="2"/>
    </style:style>
    <style:style style:name="T275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line-height="0.529cm" fo:orphans="2" fo:widows="2"/>
    </style:style>
    <style:style style:name="T276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line-height="0.529cm" fo:orphans="2" fo:widows="2"/>
    </style:style>
    <style:style style:name="T277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line-height="0.529cm" fo:orphans="2" fo:widows="2"/>
    </style:style>
    <style:style style:name="T278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line-height="0.529cm" fo:orphans="2" fo:widows="2"/>
    </style:style>
    <style:style style:name="T279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line-height="0.529cm" fo:orphans="2" fo:widows="2"/>
    </style:style>
    <style:style style:name="T280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line-height="0.529cm" fo:orphans="2" fo:widows="2"/>
    </style:style>
    <style:style style:name="T281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line-height="0.529cm" fo:orphans="2" fo:widows="2"/>
    </style:style>
    <style:style style:name="T282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line-height="0.529cm" fo:orphans="2" fo:widows="2"/>
    </style:style>
    <style:style style:name="T283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line-height="0.529cm" fo:orphans="2" fo:widows="2"/>
    </style:style>
    <style:style style:name="T284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line-height="0.423cm"/>
    </style:style>
    <style:style style:name="T2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7" style:family="table-row">
      <style:table-row-properties style:min-row-height="1.475cm" style:use-optimal-row-height="fals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line-height="0.529cm"/>
    </style:style>
    <style:style style:name="T2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line-height="0.529cm"/>
    </style:style>
    <style:style style:name="T2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88" style:family="paragraph" style:parent-style-name="Normal">
      <style:paragraph-properties fo:text-align="center" fo:line-height="0.529cm"/>
    </style:style>
    <style:style style:name="T2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89" style:family="paragraph" style:parent-style-name="Normal">
      <style:paragraph-properties fo:text-align="center" fo:line-height="0.529cm"/>
    </style:style>
    <style:style style:name="T2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fo:text-align-last="justify"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fo:line-height="0.529cm"/>
    </style:style>
    <style:style style:name="T29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fo:line-height="0.529cm"/>
    </style:style>
    <style:style style:name="T29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fo:line-height="0.529cm"/>
    </style:style>
    <style:style style:name="T29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fo:line-height="0.529cm"/>
    </style:style>
    <style:style style:name="T29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fo:line-height="0.529cm"/>
    </style:style>
    <style:style style:name="T29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fo:line-height="0.529cm"/>
    </style:style>
    <style:style style:name="T29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fo:line-height="0.529cm"/>
    </style:style>
    <style:style style:name="T29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line-height="0.529cm"/>
    </style:style>
    <style:style style:name="T29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line-height="0.529cm"/>
    </style:style>
    <style:style style:name="T29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line-height="0.529cm"/>
    </style:style>
    <style:style style:name="T30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fo:line-height="0.529cm"/>
    </style:style>
    <style:style style:name="T30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line-height="0.529cm"/>
    </style:style>
    <style:style style:name="T30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fo:line-height="0.529cm"/>
    </style:style>
    <style:style style:name="T30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line-height="0.529cm"/>
    </style:style>
    <style:style style:name="T30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line-height="0.529cm"/>
    </style:style>
    <style:style style:name="T30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line-height="0.423cm"/>
    </style:style>
    <style:style style:name="T30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8" style:family="table-row">
      <style:table-row-properties style:min-row-height="1.621cm" style:use-optimal-row-height="fals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fo:line-height="0.529cm"/>
    </style:style>
    <style:style style:name="T30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fo:line-height="0.423cm"/>
    </style:style>
    <style:style style:name="T30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09" style:family="paragraph" style:parent-style-name="Normal">
      <style:paragraph-properties fo:text-align="center" fo:line-height="0.423cm"/>
    </style:style>
    <style:style style:name="T3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10" style:family="paragraph" style:parent-style-name="Normal">
      <style:paragraph-properties fo:text-align="center" fo:line-height="0.423cm"/>
    </style:style>
    <style:style style:name="T3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fo:text-align-last="justify"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line-height="0.529cm"/>
    </style:style>
    <style:style style:name="T31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fo:line-height="0.529cm"/>
    </style:style>
    <style:style style:name="T31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fo:line-height="0.529cm"/>
    </style:style>
    <style:style style:name="T31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fo:line-height="0.529cm"/>
    </style:style>
    <style:style style:name="T31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line-height="0.529cm"/>
    </style:style>
    <style:style style:name="T31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line-height="0.529cm"/>
    </style:style>
    <style:style style:name="T31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line-height="0.529cm"/>
    </style:style>
    <style:style style:name="T31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fo:line-height="0.529cm"/>
    </style:style>
    <style:style style:name="T31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line-height="0.529cm"/>
    </style:style>
    <style:style style:name="T32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fo:line-height="0.529cm"/>
    </style:style>
    <style:style style:name="T32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line-height="0.529cm"/>
    </style:style>
    <style:style style:name="T32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line-height="0.529cm"/>
    </style:style>
    <style:style style:name="T32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line-height="0.529cm"/>
    </style:style>
    <style:style style:name="T32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fo:line-height="0.529cm"/>
    </style:style>
    <style:style style:name="T32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right" fo:line-height="0.529cm"/>
    </style:style>
    <style:style style:name="T326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9" style:family="table-row">
      <style:table-row-properties style:min-row-height="1.997cm" style:use-optimal-row-height="fals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line-height="0.529cm"/>
    </style:style>
    <style:style style:name="T3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line-height="0.529cm"/>
    </style:style>
    <style:style style:name="T3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30" style:family="paragraph" style:parent-style-name="Normal">
      <style:paragraph-properties fo:text-align="center" fo:line-height="0.529cm"/>
    </style:style>
    <style:style style:name="T3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31" style:family="paragraph" style:parent-style-name="Normal">
      <style:paragraph-properties fo:text-align="center" fo:line-height="0.529cm"/>
    </style:style>
    <style:style style:name="T3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fo:text-align-last="justify"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line-height="0.529cm"/>
    </style:style>
    <style:style style:name="T33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line-height="0.529cm"/>
    </style:style>
    <style:style style:name="T33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line-height="0.529cm"/>
    </style:style>
    <style:style style:name="T33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line-height="0.529cm"/>
    </style:style>
    <style:style style:name="T33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fo:line-height="0.529cm"/>
    </style:style>
    <style:style style:name="T33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fo:line-height="0.529cm"/>
    </style:style>
    <style:style style:name="T338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fo:line-height="0.529cm"/>
    </style:style>
    <style:style style:name="T339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line-height="0.529cm"/>
    </style:style>
    <style:style style:name="T340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line-height="0.529cm"/>
    </style:style>
    <style:style style:name="T34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line-height="0.529cm"/>
    </style:style>
    <style:style style:name="T342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fo:line-height="0.529cm"/>
    </style:style>
    <style:style style:name="T343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fo:line-height="0.529cm"/>
    </style:style>
    <style:style style:name="T34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fo:line-height="0.529cm"/>
    </style:style>
    <style:style style:name="T345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line-height="0.529cm"/>
    </style:style>
    <style:style style:name="T346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line-height="0.529cm"/>
    </style:style>
    <style:style style:name="T347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0" style:family="table-row">
      <style:table-row-properties style:min-row-height="1.976cm" style:use-optimal-row-height="fals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fo:line-height="0.529cm"/>
    </style:style>
    <style:style style:name="T3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line-height="0.529cm"/>
    </style:style>
    <style:style style:name="T3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fo:text-align-last="justify"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right" fo:line-height="0.529cm" fo:margin-right="0.042cm"/>
    </style:style>
    <style:style style:name="T352_1" style:family="text">
      <style:text-properties fo:letter-spacing="-0.028cm" style:font-name="標楷體" fo:font-size="10pt" style:font-name-asian="標楷體" style:font-size-asian="10pt" style:font-size-complex="10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right" fo:line-height="0.529cm" fo:margin-right="0.042cm"/>
    </style:style>
    <style:style style:name="T353_1" style:family="text">
      <style:text-properties fo:letter-spacing="-0.028cm" style:font-name="標楷體" fo:font-size="10pt" style:font-name-asian="標楷體" style:font-size-asian="10pt" style:font-size-complex="10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right" fo:line-height="0.529cm" fo:margin-right="0.042cm"/>
    </style:style>
    <style:style style:name="T354_1" style:family="text">
      <style:text-properties fo:letter-spacing="-0.028cm" style:font-name="標楷體" fo:font-size="10pt" style:font-name-asian="標楷體" style:font-size-asian="10pt" style:font-size-complex="10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right" fo:line-height="0.529cm" fo:margin-right="0.042cm"/>
    </style:style>
    <style:style style:name="T355_1" style:family="text">
      <style:text-properties fo:letter-spacing="-0.028cm" style:font-name="標楷體" fo:font-size="10pt" style:font-name-asian="標楷體" style:font-size-asian="10pt" style:font-size-complex="10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right" fo:line-height="0.529cm" fo:margin-right="0.042cm"/>
    </style:style>
    <style:style style:name="T356_1" style:family="text">
      <style:text-properties fo:letter-spacing="-0.028cm" style:font-name="標楷體" fo:font-size="10pt" style:font-name-asian="標楷體" style:font-size-asian="10pt" style:font-size-complex="10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right" fo:line-height="0.529cm" fo:margin-right="0.042cm"/>
    </style:style>
    <style:style style:name="T357_1" style:family="text">
      <style:text-properties fo:letter-spacing="-0.028cm" style:font-name="標楷體" fo:font-size="10pt" style:font-name-asian="標楷體" style:font-size-asian="10pt" style:font-size-complex="10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right" fo:line-height="0.529cm" fo:margin-right="0.042cm"/>
    </style:style>
    <style:style style:name="T358_1" style:family="text">
      <style:text-properties fo:letter-spacing="-0.028cm" style:font-name="標楷體" fo:font-size="10pt" style:font-name-asian="標楷體" style:font-size-asian="10pt" style:font-size-complex="10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right" fo:line-height="0.529cm" fo:margin-right="0.042cm"/>
    </style:style>
    <style:style style:name="T359_1" style:family="text">
      <style:text-properties fo:letter-spacing="-0.028cm" style:font-name="標楷體" fo:font-size="10pt" style:font-name-asian="標楷體" style:font-size-asian="10pt" style:font-size-complex="10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right" fo:line-height="0.529cm" fo:margin-right="0.042cm"/>
    </style:style>
    <style:style style:name="T360_1" style:family="text">
      <style:text-properties fo:letter-spacing="-0.028cm" style:font-name="標楷體" fo:font-size="10pt" style:font-name-asian="標楷體" style:font-size-asian="10pt" style:font-size-complex="10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right" fo:line-height="0.529cm" fo:margin-right="0.042cm"/>
    </style:style>
    <style:style style:name="T361_1" style:family="text">
      <style:text-properties fo:letter-spacing="-0.028cm" style:font-name="標楷體" fo:font-size="10pt" style:font-name-asian="標楷體" style:font-size-asian="10pt" style:font-size-complex="10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right" fo:line-height="0.529cm" fo:margin-right="0.042cm"/>
    </style:style>
    <style:style style:name="T362_1" style:family="text">
      <style:text-properties fo:letter-spacing="-0.028cm" style:font-name="標楷體" fo:font-size="10pt" style:font-name-asian="標楷體" style:font-size-asian="10pt" style:font-size-complex="10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right" fo:line-height="0.529cm" fo:margin-right="0.042cm"/>
    </style:style>
    <style:style style:name="T363_1" style:family="text">
      <style:text-properties fo:letter-spacing="-0.028cm" style:font-name="標楷體" fo:font-size="10pt" style:font-name-asian="標楷體" style:font-size-asian="10pt" style:font-size-complex="10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right" fo:line-height="0.529cm" fo:margin-right="0.042cm"/>
    </style:style>
    <style:style style:name="T364_1" style:family="text">
      <style:text-properties fo:letter-spacing="-0.028cm" style:font-name="標楷體" fo:font-size="10pt" style:font-name-asian="標楷體" style:font-size-asian="10pt" style:font-size-complex="10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right" fo:line-height="0.529cm" fo:margin-right="0.042cm"/>
    </style:style>
    <style:style style:name="T365_1" style:family="text">
      <style:text-properties fo:letter-spacing="-0.028cm" style:font-name="標楷體" fo:font-size="10pt" style:font-name-asian="標楷體" style:font-size-asian="10pt" style:font-size-complex="10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line-height="0.529cm" fo:margin-right="-0.081cm"/>
    </style:style>
    <style:style style:name="T366_1" style:family="text">
      <style:text-properties fo:letter-spacing="-0.028cm" style:text-scale="90%" style:font-name="標楷體" fo:font-size="10pt" style:font-name-asian="標楷體" style:font-size-asian="10pt" style:font-size-complex="10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line-height="0.423cm"/>
    </style:style>
    <style:style style:name="T3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1" style:family="table-row">
      <style:table-row-properties style:min-row-height="1.729cm" style:use-optimal-row-height="fals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fo:line-height="0.529cm"/>
    </style:style>
    <style:style style:name="T3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fo:line-height="0.529cm"/>
    </style:style>
    <style:style style:name="T3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justify" fo:line-height="0.529cm"/>
    </style:style>
    <style:style style:name="T3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line-height="0.529cm"/>
    </style:style>
    <style:style style:name="T37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line-height="0.529cm"/>
    </style:style>
    <style:style style:name="T37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fo:line-height="0.529cm"/>
    </style:style>
    <style:style style:name="T37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fo:line-height="0.529cm"/>
    </style:style>
    <style:style style:name="T37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fo:line-height="0.529cm"/>
    </style:style>
    <style:style style:name="T37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line-height="0.529cm"/>
    </style:style>
    <style:style style:name="T37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line-height="0.529cm"/>
    </style:style>
    <style:style style:name="T37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line-height="0.529cm"/>
    </style:style>
    <style:style style:name="T37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fo:line-height="0.529cm"/>
    </style:style>
    <style:style style:name="T37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fo:line-height="0.529cm"/>
    </style:style>
    <style:style style:name="T38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fo:line-height="0.529cm"/>
    </style:style>
    <style:style style:name="T38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fo:line-height="0.529cm"/>
    </style:style>
    <style:style style:name="T38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fo:line-height="0.529cm"/>
    </style:style>
    <style:style style:name="T38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line-height="0.529cm"/>
    </style:style>
    <style:style style:name="T38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fo:line-height="0.529cm"/>
    </style:style>
    <style:style style:name="T38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2" style:family="table-row">
      <style:table-row-properties style:min-row-height="2.245cm" style:use-optimal-row-height="fals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fo:line-height="0.529cm"/>
    </style:style>
    <style:style style:name="T3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fo:line-height="0.529cm"/>
    </style:style>
    <style:style style:name="T3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line-height="0.529cm"/>
    </style:style>
    <style:style style:name="T3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fo:line-height="0.529cm"/>
    </style:style>
    <style:style style:name="T39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fo:line-height="0.529cm"/>
    </style:style>
    <style:style style:name="T39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fo:line-height="0.529cm"/>
    </style:style>
    <style:style style:name="T3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fo:line-height="0.529cm"/>
    </style:style>
    <style:style style:name="T3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fo:line-height="0.529cm"/>
    </style:style>
    <style:style style:name="T3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fo:line-height="0.529cm"/>
    </style:style>
    <style:style style:name="T3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fo:line-height="0.529cm"/>
    </style:style>
    <style:style style:name="T3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fo:line-height="0.529cm"/>
    </style:style>
    <style:style style:name="T3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fo:line-height="0.529cm"/>
    </style:style>
    <style:style style:name="T3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fo:line-height="0.529cm"/>
    </style:style>
    <style:style style:name="T3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fo:line-height="0.529cm"/>
    </style:style>
    <style:style style:name="T4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fo:line-height="0.529cm"/>
    </style:style>
    <style:style style:name="T4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fo:line-height="0.529cm"/>
    </style:style>
    <style:style style:name="T4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fo:line-height="0.529cm"/>
    </style:style>
    <style:style style:name="T40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fo:line-height="0.529cm"/>
    </style:style>
    <style:style style:name="T40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3" style:family="table-row">
      <style:table-row-properties style:min-row-height="3.496cm" style:use-optimal-row-height="fals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406" style:family="paragraph" style:parent-style-name="Normal">
      <style:paragraph-properties fo:text-align="center" fo:margin-left="0.199cm" fo:margin-right="0.199cm"/>
    </style:style>
    <style:style style:name="T406_1"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fo:line-height="0.529cm"/>
    </style:style>
    <style:style style:name="T40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408" style:family="paragraph" style:parent-style-name="Normal">
      <style:paragraph-properties fo:text-align="center" fo:line-height="0.529cm"/>
    </style:style>
    <style:style style:name="T40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fo:line-height="0.529cm"/>
    </style:style>
    <style:style style:name="T4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justify" fo:line-height="0.529cm"/>
    </style:style>
    <style:style style:name="T4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fo:line-height="0.529cm"/>
    </style:style>
    <style:style style:name="T4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line-height="0.529cm"/>
    </style:style>
    <style:style style:name="T4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fo:line-height="0.529cm"/>
    </style:style>
    <style:style style:name="T4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fo:line-height="0.529cm"/>
    </style:style>
    <style:style style:name="T4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fo:line-height="0.529cm"/>
    </style:style>
    <style:style style:name="T4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fo:line-height="0.529cm"/>
    </style:style>
    <style:style style:name="T4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fo:line-height="0.529cm"/>
    </style:style>
    <style:style style:name="T4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fo:line-height="0.529cm"/>
    </style:style>
    <style:style style:name="T4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fo:line-height="0.529cm"/>
    </style:style>
    <style:style style:name="T4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fo:line-height="0.529cm"/>
    </style:style>
    <style:style style:name="T4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fo:line-height="0.529cm"/>
    </style:style>
    <style:style style:name="T4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fo:line-height="0.529cm"/>
    </style:style>
    <style:style style:name="T4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fo:line-height="0.529cm"/>
    </style:style>
    <style:style style:name="T4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fo:line-height="0.529cm"/>
    </style:style>
    <style:style style:name="T4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fo:line-height="0.529cm"/>
    </style:style>
    <style:style style:name="T4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line-height="0.423cm"/>
    </style:style>
    <style:style style:name="T4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4" style:family="table-row">
      <style:table-row-properties style:min-row-height="3.722cm" style:use-optimal-row-height="fals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427" style:family="paragraph" style:parent-style-name="Normal">
      <style:paragraph-properties fo:text-align="center" fo:margin-left="0.199cm" fo:margin-right="0.19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fo:line-height="0.529cm"/>
    </style:style>
    <style:style style:name="T4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fo:line-height="0.529cm"/>
    </style:style>
    <style:style style:name="T4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justify" fo:line-height="0.635cm"/>
    </style:style>
    <style:style style:name="T4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fo:line-height="0.529cm"/>
    </style:style>
    <style:style style:name="T4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fo:line-height="0.529cm"/>
    </style:style>
    <style:style style:name="T4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fo:line-height="0.529cm"/>
    </style:style>
    <style:style style:name="T4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fo:line-height="0.529cm"/>
    </style:style>
    <style:style style:name="T4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fo:line-height="0.529cm"/>
    </style:style>
    <style:style style:name="T4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line-height="0.529cm"/>
    </style:style>
    <style:style style:name="T4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fo:line-height="0.529cm"/>
    </style:style>
    <style:style style:name="T4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fo:line-height="0.529cm"/>
    </style:style>
    <style:style style:name="T43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fo:line-height="0.529cm"/>
    </style:style>
    <style:style style:name="T43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fo:line-height="0.529cm"/>
    </style:style>
    <style:style style:name="T4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fo:line-height="0.529cm"/>
    </style:style>
    <style:style style:name="T4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fo:line-height="0.529cm"/>
    </style:style>
    <style:style style:name="T4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fo:line-height="0.529cm"/>
    </style:style>
    <style:style style:name="T44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fo:line-height="0.529cm"/>
    </style:style>
    <style:style style:name="T4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fo:line-height="0.529cm"/>
    </style:style>
    <style:style style:name="T4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line-height="0.423cm"/>
    </style:style>
    <style:style style:name="T4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5" style:family="table-row">
      <style:table-row-properties style:min-row-height="3.498cm" style:use-optimal-row-height="fals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447" style:family="paragraph" style:parent-style-name="Normal">
      <style:paragraph-properties fo:text-align="center" fo:margin-left="0.199cm" fo:margin-right="0.199cm"/>
    </style:style>
    <style:style style:name="T447_1"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fo:line-height="0.529cm"/>
    </style:style>
    <style:style style:name="T4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fo:line-height="0.529cm"/>
    </style:style>
    <style:style style:name="T4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justify" fo:line-height="0.423cm"/>
    </style:style>
    <style:style style:name="T4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fo:line-height="0.529cm"/>
    </style:style>
    <style:style style:name="T4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fo:line-height="0.529cm"/>
    </style:style>
    <style:style style:name="T4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fo:line-height="0.529cm"/>
    </style:style>
    <style:style style:name="T4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fo:line-height="0.529cm"/>
    </style:style>
    <style:style style:name="T4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fo:line-height="0.529cm"/>
    </style:style>
    <style:style style:name="T4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fo:line-height="0.529cm"/>
    </style:style>
    <style:style style:name="T4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fo:line-height="0.529cm"/>
    </style:style>
    <style:style style:name="T4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fo:line-height="0.529cm"/>
    </style:style>
    <style:style style:name="T4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fo:line-height="0.529cm"/>
    </style:style>
    <style:style style:name="T4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fo:line-height="0.529cm"/>
    </style:style>
    <style:style style:name="T4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fo:line-height="0.529cm"/>
    </style:style>
    <style:style style:name="T4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fo:line-height="0.529cm"/>
    </style:style>
    <style:style style:name="T4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fo:line-height="0.529cm"/>
    </style:style>
    <style:style style:name="T4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fo:line-height="0.529cm"/>
    </style:style>
    <style:style style:name="T4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right" fo:line-height="0.529cm"/>
    </style:style>
    <style:style style:name="T4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line-height="0.529cm"/>
    </style:style>
    <style:style style:name="T4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6" style:family="table-row">
      <style:table-row-properties style:min-row-height="3cm" style:use-optimal-row-height="false"/>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fo:line-height="0.529cm"/>
    </style:style>
    <style:style style:name="T4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fo:line-height="0.529cm"/>
    </style:style>
    <style:style style:name="T4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justify" fo:line-height="0.529cm"/>
    </style:style>
    <style:style style:name="T4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fo:line-height="0.529cm"/>
    </style:style>
    <style:style style:name="T4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fo:line-height="0.529cm"/>
    </style:style>
    <style:style style:name="T47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fo:line-height="0.529cm"/>
    </style:style>
    <style:style style:name="T4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fo:line-height="0.529cm"/>
    </style:style>
    <style:style style:name="T4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fo:line-height="0.529cm"/>
    </style:style>
    <style:style style:name="T4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fo:line-height="0.529cm"/>
    </style:style>
    <style:style style:name="T4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fo:line-height="0.529cm"/>
    </style:style>
    <style:style style:name="T4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fo:line-height="0.529cm"/>
    </style:style>
    <style:style style:name="T4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fo:line-height="0.529cm"/>
    </style:style>
    <style:style style:name="T4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fo:line-height="0.529cm"/>
    </style:style>
    <style:style style:name="T4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fo:line-height="0.529cm"/>
    </style:style>
    <style:style style:name="T4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fo:line-height="0.529cm"/>
    </style:style>
    <style:style style:name="T4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fo:line-height="0.529cm"/>
    </style:style>
    <style:style style:name="T4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fo:line-height="0.529cm"/>
    </style:style>
    <style:style style:name="T4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fo:line-height="0.529cm"/>
    </style:style>
    <style:style style:name="T4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line-height="0.529cm"/>
    </style:style>
    <style:style style:name="T4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7" style:family="table-row">
      <style:table-row-properties style:min-row-height="3.025cm" style:use-optimal-row-height="fals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fo:line-height="0.529cm"/>
    </style:style>
    <style:style style:name="T487_1" style:family="text">
      <style:text-properties style:text-scale="90%" style:font-name="標楷體" fo:font-size="10pt" style:font-name-asian="標楷體" style:font-size-asian="10pt" style:font-size-complex="10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fo:line-height="0.529cm" fo:margin-right="0.042cm"/>
    </style:style>
    <style:style style:name="T488_1" style:family="text">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P489" style:family="paragraph" style:parent-style-name="Normal">
      <style:paragraph-properties fo:text-align="center" fo:line-height="0.529cm" fo:margin-right="0.042cm"/>
    </style:style>
    <style:style style:name="T489_1" style:family="text">
      <style:text-properties fo:letter-spacing="-0.032cm" style:text-scale="80%" style:font-name="標楷體" fo:font-size="10pt" style:font-name-asian="標楷體" style:font-size-asian="10pt" style:font-size-complex="10pt" fo:language="en" fo:language-asian="zh" fo:language-complex="ar" fo:country="US" fo:country-asian="TW" fo:country-complex="SA"/>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fo:line-height="0.529cm" fo:margin-right="0.042cm"/>
    </style:style>
    <style:style style:name="T490_1" style:family="text">
      <style:text-properties fo:letter-spacing="-0.032cm" style:font-name="標楷體" fo:font-size="10pt" style:font-name-asian="標楷體" style:font-size-asian="10pt" style:font-size-complex="10pt" fo:language="en" fo:language-asian="zh" fo:language-complex="ar" fo:country="US" fo:country-asian="TW" fo:country-complex="SA"/>
    </style:style>
    <style:style style:name="P491" style:family="paragraph" style:parent-style-name="Normal">
      <style:paragraph-properties fo:text-align="center" fo:line-height="0.529cm" fo:margin-right="0.042cm"/>
    </style:style>
    <style:style style:name="T491_1" style:family="text">
      <style:text-properties fo:letter-spacing="-0.032cm" style:text-scale="80%" style:font-name="標楷體" fo:font-size="10pt" style:font-name-asian="標楷體" style:font-size-asian="10pt" style:font-size-complex="10pt" fo:language="en" fo:language-asian="zh" fo:language-complex="ar" fo:country="US" fo:country-asian="TW" fo:country-complex="SA"/>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fo:line-height="0.529cm" fo:margin-right="0.042cm"/>
    </style:style>
    <style:style style:name="T492_1" style:family="text">
      <style:text-properties fo:letter-spacing="-0.032cm" fo:color="#000000" style:font-name="標楷體" fo:font-size="10pt" style:font-name-asian="標楷體" style:font-size-asian="10pt" style:font-size-complex="10pt" fo:language="en" fo:language-asian="zh" fo:language-complex="ar" fo:country="US" fo:country-asian="TW" fo:country-complex="SA"/>
    </style:style>
    <style:style style:name="P493" style:family="paragraph" style:parent-style-name="Normal">
      <style:paragraph-properties fo:text-align="center" fo:line-height="0.529cm" fo:margin-right="0.042cm"/>
    </style:style>
    <style:style style:name="T493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fo:line-height="0.529cm" fo:margin-right="0.042cm"/>
    </style:style>
    <style:style style:name="T494_1" style:family="text">
      <style:text-properties fo:letter-spacing="-0.032cm" fo:color="#000000" style:font-name="標楷體" fo:font-size="10pt" style:font-name-asian="標楷體" style:font-size-asian="10pt" style:font-size-complex="10pt" fo:language="en" fo:language-asian="zh" fo:language-complex="ar" fo:country="US" fo:country-asian="TW" fo:country-complex="SA"/>
    </style:style>
    <style:style style:name="P495" style:family="paragraph" style:parent-style-name="Normal">
      <style:paragraph-properties fo:text-align="center" fo:line-height="0.529cm" fo:margin-right="0.042cm"/>
    </style:style>
    <style:style style:name="T495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fo:line-height="0.529cm" fo:margin-right="0.042cm"/>
    </style:style>
    <style:style style:name="T496_1" style:family="text">
      <style:text-properties fo:letter-spacing="-0.032cm" fo:color="#000000" style:font-name="標楷體" fo:font-size="10pt" style:font-name-asian="標楷體" style:font-size-asian="10pt" style:font-size-complex="10pt" fo:language="en" fo:language-asian="zh" fo:language-complex="ar" fo:country="US" fo:country-asian="TW" fo:country-complex="SA"/>
    </style:style>
    <style:style style:name="P497" style:family="paragraph" style:parent-style-name="Normal">
      <style:paragraph-properties fo:text-align="center" fo:line-height="0.529cm" fo:margin-right="0.042cm"/>
    </style:style>
    <style:style style:name="T497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fo:line-height="0.529cm" fo:margin-right="0.042cm"/>
    </style:style>
    <style:style style:name="T498_1" style:family="text">
      <style:text-properties fo:letter-spacing="-0.032cm" fo:color="#000000" style:font-name="標楷體" fo:font-size="10pt" style:font-name-asian="標楷體" style:font-size-asian="10pt" style:font-size-complex="10pt" fo:language="en" fo:language-asian="zh" fo:language-complex="ar" fo:country="US" fo:country-asian="TW" fo:country-complex="SA"/>
    </style:style>
    <style:style style:name="P499" style:family="paragraph" style:parent-style-name="Normal">
      <style:paragraph-properties fo:text-align="center" fo:line-height="0.529cm" fo:margin-right="0.042cm"/>
    </style:style>
    <style:style style:name="T499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fo:line-height="0.529cm" fo:margin-right="0.042cm"/>
    </style:style>
    <style:style style:name="T500_1" style:family="text">
      <style:text-properties fo:letter-spacing="-0.032cm" fo:color="#000000" style:font-name="標楷體" fo:font-size="10pt" style:font-name-asian="標楷體" style:font-size-asian="10pt" style:font-size-complex="10pt" fo:language="en" fo:language-asian="zh" fo:language-complex="ar" fo:country="US" fo:country-asian="TW" fo:country-complex="SA"/>
    </style:style>
    <style:style style:name="P501" style:family="paragraph" style:parent-style-name="Normal">
      <style:paragraph-properties fo:text-align="center" fo:line-height="0.529cm" fo:margin-right="0.042cm"/>
    </style:style>
    <style:style style:name="T501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fo:line-height="0.529cm" fo:margin-right="0.042cm"/>
    </style:style>
    <style:style style:name="T502_1" style:family="text">
      <style:text-properties fo:letter-spacing="-0.032cm" fo:color="#000000" style:font-name="標楷體" fo:font-size="10pt" style:font-name-asian="標楷體" style:font-size-asian="10pt" style:font-size-complex="10pt" fo:language="en" fo:language-asian="zh" fo:language-complex="ar" fo:country="US" fo:country-asian="TW" fo:country-complex="SA"/>
    </style:style>
    <style:style style:name="P503" style:family="paragraph" style:parent-style-name="Normal">
      <style:paragraph-properties fo:text-align="center" fo:line-height="0.529cm" fo:margin-right="0.042cm"/>
    </style:style>
    <style:style style:name="T503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fo:line-height="0.529cm" fo:margin-right="0.042cm"/>
    </style:style>
    <style:style style:name="T504_1" style:family="text">
      <style:text-properties fo:letter-spacing="-0.032cm" fo:color="#000000" style:font-name="標楷體" fo:font-size="10pt" style:font-name-asian="標楷體" style:font-size-asian="10pt" style:font-size-complex="10pt" fo:language="en" fo:language-asian="zh" fo:language-complex="ar" fo:country="US" fo:country-asian="TW" fo:country-complex="SA"/>
    </style:style>
    <style:style style:name="P505" style:family="paragraph" style:parent-style-name="Normal">
      <style:paragraph-properties fo:text-align="center" fo:line-height="0.529cm" fo:margin-right="0.042cm"/>
    </style:style>
    <style:style style:name="T505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fo:line-height="0.529cm" fo:margin-right="0.042cm"/>
    </style:style>
    <style:style style:name="T506_1" style:family="text">
      <style:text-properties fo:letter-spacing="-0.032cm" fo:color="#000000" style:font-name="標楷體" fo:font-size="10pt" style:font-name-asian="標楷體" style:font-size-asian="10pt" style:font-size-complex="10pt" fo:language="en" fo:language-asian="zh" fo:language-complex="ar" fo:country="US" fo:country-asian="TW" fo:country-complex="SA"/>
    </style:style>
    <style:style style:name="P507" style:family="paragraph" style:parent-style-name="Normal">
      <style:paragraph-properties fo:text-align="center" fo:line-height="0.529cm" fo:margin-right="0.042cm"/>
    </style:style>
    <style:style style:name="T507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fo:line-height="0.529cm" fo:margin-right="0.042cm"/>
    </style:style>
    <style:style style:name="T508_1" style:family="text">
      <style:text-properties fo:letter-spacing="-0.032cm" fo:color="#000000" style:font-name="標楷體" fo:font-size="10pt" style:font-name-asian="標楷體" style:font-size-asian="10pt" style:font-size-complex="10pt" fo:language="en" fo:language-asian="zh" fo:language-complex="ar" fo:country="US" fo:country-asian="TW" fo:country-complex="SA"/>
    </style:style>
    <style:style style:name="P509" style:family="paragraph" style:parent-style-name="Normal">
      <style:paragraph-properties fo:text-align="center" fo:line-height="0.529cm" fo:margin-right="0.042cm"/>
    </style:style>
    <style:style style:name="T509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fo:line-height="0.529cm" fo:margin-right="0.042cm"/>
    </style:style>
    <style:style style:name="T510_1" style:family="text">
      <style:text-properties fo:letter-spacing="-0.032cm" fo:color="#000000" style:font-name="標楷體" fo:font-size="10pt" style:font-name-asian="標楷體" style:font-size-asian="10pt" style:font-size-complex="10pt" fo:language="en" fo:language-asian="zh" fo:language-complex="ar" fo:country="US" fo:country-asian="TW" fo:country-complex="SA"/>
    </style:style>
    <style:style style:name="P511" style:family="paragraph" style:parent-style-name="Normal">
      <style:paragraph-properties fo:text-align="center" fo:line-height="0.529cm" fo:margin-right="0.042cm"/>
    </style:style>
    <style:style style:name="T511_1" style:family="text">
      <style:text-properties fo:letter-spacing="-0.032cm" fo:color="#000000" style:font-name="標楷體" fo:font-size="10pt" style:font-name-asian="標楷體" style:font-size-asian="10pt" style:font-size-complex="10pt" fo:language="en" fo:language-asian="zh" fo:language-complex="ar" fo:country="US" fo:country-asian="TW" fo:country-complex="SA"/>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fo:line-height="0.529cm" fo:margin-right="0.042cm"/>
    </style:style>
    <style:style style:name="T512_1" style:family="text">
      <style:text-properties fo:letter-spacing="-0.032cm" fo:color="#000000" style:font-name="標楷體" fo:font-size="10pt" style:font-name-asian="標楷體" style:font-size-asian="10pt" style:font-size-complex="10pt" fo:language="en" fo:language-asian="zh" fo:language-complex="ar" fo:country="US" fo:country-asian="TW" fo:country-complex="SA"/>
    </style:style>
    <style:style style:name="P513" style:family="paragraph" style:parent-style-name="Normal">
      <style:paragraph-properties fo:text-align="center" fo:line-height="0.529cm" fo:margin-right="0.042cm"/>
    </style:style>
    <style:style style:name="T513_1" style:family="text">
      <style:text-properties fo:letter-spacing="-0.032cm" fo:color="#000000" style:font-name="標楷體" fo:font-size="10pt" style:font-name-asian="標楷體" style:font-size-asian="10pt" style:font-size-complex="10pt"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fo:line-height="0.529cm" fo:margin-right="0.042cm"/>
    </style:style>
    <style:style style:name="T514_1" style:family="text">
      <style:text-properties fo:letter-spacing="-0.032cm" fo:color="#000000" style:font-name="標楷體" fo:font-size="10pt" style:font-name-asian="標楷體" style:font-size-asian="10pt" style:font-size-complex="10pt" fo:language="en" fo:language-asian="zh" fo:language-complex="ar" fo:country="US" fo:country-asian="TW" fo:country-complex="SA"/>
    </style:style>
    <style:style style:name="P515" style:family="paragraph" style:parent-style-name="Normal">
      <style:paragraph-properties fo:text-align="center" fo:line-height="0.529cm" fo:margin-right="0.042cm"/>
    </style:style>
    <style:style style:name="T515_1" style:family="text">
      <style:text-properties fo:letter-spacing="-0.032cm" style:text-scale="80%" fo:color="#000000" style:font-name="標楷體" fo:font-size="10pt" style:font-name-asian="標楷體" style:font-size-asian="10pt" style:font-size-complex="10pt" fo:language="en" fo:language-asian="zh" fo:language-complex="ar" fo:country="US" fo:country-asian="TW" fo:country-complex="SA"/>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fo:line-height="0.529cm" fo:margin-left="-0.034cm" fo:margin-right="0.042cm"/>
    </style:style>
    <style:style style:name="T516_1" style:family="text">
      <style:text-properties fo:letter-spacing="-0.032cm" fo:color="#000000" style:font-name="標楷體" fo:font-size="8pt" style:font-name-asian="標楷體" style:font-size-asian="8pt" style:font-size-complex="8pt" fo:language="en" fo:language-asian="zh" fo:language-complex="ar" fo:country="US" fo:country-asian="TW" fo:country-complex="SA"/>
    </style:style>
    <style:style style:name="P517" style:family="paragraph" style:parent-style-name="Normal">
      <style:paragraph-properties fo:text-align="center" fo:line-height="0.529cm" fo:margin-left="-0.06cm" fo:margin-right="-0.081cm"/>
    </style:style>
    <style:style style:name="T517_1" style:family="text">
      <style:text-properties fo:letter-spacing="-0.032cm" fo:color="#000000" style:font-name="標楷體" fo:font-size="8pt" style:font-name-asian="標楷體" style:font-size-asian="8pt" style:font-size-complex="8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fo:line-height="0.423cm"/>
      <style:text-properties style:text-scale="90%" style:font-name="標楷體" fo:font-size="10pt" style:font-name-asian="標楷體" style:font-size-asian="10pt" style:font-size-complex="10pt" fo:language="en" fo:language-asian="zh" fo:language-complex="ar" fo:country="US" fo:country-asian="TW" fo:country-complex="SA" style:letter-kerning="true"/>
    </style:style>
    <style:style style:name="Row28" style:family="table-row">
      <style:table-row-properties style:min-row-height="3.995cm" style:use-optimal-row-height="false"/>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fo:line-height="0.635cm"/>
    </style:style>
    <style:style style:name="T5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20" style:family="paragraph" style:parent-style-name="Normal">
      <style:paragraph-properties fo:text-align="justify" fo:text-indent="-0.741cm" fo:line-height="0.635cm" fo:margin-left="0.848cm">
        <style:tab-stops>
          <style:tab-stop style:type="left" style:leader-style="none" style:position="-0.146cm"/>
        </style:tab-stops>
      </style:paragraph-properties>
    </style:style>
    <style:style style:name="T5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21" style:family="paragraph" style:parent-style-name="Normal">
      <style:paragraph-properties fo:text-align="justify" fo:text-indent="-0.741cm" fo:line-height="0.635cm" fo:margin-left="0.848cm">
        <style:tab-stops>
          <style:tab-stop style:type="left" style:leader-style="none" style:position="-0.146cm"/>
        </style:tab-stops>
      </style:paragraph-properties>
    </style:style>
    <style:style style:name="T5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22" style:family="paragraph" style:parent-style-name="Normal">
      <style:paragraph-properties fo:text-align="justify" fo:text-indent="-0.741cm" fo:line-height="0.635cm" fo:margin-left="0.848cm">
        <style:tab-stops>
          <style:tab-stop style:type="left" style:leader-style="none" style:position="-0.146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23" style:family="paragraph" style:parent-style-name="Normal">
      <style:paragraph-properties fo:text-align="justify" fo:line-height="0.635cm" fo:margin-left="0.108cm"/>
    </style:style>
    <style:style style:name="T5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24" style:family="paragraph" style:parent-style-name="Normal">
      <style:paragraph-properties style:page-number="160"/>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header-rows>
          <table:table-row table:style-name="Row1">
            <table:table-cell table:style-name="Cell1" table:number-columns-spanned="20">
              <text:p text:style-name="P1"><text:span text:style-name="T1_1">臺北市政府警察局各分局編制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header-rows>
          <table:table-row table:style-name="Row2">
            <table:table-cell table:style-name="Cell2" table:number-rows-spanned="2">
              <text:p text:style-name="P2"><text:span text:style-name="T2_1">職稱</text:span></text:p>
            </table:table-cell>
            <table:table-cell table:style-name="Cell3" table:number-rows-spanned="2">
              <text:p text:style-name="P3"><text:span text:style-name="T3_1">官等</text:span></text:p>
            </table:table-cell>
            <table:table-cell table:style-name="Cell4" table:number-columns-spanned="2" table:number-rows-spanned="2">
              <text:p text:style-name="P4"><text:span text:style-name="T4_1">職等</text:span></text:p>
            </table:table-cell>
            <table:covered-table-cell/>
            <table:table-cell table:style-name="Cell5" table:number-columns-spanned="15">
              <text:p text:style-name="P5"><text:span text:style-name="T5_1">員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6">
              <text:p text:style-name="P6"><text:span text:style-name="T6_1">備考</text:span></text:p>
            </table:table-cell>
          </table:table-row>
        </table:table-header-rows>
        <table:table-header-rows>
          <table:table-row table:style-name="Row3">
            <table:covered-table-cell table:style-name="Cell7">
              <text:p text:style-name="P7"/>
            </table:covered-table-cell>
            <table:covered-table-cell table:style-name="Cell8">
              <text:p text:style-name="P8"/>
            </table:covered-table-cell>
            <table:covered-table-cell table:style-name="Cell9">
              <text:p text:style-name="P9"/>
            </table:covered-table-cell>
            <table:covered-table-cell/>
            <table:table-cell table:style-name="Cell10">
              <text:p text:style-name="P10"><text:span text:style-name="T10_1">大同分局</text:span></text:p>
            </table:table-cell>
            <table:table-cell table:style-name="Cell11">
              <text:p text:style-name="P11"><text:span text:style-name="T11_1">萬華分局</text:span></text:p>
            </table:table-cell>
            <table:table-cell table:style-name="Cell12">
              <text:p text:style-name="P12"><text:span text:style-name="T12_1">中山分局</text:span></text:p>
            </table:table-cell>
            <table:table-cell table:style-name="Cell13">
              <text:p text:style-name="P13"><text:span text:style-name="T13_1">大安分局</text:span></text:p>
            </table:table-cell>
            <table:table-cell table:style-name="Cell14">
              <text:p text:style-name="P14"><text:span text:style-name="T14_1">中正第一分局</text:span></text:p>
            </table:table-cell>
            <table:table-cell table:style-name="Cell15">
              <text:p text:style-name="P15"><text:span text:style-name="T15_1">中正第二分局</text:span></text:p>
            </table:table-cell>
            <table:table-cell table:style-name="Cell16">
              <text:p text:style-name="P16"><text:span text:style-name="T16_1">松山分局</text:span></text:p>
            </table:table-cell>
            <table:table-cell table:style-name="Cell17">
              <text:p text:style-name="P17"><text:span text:style-name="T17_1">信義分局</text:span></text:p>
            </table:table-cell>
            <table:table-cell table:style-name="Cell18">
              <text:p text:style-name="P18"><text:span text:style-name="T18_1">士林分局</text:span></text:p>
            </table:table-cell>
            <table:table-cell table:style-name="Cell19">
              <text:p text:style-name="P19"><text:span text:style-name="T19_1">北投分局</text:span></text:p>
            </table:table-cell>
            <table:table-cell table:style-name="Cell20">
              <text:p text:style-name="P20"><text:span text:style-name="T20_1">文山第一分局</text:span></text:p>
            </table:table-cell>
            <table:table-cell table:style-name="Cell21">
              <text:p text:style-name="P21"><text:span text:style-name="T21_1">文山第二分局</text:span></text:p>
            </table:table-cell>
            <table:table-cell table:style-name="Cell22">
              <text:p text:style-name="P22"><text:span text:style-name="T22_1">南港分局</text:span></text:p>
            </table:table-cell>
            <table:table-cell table:style-name="Cell23">
              <text:p text:style-name="P23"><text:span text:style-name="T23_1">內湖分局</text:span></text:p>
            </table:table-cell>
            <table:table-cell table:style-name="Cell24">
              <text:p text:style-name="P24"><text:span text:style-name="T24_1">小<text:s text:c="4"/>計</text:span></text:p>
            </table:table-cell>
            <table:table-cell table:style-name="Cell25">
              <text:p text:style-name="P25"/>
            </table:table-cell>
          </table:table-row>
        </table:table-header-rows>
        <table:table-row table:style-name="Row4">
          <table:table-cell table:style-name="Cell26">
            <text:p text:style-name="P26"><text:span text:style-name="T26_1">分局長</text:span></text:p>
          </table:table-cell>
          <table:table-cell table:style-name="Cell27">
            <text:p text:style-name="P27"><text:span text:style-name="T27_1">警正</text:span></text:p>
            <text:p text:style-name="P28"><text:span text:style-name="T28_1">或</text:span></text:p>
            <text:p text:style-name="P29"><text:span text:style-name="T29_1">警</text:span><text:span text:style-name="T29_2">監</text:span></text:p>
          </table:table-cell>
          <table:table-cell table:style-name="Cell28" table:number-columns-spanned="2">
            <text:p text:style-name="P30"/>
          </table:table-cell>
          <table:covered-table-cell/>
          <table:table-cell table:style-name="Cell29">
            <text:p text:style-name="P31"><text:span text:style-name="T31_1">1</text:span></text:p>
          </table:table-cell>
          <table:table-cell table:style-name="Cell30">
            <text:p text:style-name="P32"><text:span text:style-name="T32_1">1</text:span></text:p>
          </table:table-cell>
          <table:table-cell table:style-name="Cell31">
            <text:p text:style-name="P33"><text:span text:style-name="T33_1">1</text:span></text:p>
          </table:table-cell>
          <table:table-cell table:style-name="Cell32">
            <text:p text:style-name="P34"><text:span text:style-name="T34_1">1</text:span></text:p>
          </table:table-cell>
          <table:table-cell table:style-name="Cell33">
            <text:p text:style-name="P35"><text:span text:style-name="T35_1">1</text:span></text:p>
          </table:table-cell>
          <table:table-cell table:style-name="Cell34">
            <text:p text:style-name="P36"><text:span text:style-name="T36_1">1</text:span></text:p>
          </table:table-cell>
          <table:table-cell table:style-name="Cell35">
            <text:p text:style-name="P37"><text:span text:style-name="T37_1">1</text:span></text:p>
          </table:table-cell>
          <table:table-cell table:style-name="Cell36">
            <text:p text:style-name="P38"><text:span text:style-name="T38_1">1</text:span></text:p>
          </table:table-cell>
          <table:table-cell table:style-name="Cell37">
            <text:p text:style-name="P39"><text:span text:style-name="T39_1">1</text:span></text:p>
          </table:table-cell>
          <table:table-cell table:style-name="Cell38">
            <text:p text:style-name="P40"><text:span text:style-name="T40_1">1</text:span></text:p>
          </table:table-cell>
          <table:table-cell table:style-name="Cell39">
            <text:p text:style-name="P41"><text:span text:style-name="T41_1">1</text:span></text:p>
          </table:table-cell>
          <table:table-cell table:style-name="Cell40">
            <text:p text:style-name="P42"><text:span text:style-name="T42_1">1</text:span></text:p>
          </table:table-cell>
          <table:table-cell table:style-name="Cell41">
            <text:p text:style-name="P43"><text:span text:style-name="T43_1">1</text:span></text:p>
          </table:table-cell>
          <table:table-cell table:style-name="Cell42">
            <text:p text:style-name="P44"><text:span text:style-name="T44_1">1</text:span></text:p>
          </table:table-cell>
          <table:table-cell table:style-name="Cell43">
            <text:p text:style-name="P45"><text:span text:style-name="T45_1">14</text:span></text:p>
          </table:table-cell>
          <table:table-cell table:style-name="Cell44">
            <text:p text:style-name="P46"/>
          </table:table-cell>
        </table:table-row>
        <table:table-row table:style-name="Row5">
          <table:table-cell table:style-name="Cell45">
            <text:p text:style-name="P47"><text:span text:style-name="T47_1">副分局長</text:span></text:p>
          </table:table-cell>
          <table:table-cell table:style-name="Cell46">
            <text:p text:style-name="P48"><text:span text:style-name="T48_1">警正</text:span></text:p>
          </table:table-cell>
          <table:table-cell table:style-name="Cell47" table:number-columns-spanned="2">
            <text:p text:style-name="P49"/>
          </table:table-cell>
          <table:covered-table-cell/>
          <table:table-cell table:style-name="Cell48">
            <text:p text:style-name="P50"><text:span text:style-name="T50_1">2</text:span></text:p>
          </table:table-cell>
          <table:table-cell table:style-name="Cell49">
            <text:p text:style-name="P51"><text:span text:style-name="T51_1">2</text:span></text:p>
          </table:table-cell>
          <table:table-cell table:style-name="Cell50">
            <text:p text:style-name="P52"><text:span text:style-name="T52_1">2</text:span></text:p>
          </table:table-cell>
          <table:table-cell table:style-name="Cell51">
            <text:p text:style-name="P53"><text:span text:style-name="T53_1">2</text:span></text:p>
          </table:table-cell>
          <table:table-cell table:style-name="Cell52">
            <text:p text:style-name="P54"><text:span text:style-name="T54_1">2</text:span></text:p>
          </table:table-cell>
          <table:table-cell table:style-name="Cell53">
            <text:p text:style-name="P55"><text:span text:style-name="T55_1">2</text:span></text:p>
          </table:table-cell>
          <table:table-cell table:style-name="Cell54">
            <text:p text:style-name="P56"><text:span text:style-name="T56_1">2</text:span></text:p>
          </table:table-cell>
          <table:table-cell table:style-name="Cell55">
            <text:p text:style-name="P57"><text:span text:style-name="T57_1">2</text:span></text:p>
          </table:table-cell>
          <table:table-cell table:style-name="Cell56">
            <text:p text:style-name="P58"><text:span text:style-name="T58_1">2</text:span></text:p>
          </table:table-cell>
          <table:table-cell table:style-name="Cell57">
            <text:p text:style-name="P59"><text:span text:style-name="T59_1">2</text:span></text:p>
          </table:table-cell>
          <table:table-cell table:style-name="Cell58">
            <text:p text:style-name="P60"><text:span text:style-name="T60_1">1</text:span></text:p>
          </table:table-cell>
          <table:table-cell table:style-name="Cell59">
            <text:p text:style-name="P61"><text:span text:style-name="T61_1">1</text:span></text:p>
          </table:table-cell>
          <table:table-cell table:style-name="Cell60">
            <text:p text:style-name="P62"><text:span text:style-name="T62_1">1</text:span></text:p>
          </table:table-cell>
          <table:table-cell table:style-name="Cell61">
            <text:p text:style-name="P63"><text:span text:style-name="T63_1">2</text:span></text:p>
          </table:table-cell>
          <table:table-cell table:style-name="Cell62">
            <text:p text:style-name="P64"><text:span text:style-name="T64_1">25</text:span></text:p>
          </table:table-cell>
          <table:table-cell table:style-name="Cell63">
            <text:p text:style-name="P65"/>
          </table:table-cell>
        </table:table-row>
        <table:table-row table:style-name="Row6">
          <table:table-cell table:style-name="Cell64">
            <text:p text:style-name="P66"><text:span text:style-name="T66_1">組長</text:span></text:p>
          </table:table-cell>
          <table:table-cell table:style-name="Cell65">
            <text:p text:style-name="P67"><text:span text:style-name="T67_1">警正</text:span></text:p>
          </table:table-cell>
          <table:table-cell table:style-name="Cell66" table:number-columns-spanned="2">
            <text:p text:style-name="P68"/>
          </table:table-cell>
          <table:covered-table-cell/>
          <table:table-cell table:style-name="Cell67">
            <text:p text:style-name="P69"><text:span text:style-name="T69_1">6</text:span></text:p>
          </table:table-cell>
          <table:table-cell table:style-name="Cell68">
            <text:p text:style-name="P70"><text:span text:style-name="T70_1">6</text:span></text:p>
          </table:table-cell>
          <table:table-cell table:style-name="Cell69">
            <text:p text:style-name="P71"><text:span text:style-name="T71_1">6</text:span></text:p>
          </table:table-cell>
          <table:table-cell table:style-name="Cell70">
            <text:p text:style-name="P72"><text:span text:style-name="T72_1">6</text:span></text:p>
          </table:table-cell>
          <table:table-cell table:style-name="Cell71">
            <text:p text:style-name="P73"><text:span text:style-name="T73_1">6</text:span></text:p>
          </table:table-cell>
          <table:table-cell table:style-name="Cell72">
            <text:p text:style-name="P74"><text:span text:style-name="T74_1">6</text:span></text:p>
          </table:table-cell>
          <table:table-cell table:style-name="Cell73">
            <text:p text:style-name="P75"><text:span text:style-name="T75_1">6</text:span></text:p>
          </table:table-cell>
          <table:table-cell table:style-name="Cell74">
            <text:p text:style-name="P76"><text:span text:style-name="T76_1">6</text:span></text:p>
          </table:table-cell>
          <table:table-cell table:style-name="Cell75">
            <text:p text:style-name="P77"><text:span text:style-name="T77_1">6</text:span></text:p>
          </table:table-cell>
          <table:table-cell table:style-name="Cell76">
            <text:p text:style-name="P78"><text:span text:style-name="T78_1">6</text:span></text:p>
          </table:table-cell>
          <table:table-cell table:style-name="Cell77">
            <text:p text:style-name="P79"><text:span text:style-name="T79_1">6</text:span></text:p>
          </table:table-cell>
          <table:table-cell table:style-name="Cell78">
            <text:p text:style-name="P80"><text:span text:style-name="T80_1">6</text:span></text:p>
          </table:table-cell>
          <table:table-cell table:style-name="Cell79">
            <text:p text:style-name="P81"><text:span text:style-name="T81_1">6</text:span></text:p>
          </table:table-cell>
          <table:table-cell table:style-name="Cell80">
            <text:p text:style-name="P82"><text:span text:style-name="T82_1">6</text:span></text:p>
          </table:table-cell>
          <table:table-cell table:style-name="Cell81">
            <text:p text:style-name="P83"><text:span text:style-name="T83_1">84</text:span></text:p>
          </table:table-cell>
          <table:table-cell table:style-name="Cell82">
            <text:p text:style-name="P84"/>
          </table:table-cell>
        </table:table-row>
        <table:table-row table:style-name="Row7">
          <table:table-cell table:style-name="Cell83">
            <text:p text:style-name="P85"><text:span text:style-name="T85_1">主任</text:span></text:p>
          </table:table-cell>
          <table:table-cell table:style-name="Cell84">
            <text:p text:style-name="P86"><text:span text:style-name="T86_1">警正</text:span></text:p>
          </table:table-cell>
          <table:table-cell table:style-name="Cell85" table:number-columns-spanned="2">
            <text:p text:style-name="P87"/>
          </table:table-cell>
          <table:covered-table-cell/>
          <table:table-cell table:style-name="Cell86">
            <text:p text:style-name="P88"><text:span text:style-name="T88_1">2</text:span></text:p>
          </table:table-cell>
          <table:table-cell table:style-name="Cell87">
            <text:p text:style-name="P89"><text:span text:style-name="T89_1">2</text:span></text:p>
          </table:table-cell>
          <table:table-cell table:style-name="Cell88">
            <text:p text:style-name="P90"><text:span text:style-name="T90_1">2</text:span></text:p>
          </table:table-cell>
          <table:table-cell table:style-name="Cell89">
            <text:p text:style-name="P91"><text:span text:style-name="T91_1">2</text:span></text:p>
          </table:table-cell>
          <table:table-cell table:style-name="Cell90">
            <text:p text:style-name="P92"><text:span text:style-name="T92_1">2</text:span></text:p>
          </table:table-cell>
          <table:table-cell table:style-name="Cell91">
            <text:p text:style-name="P93"><text:span text:style-name="T93_1">2</text:span></text:p>
          </table:table-cell>
          <table:table-cell table:style-name="Cell92">
            <text:p text:style-name="P94"><text:span text:style-name="T94_1">2</text:span></text:p>
          </table:table-cell>
          <table:table-cell table:style-name="Cell93">
            <text:p text:style-name="P95"><text:span text:style-name="T95_1">2</text:span></text:p>
          </table:table-cell>
          <table:table-cell table:style-name="Cell94">
            <text:p text:style-name="P96"><text:span text:style-name="T96_1">2</text:span></text:p>
          </table:table-cell>
          <table:table-cell table:style-name="Cell95">
            <text:p text:style-name="P97"><text:span text:style-name="T97_1">2</text:span></text:p>
          </table:table-cell>
          <table:table-cell table:style-name="Cell96">
            <text:p text:style-name="P98"><text:span text:style-name="T98_1">2</text:span></text:p>
          </table:table-cell>
          <table:table-cell table:style-name="Cell97">
            <text:p text:style-name="P99"><text:span text:style-name="T99_1">2</text:span></text:p>
          </table:table-cell>
          <table:table-cell table:style-name="Cell98">
            <text:p text:style-name="P100"><text:span text:style-name="T100_1">2</text:span></text:p>
          </table:table-cell>
          <table:table-cell table:style-name="Cell99">
            <text:p text:style-name="P101"><text:span text:style-name="T101_1">2</text:span></text:p>
          </table:table-cell>
          <table:table-cell table:style-name="Cell100">
            <text:p text:style-name="P102"><text:span text:style-name="T102_1">28</text:span></text:p>
          </table:table-cell>
          <table:table-cell table:style-name="Cell101">
            <text:p text:style-name="P103"><text:span text:style-name="T103_1">內</text:span><text:span text:style-name="T103_2">14</text:span><text:span text:style-name="T103_3">人辦理警政資訊工作。</text:span></text:p>
          </table:table-cell>
        </table:table-row>
        <table:table-row table:style-name="Row8">
          <table:table-cell table:style-name="Cell102">
            <text:p text:style-name="P104"><text:span text:style-name="T104_1">隊長</text:span></text:p>
          </table:table-cell>
          <table:table-cell table:style-name="Cell103">
            <text:p text:style-name="P105"><text:span text:style-name="T105_1">警正</text:span></text:p>
          </table:table-cell>
          <table:table-cell table:style-name="Cell104" table:number-columns-spanned="2">
            <text:p text:style-name="P106"/>
          </table:table-cell>
          <table:covered-table-cell/>
          <table:table-cell table:style-name="Cell105">
            <text:p text:style-name="P107"><text:span text:style-name="T107_1">2</text:span></text:p>
          </table:table-cell>
          <table:table-cell table:style-name="Cell106">
            <text:p text:style-name="P108"><text:span text:style-name="T108_1">2</text:span></text:p>
          </table:table-cell>
          <table:table-cell table:style-name="Cell107">
            <text:p text:style-name="P109"><text:span text:style-name="T109_1">2</text:span></text:p>
          </table:table-cell>
          <table:table-cell table:style-name="Cell108">
            <text:p text:style-name="P110"><text:span text:style-name="T110_1">2</text:span></text:p>
          </table:table-cell>
          <table:table-cell table:style-name="Cell109">
            <text:p text:style-name="P111"><text:span text:style-name="T111_1">2</text:span></text:p>
          </table:table-cell>
          <table:table-cell table:style-name="Cell110">
            <text:p text:style-name="P112"><text:span text:style-name="T112_1">2</text:span></text:p>
          </table:table-cell>
          <table:table-cell table:style-name="Cell111">
            <text:p text:style-name="P113"><text:span text:style-name="T113_1">2</text:span></text:p>
          </table:table-cell>
          <table:table-cell table:style-name="Cell112">
            <text:p text:style-name="P114"><text:span text:style-name="T114_1">2</text:span></text:p>
          </table:table-cell>
          <table:table-cell table:style-name="Cell113">
            <text:p text:style-name="P115"><text:span text:style-name="T115_1">2</text:span></text:p>
          </table:table-cell>
          <table:table-cell table:style-name="Cell114">
            <text:p text:style-name="P116"><text:span text:style-name="T116_1">2</text:span></text:p>
          </table:table-cell>
          <table:table-cell table:style-name="Cell115">
            <text:p text:style-name="P117"><text:span text:style-name="T117_1">2</text:span></text:p>
          </table:table-cell>
          <table:table-cell table:style-name="Cell116">
            <text:p text:style-name="P118"><text:span text:style-name="T118_1">2</text:span></text:p>
          </table:table-cell>
          <table:table-cell table:style-name="Cell117">
            <text:p text:style-name="P119"><text:span text:style-name="T119_1">2</text:span></text:p>
          </table:table-cell>
          <table:table-cell table:style-name="Cell118">
            <text:p text:style-name="P120"><text:span text:style-name="T120_1">2</text:span></text:p>
          </table:table-cell>
          <table:table-cell table:style-name="Cell119">
            <text:p text:style-name="P121"><text:span text:style-name="T121_1">28</text:span></text:p>
          </table:table-cell>
          <table:table-cell table:style-name="Cell120">
            <text:p text:style-name="P122"><text:span text:style-name="T122_1">內</text:span><text:span text:style-name="T122_2">14</text:span><text:span text:style-name="T122_3">人辦理刑事偵查工作。</text:span></text:p>
          </table:table-cell>
        </table:table-row>
        <table:table-row table:style-name="Row9">
          <table:table-cell table:style-name="Cell121" table:number-rows-spanned="2">
            <text:p text:style-name="P123"><text:span text:style-name="T123_1">副隊長</text:span></text:p>
          </table:table-cell>
          <table:table-cell table:style-name="Cell122">
            <text:p text:style-name="P124"><text:span text:style-name="T124_1">警</text:span></text:p>
            <text:p text:style-name="P125"><text:span text:style-name="T125_1">正</text:span></text:p>
          </table:table-cell>
          <table:table-cell table:style-name="Cell123" table:number-columns-spanned="2" table:number-rows-spanned="2">
            <text:p text:style-name="P126"/>
          </table:table-cell>
          <table:covered-table-cell/>
          <table:table-cell table:style-name="Cell124" table:number-rows-spanned="2">
            <text:p text:style-name="P127"><text:span text:style-name="T127_1">2</text:span></text:p>
          </table:table-cell>
          <table:table-cell table:style-name="Cell125" table:number-rows-spanned="2">
            <text:p text:style-name="P128"><text:span text:style-name="T128_1">2</text:span></text:p>
          </table:table-cell>
          <table:table-cell table:style-name="Cell126" table:number-rows-spanned="2">
            <text:p text:style-name="P129"><text:span text:style-name="T129_1">2</text:span></text:p>
          </table:table-cell>
          <table:table-cell table:style-name="Cell127" table:number-rows-spanned="2">
            <text:p text:style-name="P130"><text:span text:style-name="T130_1">2</text:span></text:p>
          </table:table-cell>
          <table:table-cell table:style-name="Cell128" table:number-rows-spanned="2">
            <text:p text:style-name="P131"><text:span text:style-name="T131_1">2</text:span></text:p>
          </table:table-cell>
          <table:table-cell table:style-name="Cell129" table:number-rows-spanned="2">
            <text:p text:style-name="P132"><text:span text:style-name="T132_1">2</text:span></text:p>
          </table:table-cell>
          <table:table-cell table:style-name="Cell130" table:number-rows-spanned="2">
            <text:p text:style-name="P133"><text:span text:style-name="T133_1">2</text:span></text:p>
          </table:table-cell>
          <table:table-cell table:style-name="Cell131" table:number-rows-spanned="2">
            <text:p text:style-name="P134"><text:span text:style-name="T134_1">2</text:span></text:p>
          </table:table-cell>
          <table:table-cell table:style-name="Cell132" table:number-rows-spanned="2">
            <text:p text:style-name="P135"><text:span text:style-name="T135_1">2</text:span></text:p>
          </table:table-cell>
          <table:table-cell table:style-name="Cell133" table:number-rows-spanned="2">
            <text:p text:style-name="P136"><text:span text:style-name="T136_1">2</text:span></text:p>
          </table:table-cell>
          <table:table-cell table:style-name="Cell134" table:number-rows-spanned="2">
            <text:p text:style-name="P137"><text:span text:style-name="T137_1">2</text:span></text:p>
          </table:table-cell>
          <table:table-cell table:style-name="Cell135" table:number-rows-spanned="2">
            <text:p text:style-name="P138"><text:span text:style-name="T138_1">2</text:span></text:p>
          </table:table-cell>
          <table:table-cell table:style-name="Cell136" table:number-rows-spanned="2">
            <text:p text:style-name="P139"><text:span text:style-name="T139_1">2</text:span></text:p>
          </table:table-cell>
          <table:table-cell table:style-name="Cell137" table:number-rows-spanned="2">
            <text:p text:style-name="P140"><text:span text:style-name="T140_1">2</text:span></text:p>
          </table:table-cell>
          <table:table-cell table:style-name="Cell138" table:number-rows-spanned="2">
            <text:p text:style-name="P141"><text:span text:style-name="T141_1">28</text:span></text:p>
          </table:table-cell>
          <table:table-cell table:style-name="Cell139" table:number-rows-spanned="2">
            <text:p text:style-name="P142"><text:span text:style-name="T142_1">內14人辦理刑事偵查工作。</text:span></text:p>
          </table:table-cell>
        </table:table-row>
        <table:table-row table:style-name="Row10">
          <table:covered-table-cell table:style-name="Cell140">
            <text:p text:style-name="P143"/>
          </table:covered-table-cell>
          <table:table-cell table:style-name="Cell141">
            <text:p text:style-name="P144"><text:span text:style-name="T144_1">警佐</text:span></text:p>
            <text:p text:style-name="P145"><text:span text:style-name="T145_1">或</text:span></text:p>
            <text:p text:style-name="P146"><text:span text:style-name="T146_1">警正</text:span></text:p>
          </table:table-cell>
          <table:covered-table-cell table:style-name="Cell142">
            <text:p text:style-name="P147"/>
          </table:covered-table-cell>
          <table:covered-table-cell/>
          <table:covered-table-cell table:style-name="Cell143">
            <text:p text:style-name="P148"/>
          </table:covered-table-cell>
          <table:covered-table-cell table:style-name="Cell144">
            <text:p text:style-name="P149"/>
          </table:covered-table-cell>
          <table:covered-table-cell table:style-name="Cell145">
            <text:p text:style-name="P150"/>
          </table:covered-table-cell>
          <table:covered-table-cell table:style-name="Cell146">
            <text:p text:style-name="P151"/>
          </table:covered-table-cell>
          <table:covered-table-cell table:style-name="Cell147">
            <text:p text:style-name="P152"/>
          </table:covered-table-cell>
          <table:covered-table-cell table:style-name="Cell148">
            <text:p text:style-name="P153"/>
          </table:covered-table-cell>
          <table:covered-table-cell table:style-name="Cell149">
            <text:p text:style-name="P154"/>
          </table:covered-table-cell>
          <table:covered-table-cell table:style-name="Cell150">
            <text:p text:style-name="P155"/>
          </table:covered-table-cell>
          <table:covered-table-cell table:style-name="Cell151">
            <text:p text:style-name="P156"/>
          </table:covered-table-cell>
          <table:covered-table-cell table:style-name="Cell152">
            <text:p text:style-name="P157"/>
          </table:covered-table-cell>
          <table:covered-table-cell table:style-name="Cell153">
            <text:p text:style-name="P158"/>
          </table:covered-table-cell>
          <table:covered-table-cell table:style-name="Cell154">
            <text:p text:style-name="P159"/>
          </table:covered-table-cell>
          <table:covered-table-cell table:style-name="Cell155">
            <text:p text:style-name="P160"/>
          </table:covered-table-cell>
          <table:covered-table-cell table:style-name="Cell156">
            <text:p text:style-name="P161"/>
          </table:covered-table-cell>
          <table:covered-table-cell table:style-name="Cell157">
            <text:p text:style-name="P162"/>
          </table:covered-table-cell>
          <table:covered-table-cell table:style-name="Cell158">
            <text:p text:style-name="P163"/>
          </table:covered-table-cell>
        </table:table-row>
        <table:table-row table:style-name="Row11">
          <table:table-cell table:style-name="Cell159">
            <text:p text:style-name="P164"><text:span text:style-name="T164_1">督察員</text:span></text:p>
          </table:table-cell>
          <table:table-cell table:style-name="Cell160">
            <text:p text:style-name="P165"><text:span text:style-name="T165_1">警佐</text:span></text:p>
            <text:p text:style-name="P166"><text:span text:style-name="T166_1">或</text:span></text:p>
            <text:p text:style-name="P167"><text:span text:style-name="T167_1">警正</text:span></text:p>
          </table:table-cell>
          <table:table-cell table:style-name="Cell161" table:number-columns-spanned="2">
            <text:p text:style-name="P168"/>
          </table:table-cell>
          <table:covered-table-cell/>
          <table:table-cell table:style-name="Cell162">
            <text:p text:style-name="P169"><text:span text:style-name="T169_1">1</text:span></text:p>
          </table:table-cell>
          <table:table-cell table:style-name="Cell163">
            <text:p text:style-name="P170"><text:span text:style-name="T170_1">1</text:span></text:p>
          </table:table-cell>
          <table:table-cell table:style-name="Cell164">
            <text:p text:style-name="P171"><text:span text:style-name="T171_1">1</text:span></text:p>
          </table:table-cell>
          <table:table-cell table:style-name="Cell165">
            <text:p text:style-name="P172"><text:span text:style-name="T172_1">1</text:span></text:p>
          </table:table-cell>
          <table:table-cell table:style-name="Cell166">
            <text:p text:style-name="P173"><text:span text:style-name="T173_1">1</text:span></text:p>
          </table:table-cell>
          <table:table-cell table:style-name="Cell167">
            <text:p text:style-name="P174"><text:span text:style-name="T174_1">1</text:span></text:p>
          </table:table-cell>
          <table:table-cell table:style-name="Cell168">
            <text:p text:style-name="P175"><text:span text:style-name="T175_1">1</text:span></text:p>
          </table:table-cell>
          <table:table-cell table:style-name="Cell169">
            <text:p text:style-name="P176"><text:span text:style-name="T176_1">1</text:span></text:p>
          </table:table-cell>
          <table:table-cell table:style-name="Cell170">
            <text:p text:style-name="P177"><text:span text:style-name="T177_1">1</text:span></text:p>
          </table:table-cell>
          <table:table-cell table:style-name="Cell171">
            <text:p text:style-name="P178"><text:span text:style-name="T178_1">1</text:span></text:p>
          </table:table-cell>
          <table:table-cell table:style-name="Cell172">
            <text:p text:style-name="P179"><text:span text:style-name="T179_1">1</text:span></text:p>
          </table:table-cell>
          <table:table-cell table:style-name="Cell173">
            <text:p text:style-name="P180"><text:span text:style-name="T180_1">1</text:span></text:p>
          </table:table-cell>
          <table:table-cell table:style-name="Cell174">
            <text:p text:style-name="P181"><text:span text:style-name="T181_1">1</text:span></text:p>
          </table:table-cell>
          <table:table-cell table:style-name="Cell175">
            <text:p text:style-name="P182"><text:span text:style-name="T182_1">1</text:span></text:p>
          </table:table-cell>
          <table:table-cell table:style-name="Cell176">
            <text:p text:style-name="P183"><text:span text:style-name="T183_1">14</text:span></text:p>
          </table:table-cell>
          <table:table-cell table:style-name="Cell177">
            <text:p text:style-name="P184"/>
          </table:table-cell>
        </table:table-row>
        <table:table-row table:style-name="Row12">
          <table:table-cell table:style-name="Cell178">
            <text:p text:style-name="P185"><text:span text:style-name="T185_1">警務員</text:span></text:p>
          </table:table-cell>
          <table:table-cell table:style-name="Cell179">
            <text:p text:style-name="P186"><text:span text:style-name="T186_1">警佐</text:span></text:p>
            <text:p text:style-name="P187"><text:span text:style-name="T187_1">或</text:span></text:p>
            <text:p text:style-name="P188"><text:span text:style-name="T188_1">警正</text:span></text:p>
          </table:table-cell>
          <table:table-cell table:style-name="Cell180" table:number-columns-spanned="2">
            <text:p text:style-name="P189"/>
          </table:table-cell>
          <table:covered-table-cell/>
          <table:table-cell table:style-name="Cell181">
            <text:p text:style-name="P190"><text:span text:style-name="T190_1">17</text:span></text:p>
          </table:table-cell>
          <table:table-cell table:style-name="Cell182">
            <text:p text:style-name="P191"><text:span text:style-name="T191_1">17</text:span></text:p>
          </table:table-cell>
          <table:table-cell table:style-name="Cell183">
            <text:p text:style-name="P192"><text:span text:style-name="T192_1">20</text:span></text:p>
          </table:table-cell>
          <table:table-cell table:style-name="Cell184">
            <text:p text:style-name="P193"><text:span text:style-name="T193_1">19</text:span></text:p>
          </table:table-cell>
          <table:table-cell table:style-name="Cell185">
            <text:p text:style-name="P194"><text:span text:style-name="T194_1">14</text:span></text:p>
          </table:table-cell>
          <table:table-cell table:style-name="Cell186">
            <text:p text:style-name="P195"><text:span text:style-name="T195_1">15</text:span></text:p>
          </table:table-cell>
          <table:table-cell table:style-name="Cell187">
            <text:p text:style-name="P196"><text:span text:style-name="T196_1">16</text:span></text:p>
          </table:table-cell>
          <table:table-cell table:style-name="Cell188">
            <text:p text:style-name="P197"><text:span text:style-name="T197_1">16</text:span></text:p>
          </table:table-cell>
          <table:table-cell table:style-name="Cell189">
            <text:p text:style-name="P198"><text:span text:style-name="T198_1">17</text:span></text:p>
          </table:table-cell>
          <table:table-cell table:style-name="Cell190">
            <text:p text:style-name="P199"><text:span text:style-name="T199_1">14</text:span></text:p>
          </table:table-cell>
          <table:table-cell table:style-name="Cell191">
            <text:p text:style-name="P200"><text:span text:style-name="T200_1">11</text:span></text:p>
          </table:table-cell>
          <table:table-cell table:style-name="Cell192">
            <text:p text:style-name="P201"><text:span text:style-name="T201_1">13</text:span></text:p>
          </table:table-cell>
          <table:table-cell table:style-name="Cell193">
            <text:p text:style-name="P202"><text:span text:style-name="T202_1">13</text:span></text:p>
          </table:table-cell>
          <table:table-cell table:style-name="Cell194">
            <text:p text:style-name="P203"><text:span text:style-name="T203_1">16</text:span></text:p>
          </table:table-cell>
          <table:table-cell table:style-name="Cell195">
            <text:p text:style-name="P204"><text:span text:style-name="T204_1">218</text:span></text:p>
          </table:table-cell>
          <table:table-cell table:style-name="Cell196">
            <text:p text:style-name="P205"><text:span text:style-name="T205_1">內8人辦理外事業務。</text:span></text:p>
          </table:table-cell>
        </table:table-row>
        <table:table-row table:style-name="Row13">
          <table:table-cell table:style-name="Cell197">
            <text:p text:style-name="P206"><text:span text:style-name="T206_1">所長</text:span></text:p>
          </table:table-cell>
          <table:table-cell table:style-name="Cell198">
            <text:p text:style-name="P207"/>
          </table:table-cell>
          <table:table-cell table:style-name="Cell199" table:number-columns-spanned="2">
            <text:p text:style-name="P208"/>
          </table:table-cell>
          <table:covered-table-cell/>
          <table:table-cell table:style-name="Cell200">
            <text:p text:style-name="P209"><text:span text:style-name="T209_1">(8)</text:span></text:p>
          </table:table-cell>
          <table:table-cell table:style-name="Cell201">
            <text:p text:style-name="P210"><text:span text:style-name="T210_1">(11)</text:span></text:p>
          </table:table-cell>
          <table:table-cell table:style-name="Cell202">
            <text:p text:style-name="P211"><text:span text:style-name="T211_1">(8)</text:span></text:p>
          </table:table-cell>
          <table:table-cell table:style-name="Cell203">
            <text:p text:style-name="P212"><text:span text:style-name="T212_1">(7)</text:span></text:p>
          </table:table-cell>
          <table:table-cell table:style-name="Cell204">
            <text:p text:style-name="P213"><text:span text:style-name="T213_1">(5)</text:span></text:p>
          </table:table-cell>
          <table:table-cell table:style-name="Cell205">
            <text:p text:style-name="P214"><text:span text:style-name="T214_1">(5)</text:span></text:p>
          </table:table-cell>
          <table:table-cell table:style-name="Cell206">
            <text:p text:style-name="P215"><text:span text:style-name="T215_1">(5)</text:span></text:p>
          </table:table-cell>
          <table:table-cell table:style-name="Cell207">
            <text:p text:style-name="P216"><text:span text:style-name="T216_1">(5)</text:span></text:p>
          </table:table-cell>
          <table:table-cell table:style-name="Cell208">
            <text:p text:style-name="P217"><text:span text:style-name="T217_1">(10)</text:span></text:p>
          </table:table-cell>
          <table:table-cell table:style-name="Cell209">
            <text:p text:style-name="P218"><text:span text:style-name="T218_1">(9)</text:span></text:p>
          </table:table-cell>
          <table:table-cell table:style-name="Cell210">
            <text:p text:style-name="P219"><text:span text:style-name="T219_1">(5)</text:span></text:p>
          </table:table-cell>
          <table:table-cell table:style-name="Cell211">
            <text:p text:style-name="P220"><text:span text:style-name="T220_1">(3)</text:span></text:p>
          </table:table-cell>
          <table:table-cell table:style-name="Cell212">
            <text:p text:style-name="P221"><text:span text:style-name="T221_1">(4)</text:span></text:p>
          </table:table-cell>
          <table:table-cell table:style-name="Cell213">
            <text:p text:style-name="P222"><text:span text:style-name="T222_1">(8)</text:span></text:p>
          </table:table-cell>
          <table:table-cell table:style-name="Cell214">
            <text:p text:style-name="P223"><text:span text:style-name="T223_1">(93)</text:span></text:p>
          </table:table-cell>
          <table:table-cell table:style-name="Cell215">
            <text:p text:style-name="P224"><text:span text:style-name="T224_1">由警務員、巡官、巡佐兼任。</text:span></text:p>
          </table:table-cell>
        </table:table-row>
        <table:table-row table:style-name="Row14">
          <table:table-cell table:style-name="Cell216">
            <text:p text:style-name="P225"><text:span text:style-name="T225_1">巡官</text:span></text:p>
          </table:table-cell>
          <table:table-cell table:style-name="Cell217">
            <text:p text:style-name="P226"><text:span text:style-name="T226_1">警佐</text:span></text:p>
            <text:p text:style-name="P227"><text:span text:style-name="T227_1">或</text:span></text:p>
            <text:p text:style-name="P228"><text:span text:style-name="T228_1">警正</text:span></text:p>
          </table:table-cell>
          <table:table-cell table:style-name="Cell218" table:number-columns-spanned="2">
            <text:p text:style-name="P229"/>
          </table:table-cell>
          <table:covered-table-cell/>
          <table:table-cell table:style-name="Cell219">
            <text:p text:style-name="P230"><text:span text:style-name="T230_1">19</text:span></text:p>
          </table:table-cell>
          <table:table-cell table:style-name="Cell220">
            <text:p text:style-name="P231"><text:span text:style-name="T231_1">23</text:span></text:p>
          </table:table-cell>
          <table:table-cell table:style-name="Cell221">
            <text:p text:style-name="P232"><text:span text:style-name="T232_1">21</text:span></text:p>
          </table:table-cell>
          <table:table-cell table:style-name="Cell222">
            <text:p text:style-name="P233"><text:span text:style-name="T233_1">20</text:span></text:p>
          </table:table-cell>
          <table:table-cell table:style-name="Cell223">
            <text:p text:style-name="P234"><text:span text:style-name="T234_1">16</text:span></text:p>
          </table:table-cell>
          <table:table-cell table:style-name="Cell224">
            <text:p text:style-name="P235"><text:span text:style-name="T235_1">16</text:span></text:p>
          </table:table-cell>
          <table:table-cell table:style-name="Cell225">
            <text:p text:style-name="P236"><text:span text:style-name="T236_1">16</text:span></text:p>
          </table:table-cell>
          <table:table-cell table:style-name="Cell226">
            <text:p text:style-name="P237"><text:span text:style-name="T237_1">16</text:span></text:p>
          </table:table-cell>
          <table:table-cell table:style-name="Cell227">
            <text:p text:style-name="P238"><text:span text:style-name="T238_1">20</text:span></text:p>
          </table:table-cell>
          <table:table-cell table:style-name="Cell228">
            <text:p text:style-name="P239"><text:span text:style-name="T239_1">16</text:span></text:p>
          </table:table-cell>
          <table:table-cell table:style-name="Cell229">
            <text:p text:style-name="P240"><text:span text:style-name="T240_1">14</text:span></text:p>
          </table:table-cell>
          <table:table-cell table:style-name="Cell230">
            <text:p text:style-name="P241"><text:span text:style-name="T241_1">13</text:span></text:p>
          </table:table-cell>
          <table:table-cell table:style-name="Cell231">
            <text:p text:style-name="P242"><text:span text:style-name="T242_1">14</text:span></text:p>
          </table:table-cell>
          <table:table-cell table:style-name="Cell232">
            <text:p text:style-name="P243"><text:span text:style-name="T243_1">20</text:span></text:p>
          </table:table-cell>
          <table:table-cell table:style-name="Cell233">
            <text:p text:style-name="P244"><text:span text:style-name="T244_1">244</text:span></text:p>
          </table:table-cell>
          <table:table-cell table:style-name="Cell234">
            <text:p text:style-name="P245"><text:span text:style-name="T245_1">內3人辦理外事業務。</text:span></text:p>
          </table:table-cell>
        </table:table-row>
        <table:table-row table:style-name="Row15">
          <table:table-cell table:style-name="Cell235">
            <text:p text:style-name="P246"><text:span text:style-name="T246_1">分隊長</text:span></text:p>
          </table:table-cell>
          <table:table-cell table:style-name="Cell236">
            <text:p text:style-name="P247"><text:span text:style-name="T247_1">警佐</text:span></text:p>
            <text:p text:style-name="P248"><text:span text:style-name="T248_1">或</text:span></text:p>
            <text:p text:style-name="P249"><text:span text:style-name="T249_1">警正</text:span></text:p>
          </table:table-cell>
          <table:table-cell table:style-name="Cell237" table:number-columns-spanned="2">
            <text:p text:style-name="P250"/>
          </table:table-cell>
          <table:covered-table-cell/>
          <table:table-cell table:style-name="Cell238">
            <text:p text:style-name="P251"><text:span text:style-name="T251_1">1</text:span></text:p>
          </table:table-cell>
          <table:table-cell table:style-name="Cell239">
            <text:p text:style-name="P252"><text:span text:style-name="T252_1">1</text:span></text:p>
          </table:table-cell>
          <table:table-cell table:style-name="Cell240">
            <text:p text:style-name="P253"><text:span text:style-name="T253_1">1</text:span></text:p>
          </table:table-cell>
          <table:table-cell table:style-name="Cell241">
            <text:p text:style-name="P254"><text:span text:style-name="T254_1">1</text:span></text:p>
          </table:table-cell>
          <table:table-cell table:style-name="Cell242">
            <text:p text:style-name="P255"><text:span text:style-name="T255_1">1</text:span></text:p>
          </table:table-cell>
          <table:table-cell table:style-name="Cell243">
            <text:p text:style-name="P256"><text:span text:style-name="T256_1">1</text:span></text:p>
          </table:table-cell>
          <table:table-cell table:style-name="Cell244">
            <text:p text:style-name="P257"><text:span text:style-name="T257_1">1</text:span></text:p>
          </table:table-cell>
          <table:table-cell table:style-name="Cell245">
            <text:p text:style-name="P258"><text:span text:style-name="T258_1">1</text:span></text:p>
          </table:table-cell>
          <table:table-cell table:style-name="Cell246">
            <text:p text:style-name="P259"><text:span text:style-name="T259_1">1</text:span></text:p>
          </table:table-cell>
          <table:table-cell table:style-name="Cell247">
            <text:p text:style-name="P260"><text:span text:style-name="T260_1">1</text:span></text:p>
          </table:table-cell>
          <table:table-cell table:style-name="Cell248">
            <text:p text:style-name="P261"><text:span text:style-name="T261_1">1</text:span></text:p>
          </table:table-cell>
          <table:table-cell table:style-name="Cell249">
            <text:p text:style-name="P262"><text:span text:style-name="T262_1">1</text:span></text:p>
          </table:table-cell>
          <table:table-cell table:style-name="Cell250">
            <text:p text:style-name="P263"><text:span text:style-name="T263_1">1</text:span></text:p>
          </table:table-cell>
          <table:table-cell table:style-name="Cell251">
            <text:p text:style-name="P264"><text:span text:style-name="T264_1">1</text:span></text:p>
          </table:table-cell>
          <table:table-cell table:style-name="Cell252">
            <text:p text:style-name="P265"><text:span text:style-name="T265_1">14</text:span></text:p>
          </table:table-cell>
          <table:table-cell table:style-name="Cell253">
            <text:p text:style-name="P266"/>
          </table:table-cell>
        </table:table-row>
        <table:table-row table:style-name="Row16">
          <table:table-cell table:style-name="Cell254">
            <text:p text:style-name="P267"><text:span text:style-name="T267_1">副所長</text:span></text:p>
          </table:table-cell>
          <table:table-cell table:style-name="Cell255">
            <text:p text:style-name="P268"/>
          </table:table-cell>
          <table:table-cell table:style-name="Cell256" table:number-columns-spanned="2">
            <text:p text:style-name="P269"/>
          </table:table-cell>
          <table:covered-table-cell/>
          <table:table-cell table:style-name="Cell257">
            <text:p text:style-name="P270"><text:span text:style-name="T270_1">(8)</text:span></text:p>
          </table:table-cell>
          <table:table-cell table:style-name="Cell258">
            <text:p text:style-name="P271"><text:span text:style-name="T271_1">(11)</text:span></text:p>
          </table:table-cell>
          <table:table-cell table:style-name="Cell259">
            <text:p text:style-name="P272"><text:span text:style-name="T272_1">(8)</text:span></text:p>
          </table:table-cell>
          <table:table-cell table:style-name="Cell260">
            <text:p text:style-name="P273"><text:span text:style-name="T273_1">(7)</text:span></text:p>
          </table:table-cell>
          <table:table-cell table:style-name="Cell261">
            <text:p text:style-name="P274"><text:span text:style-name="T274_1">(5)</text:span></text:p>
          </table:table-cell>
          <table:table-cell table:style-name="Cell262">
            <text:p text:style-name="P275"><text:span text:style-name="T275_1">(5)</text:span></text:p>
          </table:table-cell>
          <table:table-cell table:style-name="Cell263">
            <text:p text:style-name="P276"><text:span text:style-name="T276_1">(5)</text:span></text:p>
          </table:table-cell>
          <table:table-cell table:style-name="Cell264">
            <text:p text:style-name="P277"><text:span text:style-name="T277_1">(5)</text:span></text:p>
          </table:table-cell>
          <table:table-cell table:style-name="Cell265">
            <text:p text:style-name="P278"><text:span text:style-name="T278_1">(10)</text:span></text:p>
          </table:table-cell>
          <table:table-cell table:style-name="Cell266">
            <text:p text:style-name="P279"><text:span text:style-name="T279_1">(9)</text:span></text:p>
          </table:table-cell>
          <table:table-cell table:style-name="Cell267">
            <text:p text:style-name="P280"><text:span text:style-name="T280_1">(5)</text:span></text:p>
          </table:table-cell>
          <table:table-cell table:style-name="Cell268">
            <text:p text:style-name="P281"><text:span text:style-name="T281_1">(3)</text:span></text:p>
          </table:table-cell>
          <table:table-cell table:style-name="Cell269">
            <text:p text:style-name="P282"><text:span text:style-name="T282_1">(4)</text:span></text:p>
          </table:table-cell>
          <table:table-cell table:style-name="Cell270">
            <text:p text:style-name="P283"><text:span text:style-name="T283_1">(8)</text:span></text:p>
          </table:table-cell>
          <table:table-cell table:style-name="Cell271">
            <text:p text:style-name="P284"><text:span text:style-name="T284_1">(93)</text:span></text:p>
          </table:table-cell>
          <table:table-cell table:style-name="Cell272">
            <text:p text:style-name="P285"><text:span text:style-name="T285_1">由巡官、巡佐兼任。</text:span></text:p>
          </table:table-cell>
        </table:table-row>
        <table:table-row table:style-name="Row17">
          <table:table-cell table:style-name="Cell273">
            <text:p text:style-name="P286"><text:span text:style-name="T286_1">巡佐</text:span></text:p>
          </table:table-cell>
          <table:table-cell table:style-name="Cell274">
            <text:p text:style-name="P287"><text:span text:style-name="T287_1">警佐</text:span></text:p>
            <text:p text:style-name="P288"><text:span text:style-name="T288_1">或</text:span></text:p>
            <text:p text:style-name="P289"><text:span text:style-name="T289_1">警正</text:span></text:p>
          </table:table-cell>
          <table:table-cell table:style-name="Cell275" table:number-columns-spanned="2">
            <text:p text:style-name="P290"/>
          </table:table-cell>
          <table:covered-table-cell/>
          <table:table-cell table:style-name="Cell276">
            <text:p text:style-name="P291"><text:span text:style-name="T291_1">24</text:span></text:p>
          </table:table-cell>
          <table:table-cell table:style-name="Cell277">
            <text:p text:style-name="P292"><text:span text:style-name="T292_1">36</text:span></text:p>
          </table:table-cell>
          <table:table-cell table:style-name="Cell278">
            <text:p text:style-name="P293"><text:span text:style-name="T293_1">37</text:span></text:p>
          </table:table-cell>
          <table:table-cell table:style-name="Cell279">
            <text:p text:style-name="P294"><text:span text:style-name="T294_1">54</text:span></text:p>
          </table:table-cell>
          <table:table-cell table:style-name="Cell280">
            <text:p text:style-name="P295"><text:span text:style-name="T295_1">16</text:span></text:p>
          </table:table-cell>
          <table:table-cell table:style-name="Cell281">
            <text:p text:style-name="P296"><text:span text:style-name="T296_1">20</text:span></text:p>
          </table:table-cell>
          <table:table-cell table:style-name="Cell282">
            <text:p text:style-name="P297"><text:span text:style-name="T297_1">33</text:span></text:p>
          </table:table-cell>
          <table:table-cell table:style-name="Cell283">
            <text:p text:style-name="P298"><text:span text:style-name="T298_1">34</text:span></text:p>
          </table:table-cell>
          <table:table-cell table:style-name="Cell284">
            <text:p text:style-name="P299"><text:span text:style-name="T299_1">42</text:span></text:p>
          </table:table-cell>
          <table:table-cell table:style-name="Cell285">
            <text:p text:style-name="P300"><text:span text:style-name="T300_1">36</text:span></text:p>
          </table:table-cell>
          <table:table-cell table:style-name="Cell286">
            <text:p text:style-name="P301"><text:span text:style-name="T301_1">14</text:span></text:p>
          </table:table-cell>
          <table:table-cell table:style-name="Cell287">
            <text:p text:style-name="P302"><text:span text:style-name="T302_1">14</text:span></text:p>
          </table:table-cell>
          <table:table-cell table:style-name="Cell288">
            <text:p text:style-name="P303"><text:span text:style-name="T303_1">17</text:span></text:p>
          </table:table-cell>
          <table:table-cell table:style-name="Cell289">
            <text:p text:style-name="P304"><text:span text:style-name="T304_1">41</text:span></text:p>
          </table:table-cell>
          <table:table-cell table:style-name="Cell290">
            <text:p text:style-name="P305"><text:span text:style-name="T305_1">418</text:span></text:p>
          </table:table-cell>
          <table:table-cell table:style-name="Cell291">
            <text:p text:style-name="P306"><text:span text:style-name="T306_1">內13人辦理外事業務。</text:span></text:p>
          </table:table-cell>
        </table:table-row>
        <table:table-row table:style-name="Row18">
          <table:table-cell table:style-name="Cell292">
            <text:p text:style-name="P307"><text:span text:style-name="T307_1">小隊長</text:span></text:p>
          </table:table-cell>
          <table:table-cell table:style-name="Cell293">
            <text:p text:style-name="P308"><text:span text:style-name="T308_1">警佐</text:span></text:p>
            <text:p text:style-name="P309"><text:span text:style-name="T309_1">或</text:span></text:p>
            <text:p text:style-name="P310"><text:span text:style-name="T310_1">警正</text:span></text:p>
          </table:table-cell>
          <table:table-cell table:style-name="Cell294" table:number-columns-spanned="2">
            <text:p text:style-name="P311"/>
          </table:table-cell>
          <table:covered-table-cell/>
          <table:table-cell table:style-name="Cell295">
            <text:p text:style-name="P312"><text:span text:style-name="T312_1">18</text:span></text:p>
          </table:table-cell>
          <table:table-cell table:style-name="Cell296">
            <text:p text:style-name="P313"><text:span text:style-name="T313_1">26</text:span></text:p>
          </table:table-cell>
          <table:table-cell table:style-name="Cell297">
            <text:p text:style-name="P314"><text:span text:style-name="T314_1">35</text:span></text:p>
          </table:table-cell>
          <table:table-cell table:style-name="Cell298">
            <text:p text:style-name="P315"><text:span text:style-name="T315_1">32</text:span></text:p>
          </table:table-cell>
          <table:table-cell table:style-name="Cell299">
            <text:p text:style-name="P316"><text:span text:style-name="T316_1">26</text:span></text:p>
          </table:table-cell>
          <table:table-cell table:style-name="Cell300">
            <text:p text:style-name="P317"><text:span text:style-name="T317_1">17</text:span></text:p>
          </table:table-cell>
          <table:table-cell table:style-name="Cell301">
            <text:p text:style-name="P318"><text:span text:style-name="T318_1">18</text:span></text:p>
          </table:table-cell>
          <table:table-cell table:style-name="Cell302">
            <text:p text:style-name="P319"><text:span text:style-name="T319_1">25</text:span></text:p>
          </table:table-cell>
          <table:table-cell table:style-name="Cell303">
            <text:p text:style-name="P320"><text:span text:style-name="T320_1">24</text:span></text:p>
          </table:table-cell>
          <table:table-cell table:style-name="Cell304">
            <text:p text:style-name="P321"><text:span text:style-name="T321_1">21</text:span></text:p>
          </table:table-cell>
          <table:table-cell table:style-name="Cell305">
            <text:p text:style-name="P322"><text:span text:style-name="T322_1">16</text:span></text:p>
          </table:table-cell>
          <table:table-cell table:style-name="Cell306">
            <text:p text:style-name="P323"><text:span text:style-name="T323_1">15</text:span></text:p>
          </table:table-cell>
          <table:table-cell table:style-name="Cell307">
            <text:p text:style-name="P324"><text:span text:style-name="T324_1">10</text:span></text:p>
          </table:table-cell>
          <table:table-cell table:style-name="Cell308">
            <text:p text:style-name="P325"><text:span text:style-name="T325_1">16</text:span></text:p>
          </table:table-cell>
          <table:table-cell table:style-name="Cell309">
            <text:p text:style-name="P326"><text:span text:style-name="T326_1">299</text:span></text:p>
          </table:table-cell>
          <table:table-cell table:style-name="Cell310">
            <text:p text:style-name="P327"/>
          </table:table-cell>
        </table:table-row>
        <table:table-row table:style-name="Row19">
          <table:table-cell table:style-name="Cell311">
            <text:p text:style-name="P328"><text:span text:style-name="T328_1">警務佐</text:span></text:p>
          </table:table-cell>
          <table:table-cell table:style-name="Cell312">
            <text:p text:style-name="P329"><text:span text:style-name="T329_1">警佐</text:span></text:p>
            <text:p text:style-name="P330"><text:span text:style-name="T330_1">或</text:span></text:p>
            <text:p text:style-name="P331"><text:span text:style-name="T331_1">警正</text:span></text:p>
          </table:table-cell>
          <table:table-cell table:style-name="Cell313" table:number-columns-spanned="2">
            <text:p text:style-name="P332"/>
          </table:table-cell>
          <table:covered-table-cell/>
          <table:table-cell table:style-name="Cell314">
            <text:p text:style-name="P333"><text:span text:style-name="T333_1">8</text:span></text:p>
          </table:table-cell>
          <table:table-cell table:style-name="Cell315">
            <text:p text:style-name="P334"><text:span text:style-name="T334_1">8</text:span></text:p>
          </table:table-cell>
          <table:table-cell table:style-name="Cell316">
            <text:p text:style-name="P335"><text:span text:style-name="T335_1">8</text:span></text:p>
          </table:table-cell>
          <table:table-cell table:style-name="Cell317">
            <text:p text:style-name="P336"><text:span text:style-name="T336_1">8</text:span></text:p>
          </table:table-cell>
          <table:table-cell table:style-name="Cell318">
            <text:p text:style-name="P337"><text:span text:style-name="T337_1">8</text:span></text:p>
          </table:table-cell>
          <table:table-cell table:style-name="Cell319">
            <text:p text:style-name="P338"><text:span text:style-name="T338_1">6</text:span></text:p>
          </table:table-cell>
          <table:table-cell table:style-name="Cell320">
            <text:p text:style-name="P339"><text:span text:style-name="T339_1">8</text:span></text:p>
          </table:table-cell>
          <table:table-cell table:style-name="Cell321">
            <text:p text:style-name="P340"><text:span text:style-name="T340_1">8</text:span></text:p>
          </table:table-cell>
          <table:table-cell table:style-name="Cell322">
            <text:p text:style-name="P341"><text:span text:style-name="T341_1">8</text:span></text:p>
          </table:table-cell>
          <table:table-cell table:style-name="Cell323">
            <text:p text:style-name="P342"><text:span text:style-name="T342_1">6</text:span></text:p>
          </table:table-cell>
          <table:table-cell table:style-name="Cell324">
            <text:p text:style-name="P343"><text:span text:style-name="T343_1">6</text:span></text:p>
          </table:table-cell>
          <table:table-cell table:style-name="Cell325">
            <text:p text:style-name="P344"><text:span text:style-name="T344_1">6</text:span></text:p>
          </table:table-cell>
          <table:table-cell table:style-name="Cell326">
            <text:p text:style-name="P345"><text:span text:style-name="T345_1">6</text:span></text:p>
          </table:table-cell>
          <table:table-cell table:style-name="Cell327">
            <text:p text:style-name="P346"><text:span text:style-name="T346_1">6</text:span></text:p>
          </table:table-cell>
          <table:table-cell table:style-name="Cell328">
            <text:p text:style-name="P347"><text:span text:style-name="T347_1">100</text:span></text:p>
          </table:table-cell>
          <table:table-cell table:style-name="Cell329">
            <text:p text:style-name="P348"/>
          </table:table-cell>
        </table:table-row>
        <table:table-row table:style-name="Row20">
          <table:table-cell table:style-name="Cell330">
            <text:p text:style-name="P349"><text:span text:style-name="T349_1">警員</text:span></text:p>
          </table:table-cell>
          <table:table-cell table:style-name="Cell331">
            <text:p text:style-name="P350"><text:span text:style-name="T350_1">警佐</text:span></text:p>
          </table:table-cell>
          <table:table-cell table:style-name="Cell332" table:number-columns-spanned="2">
            <text:p text:style-name="P351"/>
          </table:table-cell>
          <table:covered-table-cell/>
          <table:table-cell table:style-name="Cell333">
            <text:p text:style-name="P352"><text:span text:style-name="T352_1">249</text:span></text:p>
          </table:table-cell>
          <table:table-cell table:style-name="Cell334">
            <text:p text:style-name="P353"><text:span text:style-name="T353_1">371</text:span></text:p>
          </table:table-cell>
          <table:table-cell table:style-name="Cell335">
            <text:p text:style-name="P354"><text:span text:style-name="T354_1">434</text:span></text:p>
          </table:table-cell>
          <table:table-cell table:style-name="Cell336">
            <text:p text:style-name="P355"><text:span text:style-name="T355_1">513</text:span></text:p>
          </table:table-cell>
          <table:table-cell table:style-name="Cell337">
            <text:p text:style-name="P356"><text:span text:style-name="T356_1">242</text:span></text:p>
          </table:table-cell>
          <table:table-cell table:style-name="Cell338">
            <text:p text:style-name="P357"><text:span text:style-name="T357_1">216</text:span></text:p>
          </table:table-cell>
          <table:table-cell table:style-name="Cell339">
            <text:p text:style-name="P358"><text:span text:style-name="T358_1">308</text:span></text:p>
          </table:table-cell>
          <table:table-cell table:style-name="Cell340">
            <text:p text:style-name="P359"><text:span text:style-name="T359_1">358</text:span></text:p>
          </table:table-cell>
          <table:table-cell table:style-name="Cell341">
            <text:p text:style-name="P360"><text:span text:style-name="T360_1">397</text:span></text:p>
          </table:table-cell>
          <table:table-cell table:style-name="Cell342">
            <text:p text:style-name="P361"><text:span text:style-name="T361_1">339</text:span></text:p>
          </table:table-cell>
          <table:table-cell table:style-name="Cell343">
            <text:p text:style-name="P362"><text:span text:style-name="T362_1">177</text:span></text:p>
          </table:table-cell>
          <table:table-cell table:style-name="Cell344">
            <text:p text:style-name="P363"><text:span text:style-name="T363_1">170</text:span></text:p>
          </table:table-cell>
          <table:table-cell table:style-name="Cell345">
            <text:p text:style-name="P364"><text:span text:style-name="T364_1">157</text:span></text:p>
          </table:table-cell>
          <table:table-cell table:style-name="Cell346">
            <text:p text:style-name="P365"><text:span text:style-name="T365_1">338</text:span></text:p>
          </table:table-cell>
          <table:table-cell table:style-name="Cell347">
            <text:p text:style-name="P366"><text:span text:style-name="T366_1">4269</text:span></text:p>
          </table:table-cell>
          <table:table-cell table:style-name="Cell348">
            <text:p text:style-name="P367"><text:span text:style-name="T367_1">內39人辦理外事業務。</text:span></text:p>
          </table:table-cell>
        </table:table-row>
        <table:table-row table:style-name="Row21">
          <table:table-cell table:style-name="Cell349">
            <text:p text:style-name="P368"><text:span text:style-name="T368_1">辦事員</text:span></text:p>
          </table:table-cell>
          <table:table-cell table:style-name="Cell350">
            <text:p text:style-name="P369"><text:span text:style-name="T369_1">委任</text:span></text:p>
          </table:table-cell>
          <table:table-cell table:style-name="Cell351" table:number-columns-spanned="2">
            <text:p text:style-name="P370"><text:span text:style-name="T370_1">第三職等至第五職等</text:span></text:p>
          </table:table-cell>
          <table:covered-table-cell/>
          <table:table-cell table:style-name="Cell352">
            <text:p text:style-name="P371"><text:span text:style-name="T371_1">2</text:span></text:p>
          </table:table-cell>
          <table:table-cell table:style-name="Cell353">
            <text:p text:style-name="P372"><text:span text:style-name="T372_1">1</text:span></text:p>
          </table:table-cell>
          <table:table-cell table:style-name="Cell354">
            <text:p text:style-name="P373"><text:span text:style-name="T373_1">3</text:span></text:p>
          </table:table-cell>
          <table:table-cell table:style-name="Cell355">
            <text:p text:style-name="P374"><text:span text:style-name="T374_1">3</text:span></text:p>
          </table:table-cell>
          <table:table-cell table:style-name="Cell356">
            <text:p text:style-name="P375"><text:span text:style-name="T375_1">2</text:span></text:p>
          </table:table-cell>
          <table:table-cell table:style-name="Cell357">
            <text:p text:style-name="P376"><text:span text:style-name="T376_1">2</text:span></text:p>
          </table:table-cell>
          <table:table-cell table:style-name="Cell358">
            <text:p text:style-name="P377"><text:span text:style-name="T377_1">2</text:span></text:p>
          </table:table-cell>
          <table:table-cell table:style-name="Cell359">
            <text:p text:style-name="P378"><text:span text:style-name="T378_1">3</text:span></text:p>
          </table:table-cell>
          <table:table-cell table:style-name="Cell360">
            <text:p text:style-name="P379"><text:span text:style-name="T379_1">3</text:span></text:p>
          </table:table-cell>
          <table:table-cell table:style-name="Cell361">
            <text:p text:style-name="P380"><text:span text:style-name="T380_1">1</text:span></text:p>
          </table:table-cell>
          <table:table-cell table:style-name="Cell362">
            <text:p text:style-name="P381"><text:span text:style-name="T381_1">1</text:span></text:p>
          </table:table-cell>
          <table:table-cell table:style-name="Cell363">
            <text:p text:style-name="P382"><text:span text:style-name="T382_1">1</text:span></text:p>
          </table:table-cell>
          <table:table-cell table:style-name="Cell364">
            <text:p text:style-name="P383"><text:span text:style-name="T383_1">3</text:span></text:p>
          </table:table-cell>
          <table:table-cell table:style-name="Cell365">
            <text:p text:style-name="P384"><text:span text:style-name="T384_1">1</text:span></text:p>
          </table:table-cell>
          <table:table-cell table:style-name="Cell366">
            <text:p text:style-name="P385"><text:span text:style-name="T385_1">28</text:span></text:p>
          </table:table-cell>
          <table:table-cell table:style-name="Cell367">
            <text:p text:style-name="P386"/>
          </table:table-cell>
        </table:table-row>
        <table:table-row table:style-name="Row22">
          <table:table-cell table:style-name="Cell368">
            <text:p text:style-name="P387"><text:span text:style-name="T387_1">書記</text:span></text:p>
          </table:table-cell>
          <table:table-cell table:style-name="Cell369">
            <text:p text:style-name="P388"><text:span text:style-name="T388_1">委任</text:span></text:p>
          </table:table-cell>
          <table:table-cell table:style-name="Cell370" table:number-columns-spanned="2">
            <text:p text:style-name="P389"><text:span text:style-name="T389_1">第一職等至第三職等</text:span></text:p>
          </table:table-cell>
          <table:covered-table-cell/>
          <table:table-cell table:style-name="Cell371">
            <text:p text:style-name="P390"><text:span text:style-name="T390_1">5</text:span></text:p>
          </table:table-cell>
          <table:table-cell table:style-name="Cell372">
            <text:p text:style-name="P391"><text:span text:style-name="T391_1">4</text:span></text:p>
          </table:table-cell>
          <table:table-cell table:style-name="Cell373">
            <text:p text:style-name="P392"><text:span text:style-name="T392_1">7</text:span></text:p>
          </table:table-cell>
          <table:table-cell table:style-name="Cell374">
            <text:p text:style-name="P393"><text:span text:style-name="T393_1">5</text:span></text:p>
          </table:table-cell>
          <table:table-cell table:style-name="Cell375">
            <text:p text:style-name="P394"><text:span text:style-name="T394_1">5</text:span></text:p>
          </table:table-cell>
          <table:table-cell table:style-name="Cell376">
            <text:p text:style-name="P395"><text:span text:style-name="T395_1">5</text:span></text:p>
          </table:table-cell>
          <table:table-cell table:style-name="Cell377">
            <text:p text:style-name="P396"><text:span text:style-name="T396_1">4</text:span></text:p>
          </table:table-cell>
          <table:table-cell table:style-name="Cell378">
            <text:p text:style-name="P397"><text:span text:style-name="T397_1">4</text:span></text:p>
          </table:table-cell>
          <table:table-cell table:style-name="Cell379">
            <text:p text:style-name="P398"><text:span text:style-name="T398_1">5</text:span></text:p>
          </table:table-cell>
          <table:table-cell table:style-name="Cell380">
            <text:p text:style-name="P399"><text:span text:style-name="T399_1">5</text:span></text:p>
          </table:table-cell>
          <table:table-cell table:style-name="Cell381">
            <text:p text:style-name="P400"><text:span text:style-name="T400_1">4</text:span></text:p>
          </table:table-cell>
          <table:table-cell table:style-name="Cell382">
            <text:p text:style-name="P401"><text:span text:style-name="T401_1">4</text:span></text:p>
          </table:table-cell>
          <table:table-cell table:style-name="Cell383">
            <text:p text:style-name="P402"><text:span text:style-name="T402_1">3</text:span></text:p>
          </table:table-cell>
          <table:table-cell table:style-name="Cell384">
            <text:p text:style-name="P403"><text:span text:style-name="T403_1">3</text:span></text:p>
          </table:table-cell>
          <table:table-cell table:style-name="Cell385">
            <text:p text:style-name="P404"><text:span text:style-name="T404_1">63</text:span></text:p>
          </table:table-cell>
          <table:table-cell table:style-name="Cell386">
            <text:p text:style-name="P405"/>
          </table:table-cell>
        </table:table-row>
        <table:table-row table:style-name="Row23">
          <table:table-cell table:style-name="Cell387" table:number-rows-spanned="2">
            <text:p text:style-name="P406"><text:span text:style-name="T406_1">會計室</text:span></text:p>
          </table:table-cell>
          <table:table-cell table:style-name="Cell388">
            <text:p text:style-name="P407"><text:span text:style-name="T407_1">會計</text:span></text:p>
            <text:p text:style-name="P408"><text:span text:style-name="T408_1">主任</text:span></text:p>
          </table:table-cell>
          <table:table-cell table:style-name="Cell389">
            <text:p text:style-name="P409"><text:span text:style-name="T409_1">薦任</text:span></text:p>
          </table:table-cell>
          <table:table-cell table:style-name="Cell390">
            <text:p text:style-name="P410"><text:span text:style-name="T410_1">第七職等至第八職等</text:span></text:p>
          </table:table-cell>
          <table:table-cell table:style-name="Cell391">
            <text:p text:style-name="P411"><text:span text:style-name="T411_1">1</text:span></text:p>
          </table:table-cell>
          <table:table-cell table:style-name="Cell392">
            <text:p text:style-name="P412"><text:span text:style-name="T412_1">1</text:span></text:p>
          </table:table-cell>
          <table:table-cell table:style-name="Cell393">
            <text:p text:style-name="P413"><text:span text:style-name="T413_1">1</text:span></text:p>
          </table:table-cell>
          <table:table-cell table:style-name="Cell394">
            <text:p text:style-name="P414"><text:span text:style-name="T414_1">1</text:span></text:p>
          </table:table-cell>
          <table:table-cell table:style-name="Cell395">
            <text:p text:style-name="P415"><text:span text:style-name="T415_1">1</text:span></text:p>
          </table:table-cell>
          <table:table-cell table:style-name="Cell396">
            <text:p text:style-name="P416"><text:span text:style-name="T416_1">1</text:span></text:p>
          </table:table-cell>
          <table:table-cell table:style-name="Cell397">
            <text:p text:style-name="P417"><text:span text:style-name="T417_1">1</text:span></text:p>
          </table:table-cell>
          <table:table-cell table:style-name="Cell398">
            <text:p text:style-name="P418"><text:span text:style-name="T418_1">1</text:span></text:p>
          </table:table-cell>
          <table:table-cell table:style-name="Cell399">
            <text:p text:style-name="P419"><text:span text:style-name="T419_1">1</text:span></text:p>
          </table:table-cell>
          <table:table-cell table:style-name="Cell400">
            <text:p text:style-name="P420"><text:span text:style-name="T420_1">1</text:span></text:p>
          </table:table-cell>
          <table:table-cell table:style-name="Cell401">
            <text:p text:style-name="P421"><text:span text:style-name="T421_1">1</text:span></text:p>
          </table:table-cell>
          <table:table-cell table:style-name="Cell402">
            <text:p text:style-name="P422"><text:span text:style-name="T422_1">1</text:span></text:p>
          </table:table-cell>
          <table:table-cell table:style-name="Cell403">
            <text:p text:style-name="P423"><text:span text:style-name="T423_1">1</text:span></text:p>
          </table:table-cell>
          <table:table-cell table:style-name="Cell404">
            <text:p text:style-name="P424"><text:span text:style-name="T424_1">1</text:span></text:p>
          </table:table-cell>
          <table:table-cell table:style-name="Cell405">
            <text:p text:style-name="P425"><text:span text:style-name="T425_1">14</text:span></text:p>
          </table:table-cell>
          <table:table-cell table:style-name="Cell406">
            <text:p text:style-name="P426"><text:span text:style-name="T426_1">本職稱之官等職等暫列。</text:span></text:p>
          </table:table-cell>
        </table:table-row>
        <table:table-row table:style-name="Row24">
          <table:covered-table-cell table:style-name="Cell407">
            <text:p text:style-name="P427"/>
          </table:covered-table-cell>
          <table:table-cell table:style-name="Cell408">
            <text:p text:style-name="P428"><text:span text:style-name="T428_1">佐理員</text:span></text:p>
          </table:table-cell>
          <table:table-cell table:style-name="Cell409">
            <text:p text:style-name="P429"><text:span text:style-name="T429_1">委任</text:span></text:p>
          </table:table-cell>
          <table:table-cell table:style-name="Cell410">
            <text:p text:style-name="P430"><text:span text:style-name="T430_1">第四職等至第五職等</text:span></text:p>
          </table:table-cell>
          <table:table-cell table:style-name="Cell411">
            <text:p text:style-name="P431"><text:span text:style-name="T431_1">2</text:span></text:p>
          </table:table-cell>
          <table:table-cell table:style-name="Cell412">
            <text:p text:style-name="P432"><text:span text:style-name="T432_1">2</text:span></text:p>
          </table:table-cell>
          <table:table-cell table:style-name="Cell413">
            <text:p text:style-name="P433"><text:span text:style-name="T433_1">2</text:span></text:p>
          </table:table-cell>
          <table:table-cell table:style-name="Cell414">
            <text:p text:style-name="P434"><text:span text:style-name="T434_1">2</text:span></text:p>
          </table:table-cell>
          <table:table-cell table:style-name="Cell415">
            <text:p text:style-name="P435"><text:span text:style-name="T435_1">2</text:span></text:p>
          </table:table-cell>
          <table:table-cell table:style-name="Cell416">
            <text:p text:style-name="P436"><text:span text:style-name="T436_1">2</text:span></text:p>
          </table:table-cell>
          <table:table-cell table:style-name="Cell417">
            <text:p text:style-name="P437"><text:span text:style-name="T437_1">2</text:span></text:p>
          </table:table-cell>
          <table:table-cell table:style-name="Cell418">
            <text:p text:style-name="P438"><text:span text:style-name="T438_1">2</text:span></text:p>
          </table:table-cell>
          <table:table-cell table:style-name="Cell419">
            <text:p text:style-name="P439"><text:span text:style-name="T439_1">2</text:span></text:p>
          </table:table-cell>
          <table:table-cell table:style-name="Cell420">
            <text:p text:style-name="P440"><text:span text:style-name="T440_1">2</text:span></text:p>
          </table:table-cell>
          <table:table-cell table:style-name="Cell421">
            <text:p text:style-name="P441"><text:span text:style-name="T441_1">1</text:span></text:p>
          </table:table-cell>
          <table:table-cell table:style-name="Cell422">
            <text:p text:style-name="P442"><text:span text:style-name="T442_1">1</text:span></text:p>
          </table:table-cell>
          <table:table-cell table:style-name="Cell423">
            <text:p text:style-name="P443"><text:span text:style-name="T443_1">1</text:span></text:p>
          </table:table-cell>
          <table:table-cell table:style-name="Cell424">
            <text:p text:style-name="P444"><text:span text:style-name="T444_1">1</text:span></text:p>
          </table:table-cell>
          <table:table-cell table:style-name="Cell425">
            <text:p text:style-name="P445"><text:span text:style-name="T445_1">24</text:span></text:p>
          </table:table-cell>
          <table:table-cell table:style-name="Cell426">
            <text:p text:style-name="P446"><text:span text:style-name="T446_1">內12人得列薦任。</text:span></text:p>
          </table:table-cell>
        </table:table-row>
        <table:table-row table:style-name="Row25">
          <table:table-cell table:style-name="Cell427" table:number-rows-spanned="2">
            <text:p text:style-name="P447"><text:span text:style-name="T447_1">人事室</text:span></text:p>
          </table:table-cell>
          <table:table-cell table:style-name="Cell428">
            <text:p text:style-name="P448"><text:span text:style-name="T448_1">主任</text:span></text:p>
          </table:table-cell>
          <table:table-cell table:style-name="Cell429">
            <text:p text:style-name="P449"><text:span text:style-name="T449_1">薦任</text:span></text:p>
          </table:table-cell>
          <table:table-cell table:style-name="Cell430">
            <text:p text:style-name="P450"><text:span text:style-name="T450_1">第七職等至第八職等</text:span></text:p>
          </table:table-cell>
          <table:table-cell table:style-name="Cell431">
            <text:p text:style-name="P451"><text:span text:style-name="T451_1">1</text:span></text:p>
          </table:table-cell>
          <table:table-cell table:style-name="Cell432">
            <text:p text:style-name="P452"><text:span text:style-name="T452_1">1</text:span></text:p>
          </table:table-cell>
          <table:table-cell table:style-name="Cell433">
            <text:p text:style-name="P453"><text:span text:style-name="T453_1">1</text:span></text:p>
          </table:table-cell>
          <table:table-cell table:style-name="Cell434">
            <text:p text:style-name="P454"><text:span text:style-name="T454_1">1</text:span></text:p>
          </table:table-cell>
          <table:table-cell table:style-name="Cell435">
            <text:p text:style-name="P455"><text:span text:style-name="T455_1">1</text:span></text:p>
          </table:table-cell>
          <table:table-cell table:style-name="Cell436">
            <text:p text:style-name="P456"><text:span text:style-name="T456_1">1</text:span></text:p>
          </table:table-cell>
          <table:table-cell table:style-name="Cell437">
            <text:p text:style-name="P457"><text:span text:style-name="T457_1">1</text:span></text:p>
          </table:table-cell>
          <table:table-cell table:style-name="Cell438">
            <text:p text:style-name="P458"><text:span text:style-name="T458_1">1</text:span></text:p>
          </table:table-cell>
          <table:table-cell table:style-name="Cell439">
            <text:p text:style-name="P459"><text:span text:style-name="T459_1">1</text:span></text:p>
          </table:table-cell>
          <table:table-cell table:style-name="Cell440">
            <text:p text:style-name="P460"><text:span text:style-name="T460_1">1</text:span></text:p>
          </table:table-cell>
          <table:table-cell table:style-name="Cell441">
            <text:p text:style-name="P461"><text:span text:style-name="T461_1">1</text:span></text:p>
          </table:table-cell>
          <table:table-cell table:style-name="Cell442">
            <text:p text:style-name="P462"><text:span text:style-name="T462_1">1</text:span></text:p>
          </table:table-cell>
          <table:table-cell table:style-name="Cell443">
            <text:p text:style-name="P463"><text:span text:style-name="T463_1">1</text:span></text:p>
          </table:table-cell>
          <table:table-cell table:style-name="Cell444">
            <text:p text:style-name="P464"><text:span text:style-name="T464_1">1</text:span></text:p>
          </table:table-cell>
          <table:table-cell table:style-name="Cell445">
            <text:p text:style-name="P465"><text:span text:style-name="T465_1">14</text:span></text:p>
          </table:table-cell>
          <table:table-cell table:style-name="Cell446">
            <text:p text:style-name="P466"><text:span text:style-name="T466_1">本職稱之官等職等暫列。</text:span></text:p>
          </table:table-cell>
        </table:table-row>
        <table:table-row table:style-name="Row26">
          <table:covered-table-cell table:style-name="Cell447">
            <text:p text:style-name="P467"/>
          </table:covered-table-cell>
          <table:table-cell table:style-name="Cell448">
            <text:p text:style-name="P468"><text:span text:style-name="T468_1">助理員</text:span></text:p>
          </table:table-cell>
          <table:table-cell table:style-name="Cell449">
            <text:p text:style-name="P469"><text:span text:style-name="T469_1">委任</text:span></text:p>
          </table:table-cell>
          <table:table-cell table:style-name="Cell450">
            <text:p text:style-name="P470"><text:span text:style-name="T470_1">第四職等至第五職等</text:span></text:p>
          </table:table-cell>
          <table:table-cell table:style-name="Cell451">
            <text:p text:style-name="P471"><text:span text:style-name="T471_1">2</text:span></text:p>
          </table:table-cell>
          <table:table-cell table:style-name="Cell452">
            <text:p text:style-name="P472"><text:span text:style-name="T472_1">2</text:span></text:p>
          </table:table-cell>
          <table:table-cell table:style-name="Cell453">
            <text:p text:style-name="P473"><text:span text:style-name="T473_1">2</text:span></text:p>
          </table:table-cell>
          <table:table-cell table:style-name="Cell454">
            <text:p text:style-name="P474"><text:span text:style-name="T474_1">2</text:span></text:p>
          </table:table-cell>
          <table:table-cell table:style-name="Cell455">
            <text:p text:style-name="P475"><text:span text:style-name="T475_1">2</text:span></text:p>
          </table:table-cell>
          <table:table-cell table:style-name="Cell456">
            <text:p text:style-name="P476"><text:span text:style-name="T476_1">2</text:span></text:p>
          </table:table-cell>
          <table:table-cell table:style-name="Cell457">
            <text:p text:style-name="P477"><text:span text:style-name="T477_1">2</text:span></text:p>
          </table:table-cell>
          <table:table-cell table:style-name="Cell458">
            <text:p text:style-name="P478"><text:span text:style-name="T478_1">2</text:span></text:p>
          </table:table-cell>
          <table:table-cell table:style-name="Cell459">
            <text:p text:style-name="P479"><text:span text:style-name="T479_1">2</text:span></text:p>
          </table:table-cell>
          <table:table-cell table:style-name="Cell460">
            <text:p text:style-name="P480"><text:span text:style-name="T480_1">2</text:span></text:p>
          </table:table-cell>
          <table:table-cell table:style-name="Cell461">
            <text:p text:style-name="P481"><text:span text:style-name="T481_1">1</text:span></text:p>
          </table:table-cell>
          <table:table-cell table:style-name="Cell462">
            <text:p text:style-name="P482"><text:span text:style-name="T482_1">1</text:span></text:p>
          </table:table-cell>
          <table:table-cell table:style-name="Cell463">
            <text:p text:style-name="P483"><text:span text:style-name="T483_1">1</text:span></text:p>
          </table:table-cell>
          <table:table-cell table:style-name="Cell464">
            <text:p text:style-name="P484"><text:span text:style-name="T484_1">1</text:span></text:p>
          </table:table-cell>
          <table:table-cell table:style-name="Cell465">
            <text:p text:style-name="P485"><text:span text:style-name="T485_1">24</text:span></text:p>
          </table:table-cell>
          <table:table-cell table:style-name="Cell466">
            <text:p text:style-name="P486"><text:span text:style-name="T486_1">內12人得列薦任。</text:span></text:p>
          </table:table-cell>
        </table:table-row>
        <table:table-row table:style-name="Row27">
          <table:table-cell table:style-name="Cell467" table:number-columns-spanned="4">
            <text:p text:style-name="P487"><text:span text:style-name="T487_1">合<text:s/>計</text:span></text:p>
          </table:table-cell>
          <table:covered-table-cell/>
          <table:covered-table-cell/>
          <table:covered-table-cell/>
          <table:table-cell table:style-name="Cell468">
            <text:p text:style-name="P488"><text:span text:style-name="T488_1">365</text:span></text:p>
            <text:p text:style-name="P489"><text:span text:style-name="T489_1">(16)</text:span></text:p>
          </table:table-cell>
          <table:table-cell table:style-name="Cell469">
            <text:p text:style-name="P490"><text:span text:style-name="T490_1">509</text:span></text:p>
            <text:p text:style-name="P491"><text:span text:style-name="T491_1">(22)</text:span></text:p>
          </table:table-cell>
          <table:table-cell table:style-name="Cell470">
            <text:p text:style-name="P492"><text:span text:style-name="T492_1">588</text:span></text:p>
            <text:p text:style-name="P493"><text:span text:style-name="T493_1">(16)</text:span></text:p>
          </table:table-cell>
          <table:table-cell table:style-name="Cell471">
            <text:p text:style-name="P494"><text:span text:style-name="T494_1">677</text:span></text:p>
            <text:p text:style-name="P495"><text:span text:style-name="T495_1">(14)</text:span></text:p>
          </table:table-cell>
          <table:table-cell table:style-name="Cell472">
            <text:p text:style-name="P496"><text:span text:style-name="T496_1">352</text:span></text:p>
            <text:p text:style-name="P497"><text:span text:style-name="T497_1">(10)</text:span></text:p>
          </table:table-cell>
          <table:table-cell table:style-name="Cell473">
            <text:p text:style-name="P498"><text:span text:style-name="T498_1">320</text:span></text:p>
            <text:p text:style-name="P499"><text:span text:style-name="T499_1">(10)</text:span></text:p>
          </table:table-cell>
          <table:table-cell table:style-name="Cell474">
            <text:p text:style-name="P500"><text:span text:style-name="T500_1">428</text:span></text:p>
            <text:p text:style-name="P501"><text:span text:style-name="T501_1">(10)</text:span></text:p>
          </table:table-cell>
          <table:table-cell table:style-name="Cell475">
            <text:p text:style-name="P502"><text:span text:style-name="T502_1">487</text:span></text:p>
            <text:p text:style-name="P503"><text:span text:style-name="T503_1">(10)</text:span></text:p>
          </table:table-cell>
          <table:table-cell table:style-name="Cell476">
            <text:p text:style-name="P504"><text:span text:style-name="T504_1">539</text:span></text:p>
            <text:p text:style-name="P505"><text:span text:style-name="T505_1">(20)</text:span></text:p>
          </table:table-cell>
          <table:table-cell table:style-name="Cell477">
            <text:p text:style-name="P506"><text:span text:style-name="T506_1">461</text:span></text:p>
            <text:p text:style-name="P507"><text:span text:style-name="T507_1">(18)</text:span></text:p>
          </table:table-cell>
          <table:table-cell table:style-name="Cell478">
            <text:p text:style-name="P508"><text:span text:style-name="T508_1">263</text:span></text:p>
            <text:p text:style-name="P509"><text:span text:style-name="T509_1">(10)</text:span></text:p>
          </table:table-cell>
          <table:table-cell table:style-name="Cell479">
            <text:p text:style-name="P510"><text:span text:style-name="T510_1">256</text:span></text:p>
            <text:p text:style-name="P511"><text:span text:style-name="T511_1">(6)</text:span></text:p>
          </table:table-cell>
          <table:table-cell table:style-name="Cell480">
            <text:p text:style-name="P512"><text:span text:style-name="T512_1">243</text:span></text:p>
            <text:p text:style-name="P513"><text:span text:style-name="T513_1">(8)</text:span></text:p>
          </table:table-cell>
          <table:table-cell table:style-name="Cell481">
            <text:p text:style-name="P514"><text:span text:style-name="T514_1">462</text:span></text:p>
            <text:p text:style-name="P515"><text:span text:style-name="T515_1">(16)</text:span></text:p>
          </table:table-cell>
          <table:table-cell table:style-name="Cell482">
            <text:p text:style-name="P516"><text:span text:style-name="T516_1">5950</text:span></text:p>
            <text:p text:style-name="P517"><text:span text:style-name="T517_1">(186)</text:span></text:p>
          </table:table-cell>
          <table:table-cell table:style-name="Cell483">
            <text:p text:style-name="P518"/>
          </table:table-cell>
        </table:table-row>
        <table:table-row table:style-name="Row28">
          <table:table-cell table:style-name="Cell484" table:number-columns-spanned="20">
            <text:p text:style-name="P519"><text:span text:style-name="T519_1">附註：</text:span></text:p>
            <text:list text:style-name="LS2" xml:id="list0">
              <text:list-item>
                <text:p text:style-name="P520"><text:span text:style-name="T520_1">本編制表所列職稱（列警察官等者除外）、官等職等，應適用「壬、各警察機關學校職務列等表之八」之規定；該職務列等表修正時亦同。</text:span></text:p>
              </text:list-item>
              <text:list-item>
                <text:p text:style-name="P521"><text:span text:style-name="T521_1">現</text:span><text:span text:style-name="T521_2">職雇員24人，仍以原職稱留用，出缺後改置為書記</text:span><text:span text:style-name="T521_3">。</text:span></text:p>
              </text:list-item>
              <text:list-item>
                <text:p text:style-name="P522"><text:span text:style-name="T522_1">警</text:span><text:span text:style-name="T522_2">員列警正四階人數由警政主管機關定之，但全國警察機關學校列警正四階警員不得逾其編制員額總數二分之一。</text:span></text:p>
              </text:list-item>
            </text:list>
            <text:p text:style-name="P523"><text:span text:style-name="T523_1">四、</text:span><text:span text:style-name="T523_2">本編制表溯自</text:span><text:span text:style-name="T523_3">一百零一年十二月十六日</text:span><text:span text:style-name="T523_4">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無清單1" style:family="paragraph">
      <style:text-properties fo:font-size="10pt" style:font-size-asian="10pt" style:font-size-complex="10pt"/>
    </style:style>
    <style:style style:name="Body_20_Text_20_Indent" style:display-name="Body Text Indent" style:family="paragraph" style:parent-style-name="Normal">
      <style:paragraph-properties fo:text-indent="1.27cm"/>
      <style:text-properties style:font-name="Times New Roman" fo:font-size="16pt" style:font-name-asian="標楷體" style:font-size-asian="16pt" style:font-size-complex="10pt"/>
    </style:style>
    <style:style style:name="本文縮排_20_字元" style:display-name="本文縮排 字元" style:family="text">
      <style:text-properties style:font-name="Times New Roman" fo:font-size="16pt" style:font-name-asian="標楷體" style:font-size-asian="16pt" style:font-name-complex="Times New Roman" style:font-size-complex="10pt"/>
    </style:style>
    <style:style style:name="Body_20_Text_20_2" style:display-name="Body Text 2" style:family="paragraph" style:parent-style-name="Normal">
      <style:paragraph-properties fo:text-align="justify" fo:line-height="150%"/>
      <style:text-properties style:font-name="標楷體" fo:font-size="16pt" style:font-name-asian="標楷體" style:font-size-asian="16pt" style:font-size-complex="10pt"/>
    </style:style>
    <style:style style:name="本文_20_2_20_字元" style:display-name="本文 2 字元" style:family="text">
      <style:text-properties style:font-name="標楷體" fo:font-size="16pt" style:font-name-asian="標楷體" style:font-size-asian="16pt" style:font-name-complex="Times New Roman" style:font-size-complex="10pt"/>
    </style:style>
    <style:style style:name="Body_20_Text" style:display-name="Body Text" style:family="paragraph" style:parent-style-name="Normal">
      <style:paragraph-properties fo:text-align="justify"/>
      <style:text-properties style:font-name="標楷體" fo:font-size="10pt" style:font-name-asian="標楷體" style:font-size-asian="10pt" style:font-size-complex="10pt"/>
    </style:style>
    <style:style style:name="本文_20_字元" style:display-name="本文 字元" style:family="text">
      <style:text-properties style:font-name="標楷體" style:font-name-asian="標楷體" style:font-name-complex="Times New Roman" style:font-size-complex="10pt"/>
    </style:style>
    <style:style style:name="Body_20_Text_20_Indent_20_3" style:display-name="Body Text Indent 3" style:family="paragraph" style:parent-style-name="Normal">
      <style:paragraph-properties fo:text-align="justify" fo:text-indent="-1.087cm" fo:margin-left="2.937cm"/>
      <style:text-properties style:font-name="標楷體" fo:font-size="16pt" style:font-name-asian="標楷體" style:font-size-asian="16pt" style:font-size-complex="10pt"/>
    </style:style>
    <style:style style:name="本文縮排_20_3_20_字元" style:display-name="本文縮排 3 字元" style:family="text">
      <style:text-properties style:font-name="標楷體" fo:font-size="16pt" style:font-name-asian="標楷體" style:font-size-asian="16pt" style:font-name-complex="Times New Roman" style:font-size-complex="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size-asian="10pt"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Body_20_Text_20_Indent_20_2" style:display-name="Body Text Indent 2" style:family="paragraph" style:parent-style-name="Normal">
      <style:paragraph-properties fo:text-align="justify" fo:text-indent="-0.631cm" fo:margin-left="0.903cm"/>
      <style:text-properties style:font-name="Times New Roman" fo:font-size="10pt" style:font-name-asian="標楷體" style:font-size-asian="10pt" style:font-size-complex="10pt"/>
    </style:style>
    <style:style style:name="本文縮排_20_2_20_字元" style:display-name="本文縮排 2 字元" style:family="text">
      <style:text-properties style:font-name="Times New Roman" style:font-name-asian="標楷體" style:font-name-complex="Times New Roman" style:font-size-complex="10pt"/>
    </style:style>
    <style:style style:name="Body_20_Text_20_3" style:display-name="Body Text 3" style:family="paragraph" style:parent-style-name="Normal">
      <style:paragraph-properties fo:text-align="justify"/>
      <style:text-properties style:font-name="Times New Roman" fo:font-size="10pt" style:font-name-asian="標楷體" style:font-size-asian="10pt" style:font-size-complex="10pt"/>
    </style:style>
    <style:style style:name="本文_20_3_20_字元" style:display-name="本文 3 字元" style:family="text">
      <style:text-properties style:font-name="Times New Roman" style:font-name-asian="標楷體" style:font-name-complex="Times New Roman"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style:style>
    <style:style style:name="HTML_20_預設格式_20_字元" style:display-name="HTML 預設格式 字元" style:family="text">
      <style:text-properties style:font-name="Arial Unicode MS" fo:font-size="10pt" style:font-name-asian="Arial Unicode MS" style:font-size-asian="10pt" style:font-name-complex="Arial Unicode MS"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size-asian="10pt"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Plain_20_Text" style:display-name="Plain Text" style:family="paragraph" style:parent-style-name="Normal">
      <style:text-properties style:font-name="細明體" fo:font-size="10pt" style:font-name-asian="細明體" style:font-size-asian="10pt" style:font-size-complex="12pt"/>
    </style:style>
    <style:style style:name="純文字_20_字元" style:display-name="純文字 字元" style:family="text">
      <style:text-properties style:font-name="細明體" style:font-name-asian="細明體" style:font-name-complex="Courier New"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註解方塊文字_20_字元" style:display-name="註解方塊文字 字元" style:family="text">
      <style:text-properties style:font-name="Arial" fo:font-size="9pt" style:font-name-asian="新細明體" style:font-size-asian="9pt" style:font-name-complex="Times New Roman" style:font-size-complex="9pt"/>
    </style:style>
    <style:style style:name="Annotation_20_text" style:display-name="Annotation text" style:family="paragraph" style:parent-style-name="Normal">
      <style:text-properties style:font-name="Times New Roman" fo:font-size="10pt" style:font-size-asian="10pt" style:font-size-complex="12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Toc_20_1" style:display-name="Toc 1" style:family="paragraph" style:parent-style-name="Normal">
      <style:text-properties style:font-name="Times New Roman" style:font-name-asian="新細明體" style:font-name-complex="Times New Roman" style:font-size-complex="12pt"/>
    </style:style>
    <style:style style:name="Toc_20_2" style:display-name="Toc 2" style:family="paragraph" style:parent-style-name="Normal">
      <style:paragraph-properties fo:margin-left="0.847cm">
        <style:tab-stops>
          <style:tab-stop style:type="left" style:leader-style="none" style:position="1.693cm"/>
          <style:tab-stop style:type="right" style:leader-style="dash" style:leader-text="-" style:position="15.028cm"/>
        </style:tab-stops>
      </style:paragraph-properties>
      <style:text-properties style:font-name="Times New Roman" style:font-name-asian="新細明體" style:font-name-complex="Times New Roman" style:font-size-complex="12pt"/>
    </style:style>
    <style:style style:name="Internet_20_link" style:display-name="Internet link" style:family="text">
      <style:text-properties fo:color="#0000ff" style:text-underline-style="solid" style:text-underline-color="font-color"/>
    </style:style>
    <style:style style:name="Document_20_Map" style:display-name="Document Map" style:family="paragraph" style:parent-style-name="Normal">
      <style:paragraph-properties fo:background-color="#000080"/>
      <style:text-properties style:font-name="Arial" fo:font-size="10pt" style:font-size-asian="10pt" style:font-size-complex="12pt"/>
    </style:style>
    <style:style style:name="文件引導模式_20_字元" style:display-name="文件引導模式 字元" style:family="text">
      <style:text-properties fo:background-color="#000080" style:font-name="Arial" style:font-name-asian="新細明體" style:font-name-complex="Times New Roman" style:font-size-complex="12pt"/>
    </style:style>
    <style:style style:name="說明" style:family="paragraph" style:parent-style-name="Normal">
      <style:paragraph-properties fo:text-align="justify" style:line-height-at-least="0.776cm"/>
      <style:text-properties style:font-name="Times New Roman" fo:font-size="18pt" style:font-name-asian="標楷體" style:font-size-asian="18pt" style:font-name-complex="Times New Roman" style:font-size-complex="10pt"/>
    </style:style>
    <style:style style:name="List_20_Paragraph" style:display-name="List Paragraph" style:family="paragraph" style:parent-style-name="Normal">
      <style:paragraph-properties fo:margin-left="0.847cm"/>
      <style:text-properties style:font-name="Times New Roman" style:font-name-asian="新細明體" style:font-name-complex="Times New Roman" style:font-size-complex="10pt"/>
    </style:style>
    <style:style style:name="No_20_Spacing" style:display-name="No Spacing" style:family="paragraph">
      <style:text-properties fo:font-size="11pt" style:font-size-asian="11pt" style:font-size-complex="11pt" fo:language-complex="ar" fo:country-complex="SA"/>
    </style:style>
    <style:style style:name="無間距_20_字元" style:display-name="無間距 字元" style:family="text">
      <style:text-properties fo:font-size="11pt" style:font-size-asian="11pt" fo:language-complex="ar" fo:country-complex="SA"/>
    </style:style>
    <style:style style:name="無清單2" style:family="paragraph">
      <style:text-properties fo:font-size="10pt" style:font-size-asian="10pt" style:font-size-complex="10pt"/>
    </style:style>
    <text:list-style style:name="LS1">
      <text:list-level-style-number style:num-format="" text:style-name="List1Level0" text:level="1">
        <style:list-level-properties text:space-before="0cm" text:min-label-width="1.831cm" fo:text-align="start" text:list-level-position-and-space-mode="label-alignment">
          <style:list-level-label-alignment text:label-followed-by="nothing" fo:margin-left="1.831cm" fo:text-indent="-1.831cm"/>
        </style:list-level-properties>
      </text:list-level-style-number>
      <text:list-level-style-number style:num-format="一, 十, 一百(繁), ..." text:style-name="List1Level1" style:num-suffix="、" text:level="2">
        <style:list-level-properties text:space-before="0.55cm" text:min-label-width="1.281cm" fo:text-align="start" text:list-level-position-and-space-mode="label-alignment">
          <style:list-level-label-alignment text:label-followed-by="nothing" fo:margin-left="1.831cm" fo:text-indent="-1.281cm"/>
        </style:list-level-properties>
      </text:list-level-style-number>
      <text:list-level-style-number style:num-format="一, 十, 一百(繁), ..." text:style-name="List1Level2" style:num-suffix="）" style:num-prefix="（" text:level="3">
        <style:list-level-properties text:space-before="1.199cm" text:min-label-width="1.901cm" fo:text-align="start" text:list-level-position-and-space-mode="label-alignment">
          <style:list-level-label-alignment text:label-followed-by="nothing" fo:margin-left="3.101cm" fo:text-indent="-1.901cm"/>
        </style:list-level-properties>
      </text:list-level-style-number>
      <text:list-level-style-number style:num-format="１, ２, ３, ..." text:style-name="List1Level3" style:num-suffix="、" text:level="4">
        <style:list-level-properties text:space-before="1.831cm" text:min-label-width="1.27cm" fo:text-align="start" text:list-level-position-and-space-mode="label-alignment">
          <style:list-level-label-alignment text:label-followed-by="nothing" fo:margin-left="3.101cm" fo:text-indent="-1.27cm"/>
        </style:list-level-properties>
      </text:list-level-style-number>
      <text:list-level-style-number style:num-format="１, ２, ３, ..." text:display-levels="2" text:style-name="List1Level4" style:num-suffix="）" text:level="5">
        <style:list-level-properties text:space-before="2.469cm" text:min-label-width="1.901cm" fo:text-align="start" text:list-level-position-and-space-mode="label-alignment">
          <style:list-level-label-alignment text:label-followed-by="nothing" fo:margin-left="4.371cm" fo:text-indent="-1.901cm"/>
        </style:list-level-properties>
      </text:list-level-style-number>
      <text:list-level-style-number style:num-format="" text:style-name="List1Level5" text:level="6">
        <style:list-level-properties text:space-before="3.2cm" text:min-label-width="3cm" fo:text-align="start" text:list-level-position-and-space-mode="label-alignment">
          <style:list-level-label-alignment text:label-followed-by="listtab" fo:margin-left="6.2cm" fo:text-indent="-3cm"/>
        </style:list-level-properties>
      </text:list-level-style-number>
      <text:list-level-style-number style:num-format="" text:style-name="List1Level6" text:level="7">
        <style:list-level-properties text:space-before="3.2cm" text:min-label-width="3cm" fo:text-align="start" text:list-level-position-and-space-mode="label-alignment">
          <style:list-level-label-alignment text:label-followed-by="listtab" fo:margin-left="6.2cm" fo:text-indent="-3cm"/>
        </style:list-level-properties>
      </text:list-level-style-number>
      <text:list-level-style-number style:num-format="" text:style-name="List1Level7" text:level="8">
        <style:list-level-properties text:space-before="3.2cm" text:min-label-width="3cm" fo:text-align="start" text:list-level-position-and-space-mode="label-alignment">
          <style:list-level-label-alignment text:label-followed-by="listtab" fo:margin-left="6.2cm" fo:text-indent="-3cm"/>
        </style:list-level-properties>
      </text:list-level-style-number>
      <text:list-level-style-number style:num-format="" text:style-name="List1Level8" text:level="9">
        <style:list-level-properties text:space-before="3.2cm" text:min-label-width="3cm" fo:text-align="start" text:list-level-position-and-space-mode="label-alignment">
          <style:list-level-label-alignment text:label-followed-by="listtab" fo:margin-left="6.2cm" fo:text-indent="-3cm"/>
        </style:list-level-properties>
      </text:list-level-style-number>
    </text:list-style>
    <style:style style:name="List2Level0" style:family="text">
      <style:text-properties fo:color="#000000" fo:font-weight="normal" style:font-weight-asian="normal"/>
    </style:style>
    <text:list-style style:name="LS2">
      <text:list-level-style-number style:num-format="一, 十, 一百(繁), ..." text:style-name="List2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fo:font-weight="normal" style:font-weight-asian="normal"/>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weight="normal" style:font-weight-asian="normal"/>
    </style:style>
    <text:list-style style:name="LS3">
      <text:list-level-style-number style:num-format="一, 十, 一百(繁), ..." text:style-name="List3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fo:font-weight="normal" style:font-weight-asian="normal"/>
    </style:style>
    <text:list-style style:name="LS4">
      <text:list-level-style-number style:num-format="一, 十, 一百(繁), ..."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2cm" fo:padding-top="0cm" fo:margin-top="2.54cm" fo:padding-bottom="0cm" fo:margin-bottom="2.54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警察局各分局編制表</dc:title>
    <meta:initial-creator>陳渤潮</meta:initial-creator>
    <meta:creation-date>2014-03-27T00:59:00</meta:creation-date>
    <dc:creator>betty</dc:creator>
    <dc:date>2014-05-07T08:05:00</dc:date>
    <meta:print-date>2014-03-27T00:58:00</meta:print-date>
    <meta:editing-cycles>3</meta:editing-cycles>
    <meta:editing-duration>PT2M</meta:editing-duration>
    <meta:document-statistic meta:page-count="4" meta:paragraph-count="3" meta:row-count="12" meta:word-count="261" meta:character-count="1750" meta:non-whitespace-character-count="1492"/>
  </office:meta>
</office:document-meta>
</file>