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Table1" style:family="table">
      <style:table-properties table:align="left" style:width="18.627cm" fo:margin-left="0.261cm"/>
    </style:style>
    <style:style style:name="Column1" style:family="table-column">
      <style:table-column-properties style:column-width="0.365cm" style:use-optimal-column-width="false"/>
    </style:style>
    <style:style style:name="Column2" style:family="table-column">
      <style:table-column-properties style:column-width="1.117cm" style:use-optimal-column-width="false"/>
    </style:style>
    <style:style style:name="Column3" style:family="table-column">
      <style:table-column-properties style:column-width="2.328cm" style:use-optimal-column-width="false"/>
    </style:style>
    <style:style style:name="Column4" style:family="table-column">
      <style:table-column-properties style:column-width="4.86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7.408cm" style:use-optimal-column-width="false"/>
    </style:style>
    <style:style style:name="Row1" style:family="table-row">
      <style:table-row-properties style:min-row-height="0.3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372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8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cm"/>
    </style:style>
    <style:style style:name="T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8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8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line-height-at-least="0cm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cm"/>
    </style:style>
    <style:style style:name="T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86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style:line-height-at-least="0cm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86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86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8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style:line-height-at-least="0cm"/>
    </style:style>
    <style:style style:name="T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style:line-height-at-least="0cm"/>
    </style:style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8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style:line-height-at-least="0cm"/>
    </style:style>
    <style:style style:name="T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none" style:line-height-at-least="0cm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86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style:line-height-at-least="0cm"/>
    </style:style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style:line-height-at-least="0cm"/>
    </style:style>
    <style:style style:name="T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86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3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86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</style:style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86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86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style:line-height-at-least="0cm"/>
    </style:style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style:line-height-at-least="0cm"/>
    </style:style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86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style:line-height-at-least="0cm"/>
    </style:style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style:line-height-at-least="0cm"/>
    </style:style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94cm"/>
    </style:style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494cm"/>
    </style:style>
    <style:style style:name="T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86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style:line-height-at-least="0cm"/>
    </style:style>
    <style:style style:name="T9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7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style:line-height-at-least="0cm"/>
    </style:style>
    <style:style style:name="T9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494cm"/>
    </style:style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494cm"/>
    </style:style>
    <style:style style:name="T10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494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086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29cm"/>
    </style:style>
    <style:style style:name="T1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 style:line-height-at-least="0cm"/>
    </style:style>
    <style:style style:name="T1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text-autospace="none" style:line-height-at-least="0cm"/>
    </style:style>
    <style:style style:name="T1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text-autospace="none" style:line-height-at-least="0cm"/>
    </style:style>
    <style:style style:name="T1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529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8.909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style:line-height-at-least="0.776cm"/>
    </style:style>
    <style:style style:name="T108_1" style:family="text">
      <style:text-properties fo:letter-spacing="-0.035cm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none" fo:text-indent="-0.776cm" style:line-height-at-least="0cm" fo:margin-left="0.776cm"/>
    </style:style>
    <style:style style:name="T10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633cm" style:line-height-at-least="0.423cm" fo:margin-left="0.582cm"/>
    </style:style>
    <style:style style:name="T1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</text:span><text:span text:style-name="T1_2">研究發展考核委員會</text:span><text:span text:style-name="T1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委員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主任委員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委員</text:span></text:p>
          </table:table-cell>
          <table:covered-table-cell/>
          <table:table-cell table:style-name="Cell18">
            <text:p text:style-name="P18"/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(七)─(十一)</text:span></text:p>
          </table:table-cell>
          <table:table-cell table:style-name="Cell21">
            <text:p text:style-name="P21"><text:span text:style-name="T21_1">除臺北市政府人事處處長、主計處處長為當然委員外，餘均由主任委員聘請專家學者擔</text:span></text:p>
            <text:p text:style-name="P22"><text:span text:style-name="T22_1">任。</text:span></text:p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</text:span><text:span text:style-name="T25_2">十</text:span><text:span text:style-name="T25_3">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簡任</text:span></text:p>
          </table:table-cell>
          <table:table-cell table:style-name="Cell29">
            <text:p text:style-name="P30"><text:span text:style-name="T30_1">第</text:span><text:span text:style-name="T30_2">十</text:span><text:span text:style-name="T30_3">職等</text:span></text:p>
          </table:table-cell>
          <table:table-cell table:style-name="Cell30">
            <text:p text:style-name="P31"><text:span text:style-name="T31_1">三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text:s text:c="2"/></text:span></text:p>
          </table:table-cell>
          <table:covered-table-cell/>
          <table:table-cell table:style-name="Cell33">
            <text:p text:style-name="P34"><text:span text:style-name="T34_1">薦</text:span><text:span text:style-name="T34_2">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一</text:span><text:span text:style-name="T36_2">（一）</text:span></text:p>
          </table:table-cell>
          <table:table-cell table:style-name="Cell36">
            <text:p text:style-name="P37"><text:span text:style-name="T37_1">其中綜合計畫室主任由專門委員或研究員(簡任)兼任。</text:span></text:p>
          </table:table-cell>
        </table:table-row>
        <table:table-row table:style-name="Row9">
          <table:table-cell table:style-name="Cell37" table:number-columns-spanned="2">
            <text:p text:style-name="P38"><text:span text:style-name="T38_1">組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</text:span><text:span text:style-name="T40_2">九</text:span><text:span text:style-name="T40_3">職等</text:span></text:p>
          </table:table-cell>
          <table:table-cell table:style-name="Cell40">
            <text:p text:style-name="P41"><text:span text:style-name="T41_1">五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研究員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</text:span><text:span text:style-name="T45_2">八</text:span><text:span text:style-name="T45_3">職等至第</text:span><text:span text:style-name="T45_4">九職等</text:span></text:p>
          </table:table-cell>
          <table:table-cell table:style-name="Cell45">
            <text:p text:style-name="P46"><text:span text:style-name="T46_1">十四</text:span></text:p>
          </table:table-cell>
          <table:table-cell table:style-name="Cell46">
            <text:p text:style-name="P47"><text:span text:style-name="T47_1">內一人得列簡任。</text:span></text:p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</text:span><text:span text:style-name="T50_2">八</text:span><text:span text:style-name="T50_3">職等至第</text:span><text:span text:style-name="T50_4">九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視察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</text:span><text:span text:style-name="T55_2">八</text:span><text:span text:style-name="T55_3">職等至第</text:span><text:span text:style-name="T55_4">九職等</text:span></text:p>
          </table:table-cell>
          <table:table-cell table:style-name="Cell55">
            <text:p text:style-name="P56"><text:span text:style-name="T56_1">十</text:span><text:span text:style-name="T56_2">三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副研究員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</text:span><text:span text:style-name="T60_2">七</text:span><text:span text:style-name="T60_3">職等至第</text:span><text:span text:style-name="T60_4">八職等</text:span></text:p>
          </table:table-cell>
          <table:table-cell table:style-name="Cell60">
            <text:p text:style-name="P61"><text:span text:style-name="T61_1">五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助理研究員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</text:span><text:span text:style-name="T65_2">七</text:span><text:span text:style-name="T65_3">職等</text:span></text:p>
          </table:table-cell>
          <table:table-cell table:style-name="Cell65">
            <text:p text:style-name="P66"><text:span text:style-name="T66_1">三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組員</text:span></text:p>
          </table:table-cell>
          <table:covered-table-cell/>
          <table:table-cell table:style-name="Cell68">
            <text:p text:style-name="P69"><text:span text:style-name="T69_1">委任或薦任</text:span></text:p>
          </table:table-cell>
          <table:table-cell table:style-name="Cell69">
            <text:p text:style-name="P70"><text:span text:style-name="T70_1">第</text:span><text:span text:style-name="T70_2">五</text:span><text:span text:style-name="T70_3">職等或第</text:span><text:span text:style-name="T70_4">六</text:span><text:span text:style-name="T70_5">職等至第七職等</text:span></text:p>
          </table:table-cell>
          <table:table-cell table:style-name="Cell70">
            <text:p text:style-name="P71"><text:span text:style-name="T71_1">十六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辦事員</text:span></text:p>
          </table:table-cell>
          <table:covered-table-cell/>
          <table:table-cell table:style-name="Cell73">
            <text:p text:style-name="P74"><text:span text:style-name="T74_1">委任</text:span></text:p>
          </table:table-cell>
          <table:table-cell table:style-name="Cell74">
            <text:p text:style-name="P75"><text:span text:style-name="T75_1">第三職等至第五職等</text:span></text:p>
          </table:table-cell>
          <table:table-cell table:style-name="Cell75">
            <text:p text:style-name="P76"><text:span text:style-name="T76_1">三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書記</text:span></text:p>
          </table:table-cell>
          <table:covered-table-cell/>
          <table:table-cell table:style-name="Cell78">
            <text:p text:style-name="P79"><text:span text:style-name="T79_1">委任</text:span></text:p>
          </table:table-cell>
          <table:table-cell table:style-name="Cell79">
            <text:p text:style-name="P80"><text:span text:style-name="T80_1">第一職等至第三職等</text:span></text:p>
          </table:table-cell>
          <table:table-cell table:style-name="Cell80">
            <text:p text:style-name="P81"><text:span text:style-name="T81_1">五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rows-spanned="2">
            <text:p text:style-name="P83"><text:span text:style-name="T83_1">會計室</text:span></text:p>
          </table:table-cell>
          <table:table-cell table:style-name="Cell83">
            <text:p text:style-name="P84"><text:span text:style-name="T84_1">會計主任</text:span></text:p>
          </table:table-cell>
          <table:table-cell table:style-name="Cell84">
            <text:p text:style-name="P85"><text:span text:style-name="T85_1">薦任</text:span></text:p>
          </table:table-cell>
          <table:table-cell table:style-name="Cell85">
            <text:p text:style-name="P86"><text:span text:style-name="T86_1">第九職等</text:span></text:p>
            <text:p text:style-name="P87"/>
          </table:table-cell>
          <table:table-cell table:style-name="Cell86">
            <text:p text:style-name="P88"><text:span text:style-name="T88_1">一</text:span></text:p>
          </table:table-cell>
          <table:table-cell table:style-name="Cell87">
            <text:p text:style-name="P89"/>
          </table:table-cell>
        </table:table-row>
        <table:table-row table:style-name="Row19">
          <table:covered-table-cell table:style-name="Cell88">
            <text:p text:style-name="P90"/>
          </table:covered-table-cell>
          <table:table-cell table:style-name="Cell89">
            <text:p text:style-name="P91"><text:span text:style-name="T91_1">組員</text:span></text:p>
          </table:table-cell>
          <table:table-cell table:style-name="Cell90">
            <text:p text:style-name="P92"><text:span text:style-name="T92_1">委任或薦任</text:span></text:p>
          </table:table-cell>
          <table:table-cell table:style-name="Cell91">
            <text:p text:style-name="P93"><text:span text:style-name="T93_1">第</text:span><text:span text:style-name="T93_2">五</text:span><text:span text:style-name="T93_3">職等或第</text:span><text:span text:style-name="T93_4">六</text:span><text:span text:style-name="T93_5">職等至第七職等</text:span></text:p>
          </table:table-cell>
          <table:table-cell table:style-name="Cell92">
            <text:p text:style-name="P94"><text:span text:style-name="T94_1">一</text:span></text:p>
          </table:table-cell>
          <table:table-cell table:style-name="Cell93">
            <text:p text:style-name="P95"/>
          </table:table-cell>
        </table:table-row>
        <table:table-row table:style-name="Row20">
          <table:table-cell table:style-name="Cell94">
            <text:p text:style-name="P96"/>
          </table:table-cell>
          <table:table-cell table:style-name="Cell95">
            <text:p text:style-name="P97"><text:span text:style-name="T97_1">人事管理員</text:span></text:p>
          </table:table-cell>
          <table:table-cell table:style-name="Cell96">
            <text:p text:style-name="P98"><text:span text:style-name="T98_1">委任</text:span><text:span text:style-name="T98_2">至</text:span><text:span text:style-name="T98_3">薦任</text:span></text:p>
          </table:table-cell>
          <table:table-cell table:style-name="Cell97">
            <text:p text:style-name="P99"><text:span text:style-name="T99_1">第五職等至第七職等</text:span></text:p>
          </table:table-cell>
          <table:table-cell table:style-name="Cell98">
            <text:p text:style-name="P100"><text:span text:style-name="T100_1">一</text:span></text:p>
          </table:table-cell>
          <table:table-cell table:style-name="Cell99">
            <text:p text:style-name="P101"/>
          </table:table-cell>
        </table:table-row>
        <table:table-row table:style-name="Row21">
          <table:table-cell table:style-name="Cell100" table:number-columns-spanned="4">
            <text:p text:style-name="P102"><text:span text:style-name="T102_1">合計</text:span></text:p>
          </table:table-cell>
          <table:covered-table-cell/>
          <table:covered-table-cell/>
          <table:covered-table-cell/>
          <table:table-cell table:style-name="Cell101">
            <text:p text:style-name="P103"><text:span text:style-name="T103_1">七</text:span><text:span text:style-name="T103_2">十</text:span><text:span text:style-name="T103_3">五</text:span></text:p>
            <text:p text:style-name="P104"><text:span text:style-name="T104_1">（八）-</text:span></text:p>
            <text:p text:style-name="P105"><text:span text:style-name="T105_1">（十二）</text:span></text:p>
            <text:p text:style-name="P106"/>
          </table:table-cell>
          <table:table-cell table:style-name="Cell102">
            <text:p text:style-name="P107"/>
          </table:table-cell>
        </table:table-row>
        <table:table-row table:style-name="Row22">
          <table:table-cell table:style-name="Cell103" table:number-columns-spanned="6">
            <text:p text:style-name="P108"><text:span text:style-name="T108_1">附註：</text:span><text:span text:style-name="T108_2"><text:s/></text:span></text:p>
            <text:p text:style-name="P109"><text:span text:style-name="T109_1">一、本編制表</text:span><text:span text:style-name="T109_2">所列職稱、官等</text:span><text:span text:style-name="T109_3">職等，應適用「丁、地方機關職務列等表之八」之規定；該職務列等表修正時亦同。</text:span></text:p>
            <text:p text:style-name="P110"><text:span text:style-name="T110_1">二、為因應業務需要，得在本編制表內所列秘書、視察、組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Closing" style:family="paragraph" style:parent-style-name="Normal">
      <style:paragraph-properties fo:margin-left="0.176cm"/>
      <style:text-properties fo:font-size="14pt" style:font-name-asian="標楷體" style:font-size-asian="14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75cm" fo:padding-left="0cm" fo:margin-left="1.199cm" fo:padding-right="0cm" fo:margin-right="1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17-06-29T02:40:00</meta:creation-date>
    <dc:creator>jasonbs</dc:creator>
    <dc:date>2017-06-29T02:40:00</dc:date>
    <meta:print-date>2008-10-15T05:48:00</meta:print-date>
    <meta:editing-cycles>2</meta:editing-cycles>
    <meta:document-statistic meta:page-count="2" meta:paragraph-count="1" meta:row-count="4" meta:word-count="92" meta:character-count="619" meta:non-whitespace-character-count="528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