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6263in" text:min-label-width="0in" text:list-level-position-and-space-mode="label-alignment">
          <style:list-level-label-alignment text:label-followed-by="listtab" fo:margin-left="0.3937in" fo:text-indent="0.2326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0">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1">
      <text:list-level-style-number text:level="1" style:num-prefix="（" style:num-suffix="）" style:num-format="一, 十, 一百(繁), ...">
        <style:list-level-properties text:space-before="0.6263in" text:min-label-width="0.7125in" text:list-level-position-and-space-mode="label-alignment">
          <style:list-level-label-alignment text:label-followed-by="nothing" fo:margin-left="1.3388in" fo:text-indent="-0.71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2">
      <text:list-level-style-number text:level="1" text:style-name="WW_CharLFO12LV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end"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清單段落" style:list-style-name="LFO1" style:family="paragraph">
      <style:paragraph-properties fo:line-height="0.3333in" fo:margin-left="0.4923in" fo:text-indent="-0.4923in">
        <style:tab-stops/>
      </style:paragraph-properties>
      <style:text-properties style:font-name="標楷體" style:font-name-asian="標楷體" fo:font-size="18pt" style:font-size-asian="18pt" style:font-size-complex="18pt"/>
    </style:style>
    <style:style style:name="P11" style:parent-style-name="清單段落" style:family="paragraph">
      <style:paragraph-properties fo:text-align="justify" fo:line-height="0.3333in" fo:margin-left="0.4902in" fo:text-indent="-0.4902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清單段落" style:family="paragraph">
      <style:paragraph-properties fo:text-align="justify" fo:line-height="0.3333in" fo:margin-left="0.4902in" fo:text-indent="-0.4902in">
        <style:tab-stops/>
      </style:paragraph-properties>
      <style:text-properties style:font-name="標楷體" style:font-name-asian="標楷體" fo:font-size="18pt" style:font-size-asian="18pt" style:font-size-complex="18pt"/>
    </style:style>
    <style:style style:name="P18" style:parent-style-name="清單段落" style:family="paragraph">
      <style:paragraph-properties fo:text-align="justify" fo:line-height="0.3333in" fo:margin-left="0.4902in" fo:text-indent="-0.4902in">
        <style:tab-stops/>
      </style:paragraph-properties>
      <style:text-properties style:font-name="標楷體" style:font-name-asian="標楷體" fo:font-size="18pt" style:font-size-asian="18pt" style:font-size-complex="18pt"/>
    </style:style>
    <style:style style:name="P19" style:parent-style-name="清單段落" style:list-style-name="LFO2" style:family="paragraph">
      <style:paragraph-properties fo:text-align="justify" fo:line-height="0.3333in" fo:margin-left="0.5909in" fo:text-indent="-0.2951in">
        <style:tab-stops/>
      </style:paragraph-properties>
      <style:text-properties style:font-name="標楷體" style:font-name-asian="標楷體" fo:font-size="18pt" style:font-size-asian="18pt" style:font-size-complex="18pt"/>
    </style:style>
    <style:style style:name="P20" style:parent-style-name="清單段落" style:list-style-name="LFO3" style:family="paragraph">
      <style:paragraph-properties fo:text-align="justify" fo:line-height="0.3333in"/>
      <style:text-properties style:font-name="標楷體" style:font-name-asian="標楷體" fo:font-size="18pt" style:font-size-asian="18pt" style:font-size-complex="18pt"/>
    </style:style>
    <style:style style:name="P21" style:parent-style-name="清單段落" style:list-style-name="LFO3" style:family="paragraph">
      <style:paragraph-properties fo:text-align="justify" fo:line-height="0.3333in"/>
      <style:text-properties style:font-name="標楷體" style:font-name-asian="標楷體" fo:font-size="18pt" style:font-size-asian="18pt" style:font-size-complex="18pt"/>
    </style:style>
    <style:style style:name="P22" style:parent-style-name="清單段落" style:list-style-name="LFO3" style:family="paragraph">
      <style:paragraph-properties fo:text-align="justify" fo:line-height="0.3333in"/>
      <style:text-properties style:font-name="標楷體" style:font-name-asian="標楷體" fo:font-size="18pt" style:font-size-asian="18pt" style:font-size-complex="18pt"/>
    </style:style>
    <style:style style:name="P23" style:parent-style-name="清單段落" style:list-style-name="LFO3" style:family="paragraph">
      <style:paragraph-properties fo:text-align="justify" fo:line-height="0.3333in"/>
      <style:text-properties style:font-name="標楷體" style:font-name-asian="標楷體" fo:font-size="18pt" style:font-size-asian="18pt" style:font-size-complex="18pt"/>
    </style:style>
    <style:style style:name="P24" style:parent-style-name="清單段落" style:list-style-name="LFO3" style:family="paragraph">
      <style:paragraph-properties fo:text-align="justify" fo:line-height="0.3333in"/>
      <style:text-properties style:font-name="標楷體" style:font-name-asian="標楷體" fo:font-size="18pt" style:font-size-asian="18pt" style:font-size-complex="18pt"/>
    </style:style>
    <style:style style:name="P25" style:parent-style-name="清單段落" style:list-style-name="LFO2" style:family="paragraph">
      <style:paragraph-properties fo:text-align="justify" fo:line-height="0.3333in" fo:margin-left="0.5909in" fo:text-indent="-0.2951in">
        <style:tab-stops/>
      </style:paragraph-properties>
      <style:text-properties style:font-name="標楷體" style:font-name-asian="標楷體" fo:font-size="18pt" style:font-size-asian="18pt" style:font-size-complex="18pt"/>
    </style:style>
    <style:style style:name="P26" style:parent-style-name="清單段落" style:list-style-name="LFO1" style:family="paragraph">
      <style:paragraph-properties fo:line-height="0.3333in" fo:margin-left="0.4923in" fo:text-indent="-0.4923in">
        <style:tab-stops/>
      </style:paragraph-properties>
      <style:text-properties style:font-name="標楷體" style:font-name-asian="標楷體" fo:font-size="18pt" style:font-size-asian="18pt" style:font-size-complex="18pt"/>
    </style:style>
    <style:style style:name="P27" style:parent-style-name="清單段落" style:list-style-name="LFO1" style:family="paragraph">
      <style:paragraph-properties fo:line-height="0.3333in" fo:margin-left="0.4923in" fo:text-indent="-0.4923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line-height="0.3333in"/>
      <style:text-properties style:font-name="標楷體" style:font-name-asian="標楷體" fo:font-size="18pt" style:font-size-asian="18pt" style:font-size-complex="18pt"/>
    </style:style>
    <style:style style:name="P29" style:parent-style-name="內文" style:family="paragraph">
      <style:paragraph-properties fo:line-height="0.3333in"/>
      <style:text-properties style:font-name="標楷體" style:font-name-asian="標楷體" fo:font-size="18pt" style:font-size-asian="18pt" style:font-size-complex="18pt"/>
    </style:style>
    <style:style style:name="TableColumn31" style:family="table-column">
      <style:table-column-properties style:column-width="2.1562in"/>
    </style:style>
    <style:style style:name="TableColumn32" style:family="table-column">
      <style:table-column-properties style:column-width="2.1562in"/>
    </style:style>
    <style:style style:name="TableColumn33" style:family="table-column">
      <style:table-column-properties style:column-width="2.1812in"/>
    </style:style>
    <style:style style:name="TableColumn34" style:family="table-column">
      <style:table-column-properties style:column-width="2.3625in"/>
    </style:style>
    <style:style style:name="TableColumn35" style:family="table-column">
      <style:table-column-properties style:column-width="1.7715in"/>
    </style:style>
    <style:style style:name="Table30" style:family="table" style:master-page-name="MP1">
      <style:table-properties style:width="10.6277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4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fo:margin-left="0.1187in" fo:text-indent="-0.1972in">
        <style:tab-stops>
          <style:tab-stop style:type="left" style:position="0.9006in"/>
        </style:tab-stops>
      </style:paragraph-properties>
      <style:text-properties style:font-name="標楷體" style:font-name-asian="標楷體" fo:font-size="16pt" style:font-size-asian="16pt" style:font-size-complex="16pt"/>
    </style:style>
    <style:style style:name="P56"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57"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58" style:parent-style-name="清單段落" style:list-style-name="LFO4" style:family="paragraph">
      <style:paragraph-properties fo:text-align="justify" fo:line-height="0.3055in" fo:margin-left="0.6076in" fo:text-indent="-0.4923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64"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65" style:parent-style-name="清單段落" style:list-style-name="LFO4" style:family="paragraph">
      <style:paragraph-properties fo:text-align="justify" fo:line-height="0.3055in" fo:margin-left="0.6076in" fo:text-indent="-0.492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70" style:parent-style-name="清單段落" style:list-style-name="LFO4" style:family="paragraph">
      <style:paragraph-properties fo:text-align="justify" fo:line-height="0.3055in" fo:margin-left="0.6076in" fo:text-indent="-0.4923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清單段落" style:list-style-name="LFO4" style:family="paragraph">
      <style:paragraph-properties fo:text-align="justify" fo:line-height="0.3055in" fo:margin-left="0.6076in" fo:text-indent="-0.4923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83" style:parent-style-name="清單段落" style:list-style-name="LFO4" style:family="paragraph">
      <style:paragraph-properties fo:text-align="justify" fo:line-height="0.3055in" fo:margin-left="0.7055in" fo:text-indent="-0.5902in">
        <style:tab-stops>
          <style:tab-stop style:type="left" style:position="0.0986in"/>
        </style:tab-stops>
      </style:paragraph-properties>
      <style:text-properties style:font-name="標楷體" style:font-name-asian="標楷體"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1152in" fo:text-indent="-0.1972in">
        <style:tab-stops>
          <style:tab-stop style:type="left" style:position="0.904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055in" fo:margin-left="0.5256in" fo:text-indent="-0.4076in">
        <style:tab-stops/>
      </style:paragraph-properties>
      <style:text-properties style:font-name="標楷體" style:font-name-asian="標楷體" fo:font-size="16pt" style:font-size-asian="16pt" style:font-size-complex="16pt"/>
    </style:style>
    <style:style style:name="P87"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88" style:parent-style-name="清單段落" style:list-style-name="LFO5" style:family="paragraph">
      <style:paragraph-properties fo:text-align="justify" fo:line-height="0.3055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94"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95" style:parent-style-name="清單段落" style:list-style-name="LFO5" style:family="paragraph">
      <style:paragraph-properties fo:text-align="justify" fo:line-height="0.3055in"/>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99" style:parent-style-name="清單段落" style:list-style-name="LFO5" style:family="paragraph">
      <style:paragraph-properties fo:text-align="justify" fo:line-height="0.3055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清單段落" style:list-style-name="LFO5" style:family="paragraph">
      <style:paragraph-properties fo:text-align="justify" fo:line-height="0.3055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114" style:parent-style-name="清單段落" style:list-style-name="LFO5" style:family="paragraph">
      <style:paragraph-properties fo:text-align="justify" fo:line-height="0.3055in" fo:margin-left="0.7229in" fo:text-indent="-0.6048in">
        <style:tab-stops>
          <style:tab-stop style:type="left" style:position="0.0986in"/>
          <style:tab-stop style:type="left" style:position="0.3298in"/>
        </style:tab-stops>
      </style:paragraph-properties>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055in" fo:margin-left="0.1152in" fo:text-indent="-0.1972in">
        <style:tab-stops>
          <style:tab-stop style:type="left" style:position="0.9041in"/>
        </style:tab-stops>
      </style:paragraph-properties>
      <style:text-properties style:font-name="標楷體" style:font-name-asian="標楷體" style:letter-kerning="false" fo:font-size="16pt" style:font-size-asian="16pt" style:font-size-complex="16pt"/>
    </style:style>
    <style:style style:name="P117" style:parent-style-name="內文" style:family="paragraph">
      <style:paragraph-properties fo:text-align="justify" fo:margin-left="0.6333in" fo:text-indent="-0.525in">
        <style:tab-stops/>
      </style:paragraph-properties>
      <style:text-properties style:font-name="標楷體" style:font-name-asian="標楷體" fo:font-size="16pt" style:font-size-asian="16pt" style:font-size-complex="16pt"/>
    </style:style>
    <style:style style:name="P118" style:parent-style-name="清單段落" style:list-style-name="LFO6" style:family="paragraph">
      <style:paragraph-properties fo:text-align="justify" fo:line-height="0.3055in" fo:margin-left="0.4361in" fo:margin-right="-0.0833in" fo:text-indent="-0.2951in">
        <style:tab-stops/>
      </style:paragraph-propertie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21"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22"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23"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24" style:parent-style-name="清單段落" style:list-style-name="LFO6" style:family="paragraph">
      <style:paragraph-properties fo:text-align="justify" fo:line-height="0.3055in" fo:margin-left="0.6333in" fo:margin-right="-0.0833in" fo:text-indent="-0.4923in">
        <style:tab-stops/>
      </style:paragraph-properties>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30" style:parent-style-name="清單段落" style:list-style-name="LFO6" style:family="paragraph">
      <style:paragraph-properties fo:text-align="justify" fo:line-height="0.3055in" fo:margin-left="0.6333in" fo:margin-right="-0.0833in" fo:text-indent="-0.4923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38" style:parent-style-name="清單段落" style:list-style-name="LFO6" style:family="paragraph">
      <style:paragraph-properties fo:text-align="justify" fo:line-height="0.3055in" fo:margin-left="0.8298in" fo:margin-right="-0.0833in" fo:text-indent="-0.6888in">
        <style:tab-stops/>
      </style:paragraph-properties>
      <style:text-properties style:font-name="標楷體" style:font-name-asian="標楷體" fo:font-size="16pt" style:font-size-asian="16pt" style:font-size-complex="16pt"/>
    </style:style>
    <style:style style:name="P139" style:parent-style-name="清單段落" style:list-style-name="LFO6" style:family="paragraph">
      <style:paragraph-properties fo:text-align="justify" fo:line-height="0.3055in" fo:margin-left="0.8298in" fo:margin-right="-0.0833in" fo:text-indent="-0.6888in">
        <style:tab-stops/>
      </style:paragraph-properties>
      <style:text-properties style:font-name="標楷體" style:font-name-asian="標楷體"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7" style:family="paragraph">
      <style:paragraph-properties fo:text-align="justify" fo:line-height="0.3055in" fo:margin-left="0.4159in" fo:text-indent="-0.4159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清單段落" style:list-style-name="LFO7" style:family="paragraph">
      <style:paragraph-properties fo:text-align="justify" fo:line-height="0.3055in" fo:margin-left="0.4159in" fo:text-indent="-0.4159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清單段落" style:list-style-name="LFO7" style:family="paragraph">
      <style:paragraph-properties fo:text-align="justify" fo:line-height="0.3055in" fo:margin-left="0.4159in" fo:text-indent="-0.4159in">
        <style:tab-stops/>
      </style:paragraph-properties>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清單段落" style:list-style-name="LFO7" style:family="paragraph">
      <style:paragraph-properties fo:text-align="justify" fo:line-height="0.3055in" fo:margin-left="0.4159in" fo:text-indent="-0.4159in">
        <style:tab-stops/>
      </style:paragraph-properties>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清單段落" style:list-style-name="LFO7" style:family="paragraph">
      <style:paragraph-properties fo:text-align="justify" fo:line-height="0.3055in" fo:margin-left="0.4159in" fo:text-indent="-0.4159in">
        <style:tab-stops/>
      </style:paragraph-properties>
      <style:text-properties style:font-name="標楷體" style:font-name-asian="標楷體" fo:font-size="16pt" style:font-size-asian="16pt" style:font-size-complex="16pt"/>
    </style:style>
    <style:style style:name="P235" style:parent-style-name="清單段落" style:list-style-name="LFO7" style:family="paragraph">
      <style:paragraph-properties fo:text-align="justify" fo:line-height="0.3055in" fo:margin-left="0.4159in" fo:text-indent="-0.4159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8" style:family="paragraph">
      <style:paragraph-properties fo:text-align="justify" fo:line-height="0.3055in"/>
      <style:text-properties style:font-name="標楷體" style:font-name-asian="標楷體" fo:font-size="16pt" style:font-size-asian="16pt" style:font-size-complex="16pt"/>
    </style:style>
    <style:style style:name="P253" style:parent-style-name="清單段落" style:list-style-name="LFO8" style:family="paragraph">
      <style:paragraph-properties fo:text-align="justify" fo:line-height="0.3055in"/>
      <style:text-properties style:font-name="標楷體" style:font-name-asian="標楷體" fo:font-size="16pt" style:font-size-asian="16pt" style:font-size-complex="16pt"/>
    </style:style>
    <style:style style:name="P254" style:parent-style-name="清單段落" style:list-style-name="LFO8" style:family="paragraph">
      <style:paragraph-properties fo:text-align="justify" fo:line-height="0.3055in"/>
      <style:text-properties style:font-name="標楷體" style:font-name-asian="標楷體" fo:font-size="16pt" style:font-size-asian="16pt" style:font-size-complex="16pt"/>
    </style:style>
    <style:style style:name="P255" style:parent-style-name="清單段落" style:list-style-name="LFO8" style:family="paragraph">
      <style:paragraph-properties fo:text-align="justify" fo:line-height="0.3055in"/>
      <style:text-properties style:font-name="標楷體" style:font-name-asian="標楷體" fo:font-size="16pt" style:font-size-asian="16pt" style:font-size-complex="16pt"/>
    </style:style>
    <style:style style:name="P256" style:parent-style-name="清單段落" style:list-style-name="LFO8" style:family="paragraph">
      <style:paragraph-properties fo:line-height="0.3055in"/>
      <style:text-properties style:font-name="標楷體" style:font-name-asian="標楷體" fo:font-size="16pt" style:font-size-asian="16pt" style:font-size-complex="16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3055in" fo:margin-left="0.1409in" fo:margin-right="0.0069in" fo:text-indent="-0.1409in">
        <style:tab-stops>
          <style:tab-stop style:type="left" style:position="0.984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1409in" fo:margin-right="0.0069in" fo:text-indent="-0.1409in">
        <style:tab-stops>
          <style:tab-stop style:type="left" style:position="0.98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0.8041in" fo:text-indent="-0.498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0.8041in" fo:text-indent="-0.498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055in" fo:margin-left="0.8041in" fo:text-indent="-0.4986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3055in" fo:margin-left="0.1409in" fo:margin-right="0.0069in" fo:text-indent="-0.1409in">
        <style:tab-stops>
          <style:tab-stop style:type="left" style:position="0.98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0.1409in" fo:margin-right="0.0069in" fo:text-indent="-0.1409in">
        <style:tab-stops>
          <style:tab-stop style:type="left" style:position="0.984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2" style:parent-style-name="內文" style:family="paragraph">
      <style:paragraph-properties fo:text-align="justify" fo:line-height="0.3055in" fo:margin-left="0.1409in" fo:margin-right="0.0069in" fo:text-indent="-0.1409in">
        <style:tab-stops>
          <style:tab-stop style:type="left" style:position="0.984in"/>
        </style:tab-stops>
      </style:paragraph-properties>
      <style:text-properties style:font-name="標楷體" style:font-name-asian="標楷體" fo:font-size="16pt" style:font-size-asian="16pt" style:font-size-complex="16pt"/>
    </style:style>
    <style:style style:name="P283" style:parent-style-name="清單段落" style:list-style-name="LFO9"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284" style:parent-style-name="清單段落" style:list-style-name="LFO9"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0.8215in" fo:text-indent="-0.492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0.8215in" fo:text-indent="-0.492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0.8215in" fo:text-indent="-0.4923in">
        <style:tab-stops/>
      </style:paragraph-properties>
      <style:text-properties style:font-name="標楷體" style:font-name-asian="標楷體" fo:font-size="16pt" style:font-size-asian="16pt" style:font-size-complex="16pt"/>
    </style:style>
    <style:style style:name="P288" style:parent-style-name="清單段落" style:list-style-name="LFO9"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289" style:parent-style-name="清單段落" style:list-style-name="LFO9"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3055in" fo:margin-left="0.1409in" fo:margin-right="0.0069in" fo:text-indent="-0.1409in">
        <style:tab-stops>
          <style:tab-stop style:type="left" style:position="0.984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1409in" fo:text-indent="-0.1409in">
        <style:tab-stops>
          <style:tab-stop style:type="left" style:position="0.984in"/>
        </style:tab-stops>
      </style:paragraph-properties>
      <style:text-properties style:font-name="標楷體" style:font-name-asian="標楷體" fo:font-size="16pt" style:font-size-asian="16pt" style:font-size-complex="16pt"/>
    </style:style>
    <style:style style:name="P299" style:parent-style-name="清單段落" style:list-style-name="LFO10"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300" style:parent-style-name="清單段落" style:list-style-name="LFO10"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301" style:parent-style-name="清單段落" style:list-style-name="LFO11" style:family="paragraph">
      <style:paragraph-properties fo:text-align="justify" fo:line-height="0.3055in" fo:margin-left="0.7312in" fo:text-indent="-0.5902in">
        <style:tab-stops>
          <style:tab-stop style:type="left" style:position="-0.0979in"/>
        </style:tab-stops>
      </style:paragraph-properties>
      <style:text-properties style:font-name="標楷體" style:font-name-asian="標楷體" fo:font-size="16pt" style:font-size-asian="16pt" style:font-size-complex="16pt"/>
    </style:style>
    <style:style style:name="P302" style:parent-style-name="清單段落" style:list-style-name="LFO11" style:family="paragraph">
      <style:paragraph-properties fo:text-align="justify" fo:line-height="0.3055in" fo:margin-left="0.7312in" fo:text-indent="-0.5902in">
        <style:tab-stops>
          <style:tab-stop style:type="left" style:position="-0.0979in"/>
        </style:tab-stops>
      </style:paragraph-properties>
      <style:text-properties style:font-name="標楷體" style:font-name-asian="標楷體" fo:font-size="16pt" style:font-size-asian="16pt" style:font-size-complex="16pt"/>
    </style:style>
    <style:style style:name="P303" style:parent-style-name="清單段落" style:list-style-name="LFO11" style:family="paragraph">
      <style:paragraph-properties fo:text-align="justify" fo:line-height="0.3055in" fo:margin-left="0.7312in" fo:text-indent="-0.5902in">
        <style:tab-stops>
          <style:tab-stop style:type="left" style:position="-0.0979in"/>
        </style:tab-stops>
      </style:paragraph-properties>
      <style:text-properties style:font-name="標楷體" style:font-name-asian="標楷體" fo:font-size="16pt" style:font-size-asian="16pt" style:font-size-complex="16pt"/>
    </style:style>
    <style:style style:name="P304" style:parent-style-name="清單段落" style:list-style-name="LFO10"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305" style:parent-style-name="清單段落" style:list-style-name="LFO10"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12" style:family="paragraph">
      <style:paragraph-properties fo:text-align="justify" fo:line-height="0.3055in">
        <style:tab-stops>
          <style:tab-stop style:type="left" style:position="-0.2444in"/>
          <style:tab-stop style:type="left" style:position="0.1513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43" style:parent-style-name="清單段落" style:list-style-name="LFO12" style:family="paragraph">
      <style:paragraph-properties fo:text-align="justify" fo:line-height="0.3055in">
        <style:tab-stops>
          <style:tab-stop style:type="left" style:position="-0.2444in"/>
          <style:tab-stop style:type="left" style:position="0.1513in"/>
        </style:tab-stops>
      </style:paragraph-properties>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13" style:family="paragraph">
      <style:paragraph-properties fo:text-align="justify" fo:line-height="0.3055in"/>
      <style:text-properties style:font-name="標楷體" style:font-name-asian="標楷體" fo:font-size="16pt" style:font-size-asian="16pt" style:font-size-complex="16pt"/>
    </style:style>
    <style:style style:name="P349" style:parent-style-name="清單段落" style:list-style-name="LFO13"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4">審議事項</text:span><text:span text:style-name="T5"><text:s text:c="21"/></text:span><text:span text:style-name="T6">提案單位：法令事務第二科</text:span></text:p>
      <text:p text:style-name="P7"><text:s text:c="35"/>承辦人：王品心分機：2406</text:p>
      <text:p text:style-name="P8">案由：為本府都市發展局(以下簡稱都發局)函請修正「臺北市政府辦理都市更新實施者申請代為拆除或遷移土地改良物實施辦法」第五條及第八條條文案，業經審查完竣，謹提請審議。</text:p>
      <text:p text:style-name="P9">說明：</text:p>
      <text:list text:style-name="LFO1" text:continue-numbering="true">
        <text:list-item>
          <text:p text:style-name="P10">都發局一一四年十一月二十八日北市都授新字第一一四六０四一九五二號函略以：</text:p>
        </text:list-item>
      </text:list>
      <text:p text:style-name="P11"><text:span text:style-name="T12">(</text:span><text:span text:style-name="T13">一</text:span><text:span text:style-name="T14">)</text:span><text:span text:style-name="T15">為確立實施者依都市更新條例（以下簡稱本條例）申請本府代為拆除或遷移土地改良物之執行規範，強化並建構完整之協調機制，本府於九十六年十一月九日訂定「臺北市政府受理都市更新權利變換實施者依都市更新條例第三十六條規定請求代為拆除或遷移土地改良物補充規定」（以下簡稱補</text:span><text:span text:style-name="T16">充規定），其後歷經九十八年八月三十一日、一０五年五月九日、一０六年六月十六日共計三次修正。</text:span></text:p>
      <text:p text:style-name="P17">(二)嗣因應一０八年一月三十日修正公布之本條例第五十七條第六項授權訂定自治法規，本府於一０九年一月八日訂定發布「臺北市政府辦理都市更新實施者申請代為拆除或遷移土地改良物實施辦法」（以下簡稱本辦法），提升法令位階為自治規則，使都市更新案件實施者向本府申請代為拆除或遷移作業得有適法且合理之執行方式。另於一０九年一月二十一日廢止補充規定，並溯及於一０九年一月十日生效。其後，為配合本條例第五十七條第六項於一一０年五月二十八日修正變更項次為第七項，於一一０年十月二十二日修正本<text:soft-page-break/>辦法第一條之授權依據。</text:p>
      <text:p text:style-name="P18">(三)本次參酌實施者申請本府代為拆除或遷移土地改良物之實務執行經驗，滾動式檢討修正第五條及第八條規定，並確保相關權利人之權益，修正重點說明如下：</text:p>
      <text:list text:style-name="LFO2" text:continue-numbering="true">
        <text:list-item>
          <text:p text:style-name="P19">修正條文第五條：</text:p>
        </text:list-item>
      </text:list>
      <text:list text:style-name="LFO3" text:continue-numbering="true">
        <text:list-item>
          <text:p text:style-name="P20">刪除第二款實施者申請本府代為拆除或遷移土地改良物時應檢附建造執照之規定。</text:p>
        </text:list-item>
        <text:list-item>
          <text:p text:style-name="P21">第三款：增訂本府處理代為拆除或遷移案件所生之拆除、遷移及相關衍生費用，實施者應切結承諾全額負擔。</text:p>
        </text:list-item>
        <text:list-item>
          <text:p text:style-name="P22">第六款：增訂實施者應檢具已依本條例第五十二條第一項、第五十七條第五項、第六十條第二項及第六十二條規定發放或提存補償金及補償費之證明文件。</text:p>
        </text:list-item>
        <text:list-item>
          <text:p text:style-name="P23">第八款：增訂物品或設備等之移置計畫應載明保管期間應至少六個月。</text:p>
        </text:list-item>
        <text:list-item>
          <text:p text:style-name="P24">第九款：增訂代拆戶暫時安置計畫之具體內容。</text:p>
        </text:list-item>
      </text:list>
      <text:list text:style-name="LFO2" text:continue-numbering="true">
        <text:list-item>
          <text:p text:style-name="P25">修正條文第八條：新增第二項，明定實施者應於本府提請臺北市都市更新及爭議處理審議會前領得建造執照。</text:p>
        </text:list-item>
      </text:list>
      <text:list text:style-name="LFO1" text:continue-numbering="true">
        <text:list-item>
          <text:p text:style-name="P26">上開修正條文，經核與臺北市法規標準自治條例第二十六條第一款規定：「市法規有下列情形之一者，得修正之：一<text:s/>基於政策或事實之需要，有增減內容之必要者。」尚無不合，本科除刪除都發局修正條文第五條第六款所列本條例條文條項次、依都發局說明增訂修正條文第八條第一項實施者應檢附建造執照影本之具體時點並刪除同<text:soft-page-break/>條第二項，及就都發局修正條文與說明欄酌作文字修正外，擬予同意。</text:p>
        </text:list-item>
        <text:list-item>
          <text:p text:style-name="P27">檢附都發局修正本辦法第五條及第八條條文草案與本科修正條文對照表及現行條文各一份。</text:p>
        </text:list-item>
      </text:list>
      <text:p text:style-name="P28">擬辦：提請審議通過後，送請市政會議審議。</text:p>
      <text:p text:style-name="P29">決議：</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soft-page-break/>
            <text:p text:style-name="P38">都發局修正「臺北市政府辦理都市更新實施者申請代為拆除或遷移土地改良物實施辦法」</text:p>
            <text:p text:style-name="P41">第五條及第八條條文草案與法務局法令事務第二科修正條文對照表</text:p>
          </table:table-cell>
          <table:covered-table-cell/>
          <table:covered-table-cell/>
          <table:covered-table-cell/>
          <table:covered-table-cell/>
        </table:table-row>
        <table:table-row table:style-name="TableRow42">
          <table:table-cell table:style-name="TableCell43">
            <text:p text:style-name="P44">法務局法令事務第二科修正條文</text:p>
          </table:table-cell>
          <table:table-cell table:style-name="TableCell45">
            <text:p text:style-name="P46">都發局修正條文</text:p>
          </table:table-cell>
          <table:table-cell table:style-name="TableCell47">
            <text:p text:style-name="P48">現行條文</text:p>
          </table:table-cell>
          <table:table-cell table:style-name="TableCell49">
            <text:p text:style-name="P50">都發局修正說明</text:p>
          </table:table-cell>
          <table:table-cell table:style-name="TableCell51">
            <text:p text:style-name="P52">法務局法令事務第二科修正說明</text:p>
          </table:table-cell>
        </table:table-row>
        <table:table-row table:style-name="TableRow53">
          <table:table-cell table:style-name="TableCell54">
            <text:p text:style-name="P55">第五條<text:s text:c="4"/>實施者申請本府代為拆除或遷移土地改良物時，應檢具下列文件：</text:p>
            <text:list text:style-name="LFO4" text:continue-numbering="true">
              <text:list-item>
                <text:p text:style-name="P56">權利變換計畫核定函。</text:p>
              </text:list-item>
              <text:list-item>
                <text:p text:style-name="P57">拆除執照。但符合建築法第七十八條但書規定者，不在此限。</text:p>
              </text:list-item>
              <text:list-item>
                <text:p text:style-name="P58"><text:span text:style-name="T59">承諾全額負擔本府處理代為拆除或遷移案件所生拆除</text:span><text:span text:style-name="T60">、</text:span><text:span text:style-name="T61">遷移及相關衍生費用之切結</text:span><text:soft-page-break/><text:span text:style-name="T62">書。</text:span></text:p>
              </text:list-item>
              <text:list-item>
                <text:p text:style-name="P63">實施者已依本條例第五十七條第一項及都市更新條例施行細則第二十六條規定通知代拆戶限期自行拆除或遷移之相關證明文件。</text:p>
              </text:list-item>
              <text:list-item>
                <text:p text:style-name="P64">實施者依本條例第五十七條第二項規定召開協調會過程之相關證明文件（含協調對象、寄送召開協調會通知、出席簽到表、會議資料、會議紀錄、會議<text:soft-page-break/>照片或錄影、寄送會議紀錄等之證明文件）。</text:p>
              </text:list-item>
              <text:list-item>
                <text:p text:style-name="P65"><text:span text:style-name="T66">實施者已依本條例</text:span><text:span text:style-name="T67">相關</text:span><text:span text:style-name="T68">規定發放或提存補償金及補償費之證明文件。</text:span></text:p>
              </text:list-item>
              <text:list-item>
                <text:p text:style-name="P69">申請本府代為拆除或遷移土地改良物之清冊及照片。</text:p>
              </text:list-item>
              <text:list-item>
                <text:p text:style-name="P70"><text:span text:style-name="T71">執行拆除或遷移時未清理之物品或設備等之移置計畫，該計畫應載明移置處所位於臺北市轄區內</text:span><text:span text:style-name="T72">、</text:span><text:span text:style-name="T73">適於保管物品並無危險</text:span><text:soft-page-break/><text:span text:style-name="T74">之虞</text:span><text:span text:style-name="T75">且</text:span><text:span text:style-name="T76">保</text:span><text:span text:style-name="T77">管期間至少六個月，並於適當位置揭示洽領聯絡方式。</text:span></text:p>
              </text:list-item>
              <text:list-item>
                <text:p text:style-name="P78"><text:span text:style-name="T79">代拆戶暫時安置計畫</text:span><text:span text:style-name="T80">，該計畫</text:span><text:span text:style-name="T81">應載明暫時安置處所位於臺北市轄區內，暫時安置日數至少七日。</text:span></text:p>
              </text:list-item>
              <text:list-item>
                <text:p text:style-name="P82">執行拆除工作計畫。</text:p>
              </text:list-item>
              <text:list-item>
                <text:p text:style-name="P83">申報廢棄物流向核准文件。</text:p>
              </text:list-item>
            </text:list>
          </table:table-cell>
          <table:table-cell table:style-name="TableCell84">
            <text:p text:style-name="P85">第五條<text:s text:c="4"/>實施者申請本府代為拆除或遷移土地改良物時，應檢具下列文件：</text:p>
            <text:p text:style-name="P86">一、權利變換計畫核定函。</text:p>
            <text:list text:style-name="LFO5" text:continue-numbering="true">
              <text:list-item>
                <text:p text:style-name="P87">拆除執照。但符合建築法第七十八條但書規定者，不在此限。</text:p>
              </text:list-item>
              <text:list-item>
                <text:p text:style-name="P88"><text:span text:style-name="T89">承諾全額負擔本府處理代為拆除或遷移案件所生</text:span><text:span text:style-name="T90">拆除遷移及相關衍生</text:span><text:span text:style-name="T91">費用之切結</text:span><text:soft-page-break/><text:span text:style-name="T92">書。</text:span></text:p>
              </text:list-item>
              <text:list-item>
                <text:p text:style-name="P93">實施者已依本條例第五十七條第一項及都市更新條例施行細則第二十六條規定通知代拆戶限期自行拆除或遷移之相關證明文件。</text:p>
              </text:list-item>
              <text:list-item>
                <text:p text:style-name="P94">實施者依本條例第五十七條第二項規定召開協調會過程之相關證明文件（含協調對象、寄送召開協調會通知、出席簽到表、會議資料、會議紀錄、會議<text:soft-page-break/>照片或錄影、寄送會議紀錄等之證明文件）。</text:p>
              </text:list-item>
              <text:list-item>
                <text:p text:style-name="P95"><text:span text:style-name="T96">實施者已依本條例第五十二條第一項、第五十七條第五項、第六十條第二項及第六十二條規定發放或提存補償金及</text:span><text:span text:style-name="T97">補償費之證明文件。</text:span></text:p>
              </text:list-item>
              <text:list-item>
                <text:p text:style-name="P98">申請本府代為拆除或遷移土地改良物之清冊及照片。</text:p>
              </text:list-item>
              <text:list-item>
                <text:p text:style-name="P99"><text:span text:style-name="T100">執行拆除或遷移時未清理之物品或設備等之移置計畫，</text:span><text:soft-page-break/><text:span text:style-name="T101">該計畫應</text:span><text:span text:style-name="T102">載明移置處所位於臺北市轄區內</text:span><text:span text:style-name="T103">，</text:span><text:span text:style-name="T104">適於保管物品並無危險之虞</text:span><text:span text:style-name="T105">，保管期間應至少六個月</text:span><text:span text:style-name="T106">，並於適當位置揭示洽領聯絡方式。</text:span></text:p>
              </text:list-item>
              <text:list-item>
                <text:p text:style-name="P107"><text:span text:style-name="T108">代拆戶</text:span><text:span text:style-name="T109">暫時</text:span><text:span text:style-name="T110">安置計畫</text:span><text:span text:style-name="T111">應載明暫時安置處所位於臺北市轄區內，暫時安置日數應至少七日</text:span><text:span text:style-name="T112">。</text:span></text:p>
              </text:list-item>
              <text:list-item>
                <text:p text:style-name="P113">執行拆除工作計畫。</text:p>
              </text:list-item>
              <text:list-item>
                <text:p text:style-name="P114">申報廢棄物流向核准文件。</text:p>
              </text:list-item>
            </text:list>
          </table:table-cell>
          <table:table-cell table:style-name="TableCell115">
            <text:p text:style-name="P116">第五條　<text:s text:c="2"/>實施者申請本府代為拆除或遷移土地改良物時，應檢具下列文件：</text:p>
            <text:p text:style-name="P117">一、權利變換計畫核定函。</text:p>
            <text:list text:style-name="LFO6" text:continue-numbering="true">
              <text:list-item>
                <text:p text:style-name="P118"><text:span text:style-name="T119">建造執照。</text:span></text:p>
              </text:list-item>
              <text:list-item>
                <text:p text:style-name="P120">拆除執照。但符合建築法第七十八條但書規定者，不在此限。</text:p>
              </text:list-item>
              <text:list-item>
                <text:p text:style-name="P121">承諾全額負擔本府處理代為拆除或遷移案件所生費用之切結書。</text:p>
              </text:list-item>
              <text:list-item>
                <text:p text:style-name="P122">實施者已依本條例第五十七條第一項及都市更新條例施行細則第二十六條規定通知代拆戶限期自行拆除或遷移之相關證明文件。</text:p>
              </text:list-item>
              <text:list-item>
                <text:p text:style-name="P123">實施者依本條例第五十七條第二項規定召開協調會過程之相關證明文件（含協調對象、寄送召開協調會通知、出席簽到表、會議資料、會<text:s text:c="4"/>議紀錄、會議照片或錄影、<text:soft-page-break/>寄送會議紀錄等之證明文件）。</text:p>
              </text:list-item>
              <text:list-item>
                <text:p text:style-name="P124"><text:span text:style-name="T125">代為拆除或遷移土地改良物</text:span><text:span text:style-name="T126">補償費</text:span><text:span text:style-name="T127">已領取或提存</text:span><text:span text:style-name="T128">之證明文件。</text:span></text:p>
              </text:list-item>
              <text:list-item>
                <text:p text:style-name="P129">申請本府代為拆除或遷移土地改良物之清冊及照片。</text:p>
              </text:list-item>
              <text:list-item>
                <text:p text:style-name="P130"><text:span text:style-name="T131">執行拆除或遷移時未清理之物品或設備等之移置計畫，該計畫</text:span><text:span text:style-name="T132">並</text:span><text:span text:style-name="T133">應載明移置處所位於臺北市轄區內</text:span><text:span text:style-name="T134">且</text:span><text:span text:style-name="T135">適於保管物品並無危險之虞，並於適</text:span><text:soft-page-break/><text:span text:style-name="T136">當位置揭示洽領聯絡方式。</text:span></text:p>
              </text:list-item>
              <text:list-item>
                <text:p text:style-name="P137">代拆戶安置計畫。</text:p>
              </text:list-item>
              <text:list-item>
                <text:p text:style-name="P138">執行拆除工作計畫。</text:p>
              </text:list-item>
              <text:list-item>
                <text:p text:style-name="P139">申報廢棄物流向核准文件。</text:p>
              </text:list-item>
            </text:list>
          </table:table-cell>
          <table:table-cell table:style-name="TableCell140">
            <text:list text:style-name="LFO7" text:continue-numbering="true">
              <text:list-item>
                <text:p text:style-name="P141"><text:span text:style-name="T142">考量實施者申請本府代為拆除或遷移土地改良物，</text:span><text:span text:style-name="T143">依本辦法第七條規定，尚須召開</text:span><text:span text:style-name="T144">須經兩</text:span><text:span text:style-name="T145">二</text:span><text:span text:style-name="T146">次以上公辦協調會，並提請臺北市都市更新及爭議處理審議會（以下簡稱審議會）決議通過後，始得准許執行，</text:span><text:span text:style-name="T147">時程往往耗時費日。倘要求實施者於</text:span><text:span text:style-name="T148">送件階段</text:span><text:span text:style-name="T149">尚無</text:span><text:span text:style-name="T150">即須</text:span><text:span text:style-name="T151">檢具建造執照</text:span><text:span text:style-name="T152">之必要</text:span><text:span text:style-name="T153">，</text:span><text:span text:style-name="T154">且</text:span><text:span text:style-name="T155">因</text:span><text:span text:style-name="T156">一旦實施者領得建造執照</text:span><text:span text:style-name="T157">，</text:span><text:span text:style-name="T158">將開始起算</text:span><text:soft-page-break/><text:span text:style-name="T159">建築法第五十三條及第五十四條之建築期限及開工期限，滋生實務執行上</text:span><text:span text:style-name="T160">未能於期</text:span><text:span text:style-name="T161">限內完工之</text:span><text:span text:style-name="T162">困擾，爰刪除</text:span><text:span text:style-name="T163">現行條文</text:span><text:span text:style-name="T164">第二款</text:span><text:span text:style-name="T165">規定</text:span><text:span text:style-name="T166">，另</text:span><text:span text:style-name="T167">移列至</text:span><text:span text:style-name="T168">增訂於</text:span><text:span text:style-name="T169">修正條文第八條第二項</text:span><text:span text:style-name="T170">，明定本府提請審議會前實施者應領得建造執照</text:span><text:span text:style-name="T171">。</text:span></text:p>
              </text:list-item>
              <text:list-item>
                <text:p text:style-name="P172"><text:span text:style-name="T173">配合現行</text:span><text:span text:style-name="T174">條文</text:span><text:span text:style-name="T175">規定</text:span><text:span text:style-name="T176">第二款之刪除，</text:span><text:span text:style-name="T177">現行第三款至第十二款之</text:span><text:span text:style-name="T178">後續</text:span><text:span text:style-name="T179">款次</text:span><text:span text:style-name="T180">依序</text:span><text:span text:style-name="T181">向前</text:span><text:span text:style-name="T182">遞移</text:span><text:span text:style-name="T183">為第二款至第十一款</text:span><text:span text:style-name="T184">。</text:span></text:p>
              </text:list-item>
              <text:list-item>
                <text:p text:style-name="P185"><text:span text:style-name="T186">修正條文第三款，</text:span><text:span text:style-name="T187">實務上</text:span><text:span text:style-name="T188">在</text:span><text:span text:style-name="T189">執行代為拆除或遷移土</text:span><text:soft-page-break/><text:span text:style-name="T190">地改良物時，其費用之支出，除「拆除或遷移費用」外，尚包含但不限於因執行現行</text:span><text:span text:style-name="T191">條文</text:span><text:span text:style-name="T192">第九款、第十款所生之物品設備保管費</text:span><text:span text:style-name="T193">(</text:span><text:span text:style-name="T194">如倉儲</text:span><text:span text:style-name="T195">)</text:span><text:span text:style-name="T196">、暫時安置費</text:span><text:span text:style-name="T197">(</text:span><text:span text:style-name="T198">如旅舍</text:span><text:span text:style-name="T199">)</text:span><text:span text:style-name="T200">等相關衍生費用，爰修正</text:span><text:span text:style-name="T201">第三款</text:span><text:span text:style-name="T202">文字，以資明確</text:span><text:span text:style-name="T203">，避生爭議</text:span><text:span text:style-name="T204">。</text:span></text:p>
              </text:list-item>
              <text:list-item>
                <text:p text:style-name="P205"><text:span text:style-name="T206">修正條文第六款，</text:span><text:span text:style-name="T207">查實施者依本條例五十二條第一項、第五十七條第五項及第六十條第二項等規定，有支付所有權人及相關權利人「不能</text:span><text:span text:style-name="T208">或</text:span><text:span text:style-name="T209">不願</text:span><text:span text:style-name="T210">之</text:span><text:span text:style-name="T211">補償金」及</text:span><text:soft-page-break/><text:span text:style-name="T212">「拆遷補償費」之法定義務，又實施者依本條例第六十二條規定，如與權利變換範圍內占有他人土地之舊違章建築戶簽訂協議書採「現金補償方案」者，亦應依約給付，前開各種補償類型，實施者不得以任何名義或理由抑留剋扣。如允許實施者在履行前開義務完竣前，得向本府申請代為拆除</text:span><text:span text:style-name="T213">或</text:span><text:span text:style-name="T214">遷移作業，將嚴重妨害應受補償人之權益，</text:span><text:span text:style-name="T215">並有違反本條例第五十七條正當法律程序疑慮。</text:span><text:span text:style-name="T216">現行</text:span><text:span text:style-name="T217">規定</text:span><text:span text:style-name="T218">條文</text:span><text:soft-page-break/><text:span text:style-name="T219">文字</text:span><text:span text:style-name="T220">上</text:span><text:span text:style-name="T221">僅</text:span><text:span text:style-name="T222">須檢附</text:span><text:span text:style-name="T223">規範</text:span><text:span text:style-name="T224">代拆戶之「拆遷補償費」</text:span><text:span text:style-name="T225">，未顧及其他補償對象及補償類型，</text:span><text:span text:style-name="T226">有失妥適</text:span><text:span text:style-name="T227">顯有不當</text:span><text:span text:style-name="T228">，爰修正</text:span><text:span text:style-name="T229">第六款</text:span><text:span text:style-name="T230">文字，明定依本條例相關規定</text:span><text:span text:style-name="T231">，以涵蓋各種補償態樣</text:span><text:span text:style-name="T232">以資明確</text:span><text:span text:style-name="T233">。</text:span></text:p>
              </text:list-item>
              <text:list-item>
                <text:p text:style-name="P234">參酌實務執行經驗修正第八款規定，明定實施者將未清理之物品或設備移置於適當處所保管，其保管期間應至少六個月。其餘酌予文字修正。</text:p>
              </text:list-item>
              <text:list-item>
                <text:p text:style-name="P235"><text:span text:style-name="T236">查第九款所定「安置計畫」係指因執行代為拆除或遷移作業，「暫</text:span><text:soft-page-break/><text:span text:style-name="T237">時」將代拆戶安置於特定處所而言，與本條例第三十六條第一項第十三款規定之「拆遷安置計畫」有別</text:span><text:span text:style-name="T238">。</text:span><text:span text:style-name="T239">，後者係慮及更新建築物在取得使用執照後，尚未完成產權登記前，所有權人仍無法遷入，故要求實施者應補貼所有權人更新期間（</text:span><text:span text:style-name="T240">開工日至取得使用執照）再加計六個月之租金</text:span><text:span text:style-name="T241">查本條例所指之「拆遷安置計畫」，包含地上物拆遷計畫、合法建築物之補償與安置、其他土地改良物之補償及占有</text:span><text:soft-page-break/><text:span text:style-name="T242">他人土地之舊違章建築戶之補償與安置</text:span><text:span text:style-name="T243">，兩者有其差異</text:span><text:span text:style-name="T244">，為明確區分二者</text:span><text:span text:style-name="T245">，爰增加「暫時」二字，</text:span><text:span text:style-name="T246">避免混淆。</text:span><text:span text:style-name="T247">以資明確；</text:span><text:span text:style-name="T248">另參酌修正條文第八款文字及實務執行經驗，明定代拆戶暫時安置計畫應載明暫時安置處所位於臺北市轄區內，暫時安置日數應至少七日</text:span><text:span text:style-name="T249">，以保障代拆戶之權益</text:span><text:span text:style-name="T250">。</text:span></text:p>
              </text:list-item>
            </text:list>
          </table:table-cell>
          <table:table-cell table:style-name="TableCell251">
            <text:list text:style-name="LFO8" text:continue-numbering="true">
              <text:list-item>
                <text:p text:style-name="P252">都發局修正條文第三款酌作文字修正。</text:p>
              </text:list-item>
              <text:list-item>
                <text:p text:style-name="P253">都發局修正條文第六款直接明列本條例相關補償規定，恐有掛一漏萬之疑慮。且若後續本條例修正相關條次，本辦法尚須配合修正，徒增不便，爰刪除都發局修<text:soft-page-break/>正條文第六款所列本條例條文條項次，修正為「依本條例相關規定」，以涵蓋各種補償態樣。</text:p>
              </text:list-item>
              <text:list-item>
                <text:p text:style-name="P254">為使都發局修正條文第八款及第九款體例一致，本科酌作文字修正，並刪除重複之「應」字。</text:p>
              </text:list-item>
              <text:list-item>
                <text:p text:style-name="P255">查本條例第三十六條第一項第十三款之「拆遷<text:soft-page-break/>安置計畫」，係指都市更新事業計畫中，應表明拆遷安置計畫，該計畫包含地上物拆遷計畫、合法建築物之補償與安置、其他土地改良物之補償及占有他人土地之舊違章建築戶之補償與安置，非如都發局修正說明欄第六點所述僅就租金補貼部分<text:soft-page-break/>予以載明，且修正條文第九款無涉租金補貼一事，爰就都發局修正說明欄第六點酌作修正，明列拆遷安置計畫內容。</text:p>
              </text:list-item>
              <text:list-item>
                <text:p text:style-name="P256">其餘都發局修正說明酌作文字修正。</text:p>
              </text:list-item>
            </text:list>
          </table:table-cell>
        </table:table-row>
        <text:soft-page-break/>
        <table:table-row table:style-name="TableRow257">
          <table:table-cell table:style-name="TableCell258">
            <text:p text:style-name="P259"><text:span text:style-name="T260">第八條</text:span><text:span text:style-name="T261"><text:s text:c="3"/></text:span><text:span text:style-name="T262">本府依前條規定召開協調會協調不成者，</text:span><text:span text:style-name="T263">實施者</text:span><text:span text:style-name="T264">應</text:span><text:span text:style-name="T265">檢附建造執照影本報請本府</text:span><text:span text:style-name="T266">提請臺北市都市更新及</text:span><text:soft-page-break/><text:span text:style-name="T267">爭議處理審議會，就實</text:span><text:span text:style-name="T268">施者申請案件之拆除或遷移之期日、方式、安置或其他拆遷相關事項進行評估及再協調後，作成會議紀錄，供本府續行協調或執行代為拆除或遷移之參考。　</text:span></text:p>
            <text:p text:style-name="P269"><text:s text:c="6"/>經本府確認協調不成者，於執行拆除或遷移前，應依下列規定辦理：</text:p>
            <text:p text:style-name="P270">一、書面通知實施者審查結果。</text:p>
            <text:p text:style-name="P271">二、訂定預定拆遷日，並辦理下列事項：</text:p>
            <text:p text:style-name="P272">(一)公告並張貼於土地改良<text:soft-page-break/>物所在地址、當地里辦公處之公告牌及本府設置之專門網頁。預定拆遷日公告次日起至預定拆遷日，不得少於三十日。</text:p>
            <text:p text:style-name="P273">(二)刊登政府公報或新聞紙三日。</text:p>
            <text:p text:style-name="P274">(三)通知代拆戶預定拆遷日及疏導期限。</text:p>
            <text:p text:style-name="P275">三、成立府級工作小組。</text:p>
            <text:p text:style-name="P276">四、通知實施者及協辦單位參與<text:soft-page-break/>現場勘查。</text:p>
          </table:table-cell>
          <table:table-cell table:style-name="TableCell277">
            <text:p text:style-name="P278">第八條<text:s text:c="3"/>本府依前條規定召開協調會協調不成者，應提請臺北市都市更新及爭議處理審議會，就實施者申請<text:soft-page-break/>案件之拆除或遷移之期日、方式、安置或其他拆遷相關事項進行評估及再協調後，作成會議紀錄，供本府續行協調或執行代為拆除或遷移之參考。　</text:p>
            <text:p text:style-name="P279"><text:span text:style-name="T280"><text:s text:c="6"/></text:span><text:span text:style-name="T281">本府依前項規定提請臺北市都市更新及爭議處理審議會前，實施者應領得建造執照。</text:span></text:p>
            <text:p text:style-name="P282"><text:s text:c="6"/>經本府確認協調不成者，於執行拆除或遷移前，應依下列規定辦理：</text:p>
            <text:list text:style-name="LFO9" text:continue-numbering="true">
              <text:list-item>
                <text:p text:style-name="P283">書面通知實施者審查結果。</text:p>
              </text:list-item>
              <text:list-item>
                <text:p text:style-name="P284">訂定預定拆遷日，並辦理下<text:soft-page-break/>列事項：</text:p>
              </text:list-item>
            </text:list>
            <text:p text:style-name="P285">(一)公告並張貼於土地改良物所在地址、當地里辦公處之公告牌及本府設置之專門網頁。預定拆遷日公告次日起至預定拆遷日，不得少於三十日。</text:p>
            <text:p text:style-name="P286">(二)刊登政府公報或新聞紙三日。</text:p>
            <text:p text:style-name="P287">(三)通知代拆戶預定拆遷日及疏導期限。</text:p>
            <text:list text:style-name="LFO9" text:continue-numbering="true">
              <text:list-item>
                <text:p text:style-name="P288">成立府級工作<text:soft-page-break/>小組。</text:p>
              </text:list-item>
              <text:list-item>
                <text:p text:style-name="P289">通知實施者及協辦單位參與現場勘查。</text:p>
              </text:list-item>
            </text:list>
          </table:table-cell>
          <table:table-cell table:style-name="TableCell290">
            <text:p text:style-name="P291"><text:span text:style-name="T292">第八條</text:span><text:span text:style-name="T293"><text:s text:c="3"/></text:span><text:span text:style-name="T294">本府依前條規定召開協調會協調不成者，應</text:span><text:span text:style-name="T295">提請</text:span><text:span text:style-name="T296">臺北市都市更新及爭議處理審議會，就實施者申請</text:span><text:soft-page-break/><text:span text:style-name="T297">案件之拆除或遷移之期日、方式、安置或其他拆遷相關事項進行評估及再協調後，作成會議紀錄，供本府續行協調或執行代為拆除或遷移之參考。</text:span></text:p>
            <text:p text:style-name="P298"><text:s text:c="6"/>經本府確認協調不成者，於執行拆除或遷移前，應依下列規定辦理：</text:p>
            <text:list text:style-name="LFO10" text:continue-numbering="true">
              <text:list-item>
                <text:p text:style-name="P299">書面通知實施者審查結果。</text:p>
              </text:list-item>
              <text:list-item>
                <text:p text:style-name="P300">訂定預定拆遷日，並辦理下列事項：</text:p>
              </text:list-item>
            </text:list>
            <text:list text:style-name="LFO11" text:continue-numbering="true">
              <text:list-item>
                <text:p text:style-name="P301">公告並張貼於土地改良物所在地址、當地里辦公處之公<text:soft-page-break/>告牌及本府<text:s text:c="6"/>設置之專門網頁。預定拆遷日公告次日起至預定拆遷日，不得少於<text:s text:c="6"/>三十日。</text:p>
              </text:list-item>
              <text:list-item>
                <text:p text:style-name="P302">刊登政府公報或新聞紙三日。</text:p>
              </text:list-item>
              <text:list-item>
                <text:p text:style-name="P303">通知代拆戶預定拆遷日及疏導期限。</text:p>
              </text:list-item>
            </text:list>
            <text:list text:style-name="LFO10" text:continue-numbering="true">
              <text:list-item>
                <text:p text:style-name="P304">成立府級工作小組。</text:p>
              </text:list-item>
              <text:list-item>
                <text:p text:style-name="P305">通知實施者及協辦單位參與現場勘查。</text:p>
              </text:list-item>
            </text:list>
          </table:table-cell>
          <table:table-cell table:style-name="TableCell306">
            <text:list text:style-name="LFO12" text:continue-numbering="true">
              <text:list-item>
                <text:p text:style-name="P307"><text:span text:style-name="T308">考量實施者申請本府代為拆除或遷移土地改良物，</text:span><text:span text:style-name="T309">一旦</text:span><text:span text:style-name="T310">係為推進新建建築物之進行，</text:span><text:span text:style-name="T311">經審議會決議通過，即</text:span><text:soft-page-break/><text:span text:style-name="T312">進入後續本府准許拆除或遷移作業之執行階段，</text:span><text:span text:style-name="T313">乃明定</text:span><text:span text:style-name="T314">如</text:span><text:span text:style-name="T315">於</text:span><text:span text:style-name="T316">提請審議會前，實施者</text:span><text:span text:style-name="T317">尚未取</text:span><text:span text:style-name="T318">應領</text:span><text:span text:style-name="T319">得建造執照，</text:span><text:span text:style-name="T320">將難</text:span><text:span text:style-name="T321">以供審議會進行完整評估，</text:span><text:span text:style-name="T322">且不</text:span><text:span text:style-name="T323">避</text:span><text:span text:style-name="T324">免引發本府代為拆除或遷移完竣，實施者卻不</text:span><text:span text:style-name="T325">受建造執照施工期限管制而有延宕</text:span><text:span text:style-name="T326">進行施工，擱置</text:span><text:span text:style-name="T327">更新案之爭議。爰新增第二項，</text:span><text:span text:style-name="T328">自現行條文第五條第二款移列，</text:span><text:span text:style-name="T329">明定實施者於本府提請審議會前應領得建造執照，以確保本府執行代</text:span><text:span text:style-name="T330">為</text:span><text:span text:style-name="T331">拆</text:span><text:span text:style-name="T332">除或遷移</text:span><text:span text:style-name="T333">作業完竣</text:span><text:soft-page-break/><text:span text:style-name="T334">後，實施者</text:span><text:span text:style-name="T335">即</text:span><text:span text:style-name="T336">得確實</text:span><text:span text:style-name="T337">依建造執照所定期限</text:span><text:span text:style-name="T338">施作建築工程，避免延宕都市更新程序</text:span><text:span text:style-name="T339">，</text:span><text:span text:style-name="T340">。</text:span><text:span text:style-name="T341">實務作業上，本府得自行確認實施者已領得建造執照，或由實施者提供建造執照後，再提請審議會審議</text:span><text:span text:style-name="T342">。</text:span></text:p>
              </text:list-item>
              <text:list-item>
                <text:p text:style-name="P343"><text:span text:style-name="T344">配合第二項之增訂，現行第二項之項次</text:span><text:span text:style-name="T345">規定</text:span><text:span text:style-name="T346">向後遞移為第三項。</text:span></text:p>
              </text:list-item>
            </text:list>
          </table:table-cell>
          <table:table-cell table:style-name="TableCell347">
            <text:list text:style-name="LFO13" text:continue-numbering="true">
              <text:list-item>
                <text:p text:style-name="P348">都發局修正條文第二項「本府依前項規定提請臺北市都市更新及爭議<text:soft-page-break/>處理審議會前」，時間點有失具體明確，且若實施者未領得建造執照，後續將如何辦理亦未見相關規範，經電洽都發局確認，未來實務上運作方式並經都發局同意後修正第一項文字，明定實施者應檢附建造執照報請本府提請審議會，並刪除都發局<text:soft-page-break/>修正條文之第二項規定。</text:p>
              </text:list-item>
              <text:list-item>
                <text:p text:style-name="P349">都發局修正說明酌作文字修正。</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font-size-complex="16pt" style:text-underline-type="none" style:text-underline-color="font-color"/>
    </style:style>
    <style:style style:name="WW_CharLFO5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6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7LVL1"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6263in" text:min-label-width="0in" text:list-level-position-and-space-mode="label-alignment">
          <style:list-level-label-alignment text:label-followed-by="listtab" fo:margin-left="0.3937in" fo:text-indent="0.2326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0">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1">
      <text:list-level-style-number text:level="1" style:num-prefix="（" style:num-suffix="）" style:num-format="一, 十, 一百(繁), ...">
        <style:list-level-properties text:space-before="0.6263in" text:min-label-width="0.7125in" text:list-level-position-and-space-mode="label-alignment">
          <style:list-level-label-alignment text:label-followed-by="nothing" fo:margin-left="1.3388in" fo:text-indent="-0.71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2">
      <text:list-level-style-number text:level="1" text:style-name="WW_CharLFO12LV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9"><text:span text:style-name="T4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品心</meta:initial-creator>
    <dc:creator>王品心</dc:creator>
    <meta:creation-date>2025-12-15T05:52:00Z</meta:creation-date>
    <dc:date>2026-01-02T07:00:00Z</dc:date>
    <meta:print-date>2025-12-11T01:26:00Z</meta:print-date>
    <meta:template xlink:href="Normal" xlink:type="simple"/>
    <meta:editing-cycles>5</meta:editing-cycles>
    <meta:editing-duration>PT4920S</meta:editing-duration>
    <meta:document-statistic meta:page-count="13" meta:paragraph-count="11" meta:word-count="853" meta:character-count="5705" meta:row-count="40" meta:non-whitespace-character-count="4863"/>
  </office:meta>
</office:document-meta>
</file>