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3916in" fo:text-indent="0.1958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line-height="0.3611in" fo:margin-left="0.5888in" fo:text-indent="-0.5888in">
        <style:tab-stops>
          <style:tab-stop style:type="left" style:position="0.3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line-height="0.3611in" fo:margin-left="0.5888in" fo:text-indent="-0.5888in">
        <style:tab-stops>
          <style:tab-stop style:type="left" style:position="0.392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2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3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5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6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" style:parent-style-name="Textbody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2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3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4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5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6" style:parent-style-name="Textbody" style:family="paragraph">
      <style:paragraph-properties fo:text-align="justify" fo:line-height="0.3611in" fo:margin-left="0.9826in" fo:text-indent="-0.390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7" style:parent-style-name="Textbody" style:family="paragraph">
      <style:paragraph-properties fo:text-align="justify" fo:line-height="0.3611in" fo:margin-left="0.5902in" fo:text-indent="0.393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8" style:parent-style-name="Textbody" style:family="paragraph">
      <style:paragraph-properties fo:text-align="justify" fo:line-height="0.3611in" fo:margin-left="0.5902in" fo:text-indent="0.3368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臺北市公共藝術基金收支保管及運用自治條例第一條、第三條及第四條修正條文</text:p>
      <text:p text:style-name="P2"><text:span text:style-name="T3">第一條</text:span><text:span text:style-name="T4">　　</text:span><text:span text:style-name="T5">臺北市（以下簡稱本市）為辦理公共藝術，特設置臺北市公共藝術基金（以下簡稱本基金），並依預算法第九十六條第二項準用同法第二十一條規定，制定本自治條例。</text:span></text:p>
      <text:p text:style-name="P6"><text:span text:style-name="T7">第三條</text:span><text:span text:style-name="T8">　　</text:span><text:span text:style-name="T9"><text:tab/></text:span><text:span text:style-name="T10">本基金之資金來源如下：</text:span></text:p>
      <text:p text:style-name="P11">一、依公共藝術設置辦法第五條、第六條、第九條及第十條規定收納之公共藝術經費。</text:p>
      <text:p text:style-name="P12">二、管理機關依預算程序撥充之款項收入。</text:p>
      <text:p text:style-name="P13">三、中央政府補助款項收入。</text:p>
      <text:p text:style-name="P14">四、捐贈收入。</text:p>
      <text:p text:style-name="P15">五、本基金之孳息收入。</text:p>
      <text:p text:style-name="P16">六、其他收入。</text:p>
      <text:p text:style-name="P17"><text:span text:style-name="T18">第四條</text:span><text:span text:style-name="T19">　　</text:span><text:span text:style-name="T20">本基金之資金用途如下：</text:span><text:span text:style-name="T21"><text:s/></text:span></text:p>
      <text:p text:style-name="P22">一、公共藝術品之設置與管理維護支出。</text:p>
      <text:p text:style-name="P23">二、公共藝術空間或文化設施之設置支出。</text:p>
      <text:p text:style-name="P24">三、公共藝術展演之支出。</text:p>
      <text:p text:style-name="P25">四、公共藝術之教育推廣與人才培訓之支出。</text:p>
      <text:p text:style-name="P26">五、其他有關之支出。</text:p>
      <text:p text:style-name="P27">前項第二款至第五款之支出費用，不得超出當年度應辦公共藝術總支出之百分之五十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Textbody">
      <style:paragraph-properties fo:text-align="justify" fo:line-height="0.25in" fo:margin-left="0.8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淑惠</meta:initial-creator>
    <dc:creator>劉后安</dc:creator>
    <meta:creation-date>2025-11-26T08:53:00Z</meta:creation-date>
    <dc:date>2025-11-27T06:25:00Z</dc:date>
    <meta:print-date>2025-11-27T06:2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