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333in" fo:margin-left="0.8861in" fo:margin-right="-0.2486in" fo:text-indent="-0.8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top="0.125in" fo:line-height="0.3333in" fo:margin-left="0.8861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333in" fo:margin-left="0.8861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333in" fo:margin-left="0.8861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333in" fo:margin-left="1.3902in" fo:text-indent="-0.47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333in" fo:margin-left="1.3902in" fo:text-indent="-0.47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margin-left="0.8861in" fo:text-indent="-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333in" fo:margin-left="0.8861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333in" fo:margin-left="0.8861in" fo:text-indent="0.455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重陽敬老禮金發放金額標準</text:p>
      <text:p text:style-name="P2">第<text:s/>一<text:s/>條　　本標準依臺北市重陽敬老禮金致送自治條例（以下簡稱本自治條例）第四條第三項規定訂定之。</text:p>
      <text:p text:style-name="P3">第<text:s/>二<text:s/>條　　本標準之主管機關為臺北市政府社會局（以下簡稱社會局）。</text:p>
      <text:p text:style-name="P4">第<text:s/>三<text:s/>條　　本自治條例第四條第一項所定重陽敬老禮金各級距之發放金額如下：</text:p>
      <text:p text:style-name="P5">一、六十五歲以上未滿七十五歲、七十五歲以上未滿八十五歲及八十五歲以上未滿九十九歲者：新臺幣一千五百元。</text:p>
      <text:p text:style-name="P6">二、九十九歲以上者：新臺幣一萬元。</text:p>
      <text:p text:style-name="P7">第<text:s/>四<text:s/>條　　本標準所需經費，由社會局編列預算支應。</text:p>
      <text:p text:style-name="P8">第<text:s/>五<text:s/>條　　本標準自中華民國一百十二年一月一日施行。</text:p>
      <text:p text:style-name="P9"><text:span text:style-name="T10">本標準修正條文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品妤</meta:initial-creator>
    <dc:creator>顏永芳</dc:creator>
    <meta:creation-date>2021-07-29T10:32:00Z</meta:creation-date>
    <dc:date>2024-11-11T10:51:00Z</dc:date>
    <meta:print-date>2024-02-15T03:39:00Z</meta:print-date>
    <meta:template xlink:href="Normal" xlink:type="simple"/>
    <meta:editing-cycles>38</meta:editing-cycles>
    <meta:editing-duration>PT3900S</meta:editing-duration>
    <meta:document-statistic meta:page-count="1" meta:paragraph-count="1" meta:word-count="41" meta:character-count="278" meta:row-count="1" meta:non-whitespace-character-count="238"/>
  </office:meta>
</office:document-meta>
</file>