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P12"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3"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2" style:family="paragraph">
      <style:paragraph-properties fo:text-align="justify" fo:line-height="0.3194in" fo:margin-left="0.8861in" fo:text-indent="-0.7506in">
        <style:tab-stops/>
      </style:paragraph-properties>
      <style:text-properties style:font-name="標楷體" style:font-name-asian="標楷體" fo:font-size="18pt" style:font-size-asian="18pt" style:font-size-complex="16pt"/>
    </style:style>
    <style:style style:name="P15"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6"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7"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8"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19"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0"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1"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2"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3" style:parent-style-name="內文" style:family="paragraph">
      <style:paragraph-properties fo:text-align="justify" fo:line-height="0.3194in" fo:margin-left="0.8666in" fo:text-indent="-0.375in">
        <style:tab-stops/>
      </style:paragraph-properties>
    </style:style>
    <style:style style:name="T24" style:parent-style-name="預設段落字型" style:family="text">
      <style:text-properties style:font-name="標楷體" style:font-name-asian="標楷體" fo:font-size="18pt" style:font-size-asian="18pt" style:font-size-complex="16pt"/>
    </style:style>
    <style:style style:name="T25" style:parent-style-name="預設段落字型" style:family="text">
      <style:text-properties style:font-name="標楷體" style:font-name-asian="標楷體" fo:font-size="18pt" style:font-size-asian="18pt" style:font-size-complex="16pt"/>
    </style:style>
    <style:style style:name="P26"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7" style:parent-style-name="內文" style:family="paragraph">
      <style:paragraph-properties fo:text-align="justify" fo:line-height="0.3194in" fo:margin-left="0.8666in" fo:text-indent="-0.375in">
        <style:tab-stops/>
      </style:paragraph-properties>
      <style:text-properties style:font-name="標楷體" style:font-name-asian="標楷體" fo:font-size="18pt" style:font-size-asian="18pt" style:font-size-complex="16pt"/>
    </style:style>
    <style:style style:name="P28" style:parent-style-name="內文" style:family="paragraph">
      <style:paragraph-properties fo:text-align="justify" fo:line-height="0.3194in" fo:margin-left="0.8034in" fo:text-indent="-0.5118in">
        <style:tab-stops/>
      </style:paragraph-properties>
    </style:style>
    <style:style style:name="T29" style:parent-style-name="預設段落字型" style:family="text">
      <style:text-properties style:font-name="標楷體" style:font-name-asian="標楷體" fo:font-size="18pt" style:font-size-asian="18pt" style:font-size-complex="16pt"/>
    </style:style>
    <style:style style:name="T30" style:parent-style-name="預設段落字型" style:family="text">
      <style:text-properties style:font-name="標楷體" style:font-name-asian="標楷體" fo:font-size="18pt" style:font-size-asian="18pt" style:font-size-complex="16pt"/>
    </style:style>
    <style:style style:name="T31" style:parent-style-name="預設段落字型" style:family="text">
      <style:text-properties style:font-name="標楷體" style:font-name-asian="標楷體" fo:font-size="18pt" style:font-size-asian="18pt" style:font-size-complex="16pt"/>
    </style:style>
    <style:style style:name="T32" style:parent-style-name="預設段落字型" style:family="text">
      <style:text-properties style:font-name="標楷體" style:font-name-asian="標楷體" fo:font-size="18pt" style:font-size-asian="18pt" style:font-size-complex="16pt"/>
    </style:style>
    <style:style style:name="T33" style:parent-style-name="預設段落字型" style:family="text">
      <style:text-properties style:font-name="標楷體" style:font-name-asian="標楷體" fo:font-size="18pt" style:font-size-asian="18pt" style:font-size-complex="16pt"/>
    </style:style>
    <style:style style:name="T34" style:parent-style-name="預設段落字型" style:family="text">
      <style:text-properties style:font-name="標楷體" style:font-name-asian="標楷體" fo:font-size="18pt" style:font-size-asian="18pt" style:font-size-complex="16pt"/>
    </style:style>
    <style:style style:name="T35" style:parent-style-name="預設段落字型" style:family="text">
      <style:text-properties style:font-name="標楷體" style:font-name-asian="標楷體" fo:font-size="18pt" style:font-size-asian="18pt" style:font-size-complex="16pt"/>
    </style:style>
    <style:style style:name="T36" style:parent-style-name="預設段落字型" style:family="text">
      <style:text-properties style:font-name="標楷體" style:font-name-asian="標楷體" fo:font-size="18pt" style:font-size-asian="18pt" style:font-size-complex="16pt"/>
    </style:style>
    <style:style style:name="P37"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38" style:parent-style-name="內文" style:family="paragraph">
      <style:paragraph-properties fo:text-align="justify" fo:line-height="0.3194in"/>
      <style:text-properties style:font-name="標楷體" style:font-name-asian="標楷體" fo:font-size="18pt" style:font-size-asian="18pt" style:font-size-complex="16pt"/>
    </style:style>
    <style:style style:name="P39" style:parent-style-name="內文" style:family="paragraph">
      <style:paragraph-properties fo:text-align="justify" fo:line-height="0.3194in"/>
      <style:text-properties style:font-name="標楷體" style:font-name-asian="標楷體" fo:font-size="18pt" style:font-size-asian="18pt" style:font-size-complex="16pt"/>
    </style:style>
    <style:style style:name="TableColumn41" style:family="table-column">
      <style:table-column-properties style:column-width="2.0604in" style:use-optimal-column-width="false"/>
    </style:style>
    <style:style style:name="TableColumn42" style:family="table-column">
      <style:table-column-properties style:column-width="2.0652in" style:use-optimal-column-width="false"/>
    </style:style>
    <style:style style:name="TableColumn43" style:family="table-column">
      <style:table-column-properties style:column-width="2.0652in" style:use-optimal-column-width="false"/>
    </style:style>
    <style:style style:name="TableColumn44" style:family="table-column">
      <style:table-column-properties style:column-width="2.0652in" style:use-optimal-column-width="false"/>
    </style:style>
    <style:style style:name="TableColumn45" style:family="table-column">
      <style:table-column-properties style:column-width="1.6868in" style:use-optimal-column-width="false"/>
    </style:style>
    <style:style style:name="TableColumn46" style:family="table-column">
      <style:table-column-properties style:column-width="0.0277in" style:use-optimal-column-width="false"/>
    </style:style>
    <style:style style:name="Table40" style:family="table" style:master-page-name="MP1">
      <style:table-properties style:width="9.9708in" style:rel-width="102.9%" fo:margin-left="0in" table:align="lef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font-size="16pt" style:font-size-asian="16pt" style:font-size-complex="16pt"/>
    </style:style>
    <style:style style:name="P5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67" style:family="table-row">
      <style:table-row-properties style:min-row-height="0.4277in" style:use-optimal-row-height="false"/>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text-autospace="none" fo:text-align="justify" fo:line-height="0.3194in" fo:margin-left="0.2222in" fo:text-indent="-0.2222in">
        <style:tab-stops>
          <style:tab-stop style:type="left" style:position="0.9395in"/>
        </style:tab-stops>
      </style:paragraph-properties>
    </style:style>
    <style:style style:name="T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vertical-align="auto" fo:line-height="0.3194in" fo:margin-left="0.2222in" fo:text-indent="-0.222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3194in" fo:margin-left="0.2208in" fo:text-indent="-0.2208in">
        <style:tab-stops/>
      </style:paragraph-properties>
      <style:text-properties style:font-name="標楷體" style:font-name-asian="標楷體" fo:font-size="16pt" style:font-size-asian="16pt" style:font-size-complex="16pt"/>
    </style:style>
    <style:style style:name="TableCell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style:text-autospace="none" fo:text-align="justify" fo:line-height="0.3194in"/>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writing-mode="lr-tb" fo:padding-top="0in" fo:padding-left="0.0069in" fo:padding-bottom="0in" fo:padding-right="0.0069in"/>
    </style:style>
    <style:style style:name="P82"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83" style:family="table-row">
      <style:table-row-properties style:min-row-height="0.4277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vertical-align="auto" fo:line-height="0.3194in" fo:margin-left="0.2222in" fo:text-indent="-0.222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vertical-align="auto" fo:line-height="0.3194in" fo:margin-left="0.2222in" fo:text-indent="-0.2222in">
        <style:tab-stops/>
      </style:paragraph-properties>
    </style:style>
    <style:style style:name="T89" style:parent-style-name="預設段落字型" style:family="text">
      <style:text-properties style:font-name="標楷體" style:font-name-asian="標楷體" style:letter-kerning="false" fo:font-size="16pt" style:font-size-asian="16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3194in" fo:margin-left="0.2236in" fo:text-indent="-0.2222in">
        <style:tab-stops/>
      </style:paragraph-properties>
      <style:text-properties style:font-name="標楷體" style:font-name-asian="標楷體" fo:font-size="16pt" style:font-size-asian="16pt" style:font-size-complex="16pt"/>
    </style:style>
    <style:style style:name="TableCell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style:text-autospace="none" fo:text-align="justify" fo:line-height="0.3194in"/>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text-autospace="none" fo:text-align="justify" fo:line-height="0.3194in"/>
    </style:style>
    <style:style style:name="P96" style:parent-style-name="內文" style:family="paragraph">
      <style:paragraph-properties style:text-autospace="none" fo:text-align="justify" fo:line-height="0.3194in"/>
    </style:style>
    <style:style style:name="P97" style:parent-style-name="內文" style:family="paragraph">
      <style:paragraph-properties style:text-autospace="none" fo:text-align="justify" fo:line-height="0.3194in"/>
    </style:style>
    <style:style style:name="TableCell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writing-mode="lr-tb" fo:padding-top="0in" fo:padding-left="0.0069in" fo:padding-bottom="0in" fo:padding-right="0.0069in"/>
    </style:style>
    <style:style style:name="P101"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02" style:family="table-row">
      <style:table-row-properties style:min-row-height="0.4277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vertical-align="auto" fo:line-height="0.3194in" fo:margin-left="0.2222in" fo:text-indent="-0.2222in">
        <style:tab-stops/>
      </style:paragraph-properties>
      <style:text-properties style:font-name="標楷體" style:font-name-asian="標楷體" fo:font-size="16pt" style:font-size-asian="16pt" style:font-size-complex="14pt"/>
    </style:style>
    <style:style style:name="P105"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style>
    <style:style style:name="P106" style:parent-style-name="內文" style:family="paragraph">
      <style:paragraph-properties fo:text-align="justify" style:vertical-align="auto" fo:line-height="0.3194in" fo:margin-left="0.6229in" fo:text-indent="-0.4444in">
        <style:tab-stops/>
      </style:paragraph-properties>
    </style:style>
    <style:style style:name="T107" style:parent-style-name="預設段落字型" style:family="text">
      <style:text-properties style:font-name="標楷體" style:font-name-asian="標楷體" fo:font-size="16pt" style:font-size-asian="16pt" style:font-size-complex="14pt"/>
    </style:style>
    <style:style style:name="P108"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style>
    <style:style style:name="P109"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style>
    <style:style style:name="P110"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style>
    <style:style style:name="P111" style:parent-style-name="內文" style:family="paragraph">
      <style:paragraph-properties fo:text-align="justify" style:vertical-align="auto" fo:line-height="0.3194in" fo:margin-left="0.6229in" fo:text-indent="-0.4444in">
        <style:tab-stops/>
      </style:paragraph-properties>
    </style:style>
    <style:style style:name="T112" style:parent-style-name="預設段落字型" style:family="text">
      <style:text-properties style:font-name="標楷體" style:font-name-asian="標楷體" fo:font-size="16pt" style:font-size-asian="16pt" style:font-size-complex="14pt"/>
    </style:style>
    <style:style style:name="T113" style:parent-style-name="預設段落字型" style:family="text">
      <style:text-properties style:font-name="標楷體" style:font-name-asian="標楷體" fo:font-size="16pt" style:font-size-asian="16pt" style:font-size-complex="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vertical-align="auto" fo:line-height="0.3194in" fo:margin-left="0.2222in" fo:text-indent="-0.2222in">
        <style:tab-stops/>
      </style:paragraph-properties>
      <style:text-properties style:font-name="標楷體" style:font-name-asian="標楷體" fo:font-size="16pt" style:font-size-asian="16pt" style:font-size-complex="14pt"/>
    </style:style>
    <style:style style:name="P116" style:parent-style-name="內文" style:family="paragraph">
      <style:paragraph-properties fo:text-align="justify" style:vertical-align="auto" fo:line-height="0.3194in" fo:margin-left="0.6229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4pt"/>
    </style:style>
    <style:style style:name="T119" style:parent-style-name="預設段落字型" style:family="text">
      <style:text-properties style:font-name="標楷體" style:font-name-asian="標楷體" fo:font-size="16pt" style:font-size-asian="16pt" style:font-size-complex="14pt"/>
    </style:style>
    <style:style style:name="T120" style:parent-style-name="預設段落字型" style:family="text">
      <style:text-properties style:font-name="標楷體" style:font-name-asian="標楷體" fo:font-size="16pt" style:font-size-asian="16pt" style:font-size-complex="14pt"/>
    </style:style>
    <style:style style:name="T121" style:parent-style-name="預設段落字型" style:family="text">
      <style:text-properties style:font-name="標楷體" style:font-name-asian="標楷體" fo:font-size="16pt" style:font-size-asian="16pt" style:font-size-complex="14pt"/>
    </style:style>
    <style:style style:name="P122" style:parent-style-name="內文" style:family="paragraph">
      <style:paragraph-properties fo:text-align="justify" style:vertical-align="auto" fo:line-height="0.3194in" fo:margin-left="0.6229in" fo:text-indent="-0.4444in">
        <style:tab-stops/>
      </style:paragraph-properties>
    </style:style>
    <style:style style:name="T1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4pt"/>
    </style:style>
    <style:style style:name="P125"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126" style:parent-style-name="內文" style:family="paragraph">
      <style:paragraph-properties fo:text-align="justify" style:vertical-align="auto" fo:line-height="0.3194in" fo:margin-left="0.6229in" fo:text-indent="-0.4444in">
        <style:tab-stops/>
      </style:paragraph-properties>
    </style:style>
    <style:style style:name="T12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4pt"/>
    </style:style>
    <style:style style:name="T129" style:parent-style-name="預設段落字型" style:family="text">
      <style:text-properties style:font-name="標楷體" style:font-name-asian="標楷體" fo:font-size="16pt" style:font-size-asian="16pt" style:font-size-complex="14pt"/>
    </style:style>
    <style:style style:name="P130" style:parent-style-name="內文" style:family="paragraph">
      <style:paragraph-properties fo:text-align="justify" style:vertical-align="auto" fo:line-height="0.3194in" fo:margin-left="0.6229in" fo:text-indent="-0.4444in">
        <style:tab-stops/>
      </style:paragraph-properties>
      <style:text-properties style:font-name="標楷體" style:font-name-asian="標楷體" fo:font-size="16pt" style:font-size-asian="16pt" style:font-size-complex="14pt"/>
    </style:style>
    <style:style style:name="P131" style:parent-style-name="內文" style:family="paragraph">
      <style:paragraph-properties fo:text-align="justify" style:vertical-align="auto" fo:line-height="0.3194in" fo:margin-left="0.6229in" fo:text-indent="-0.4444in">
        <style:tab-stops/>
      </style:paragraph-properties>
    </style:style>
    <style:style style:name="T13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3194in" fo:margin-left="0.2437in" fo:text-indent="-0.2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194in" fo:margin-left="0.6875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194in" fo:margin-left="0.6875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2" style:parent-style-name="內文" style:family="paragraph">
      <style:paragraph-properties fo:text-align="justify" fo:line-height="0.3194in" fo:margin-left="0.6875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P145" style:parent-style-name="內文" style:family="paragraph">
      <style:paragraph-properties fo:text-align="justify" fo:line-height="0.3194in" fo:margin-left="0.6875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fo:text-align="justify" fo:line-height="0.3194in" fo:margin-left="0.6875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194in" fo:margin-left="0.6875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6" style:parent-style-name="內文" style:family="paragraph">
      <style:paragraph-properties fo:text-align="center"/>
    </style:style>
    <style:style style:name="TableCell1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8" style:parent-style-name="內文" style:family="paragraph">
      <style:paragraph-properties style:text-autospace="none" fo:text-align="justify" fo:line-height="0.3194in" fo:margin-left="0.4451in" fo:text-indent="-0.44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9" style:parent-style-name="內文" style:family="paragraph">
      <style:paragraph-properties style:text-autospace="none" fo:text-align="justify" fo:line-height="0.3194in" fo:margin-left="0.4444in" fo:text-indent="-0.4444in">
        <style:tab-stops/>
      </style:paragraph-propertie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84" style:parent-style-name="內文" style:family="paragraph">
      <style:paragraph-properties style:text-autospace="none" fo:text-align="justify" fo:line-height="0.3194in" fo:margin-left="0.4444in" fo:text-indent="-0.4444in">
        <style:tab-stops/>
      </style:paragraph-properties>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內文" style:family="paragraph">
      <style:paragraph-properties style:text-autospace="none" fo:text-align="justify" fo:line-height="0.3194in" fo:margin-left="0.4444in" fo:text-indent="-0.4444in">
        <style:tab-stops/>
      </style:paragraph-propertie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style:text-autospace="none" fo:text-align="justify" fo:line-height="0.3194in" fo:margin-left="0.4444in" fo:text-indent="-0.444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3194in" fo:margin-left="0.4444in" fo:text-indent="-0.4444in">
        <style:tab-stops/>
      </style:paragraph-properties>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04" style:family="table-cell">
      <style:table-cell-properties fo:border="none" style:writing-mode="lr-tb" fo:padding-top="0in" fo:padding-left="0.0069in" fo:padding-bottom="0in" fo:padding-right="0.0069in"/>
    </style:style>
    <style:style style:name="P205"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206" style:family="table-row">
      <style:table-row-properties style:min-row-height="0.4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無間距" style:family="paragraph">
      <style:paragraph-properties fo:line-height="0.3194in" fo:margin-left="0.2222in" fo:text-indent="-0.2222in">
        <style:tab-stops/>
      </style:paragraph-properties>
    </style:style>
    <style:style style:name="T209" style:parent-style-name="預設段落字型" style:family="text">
      <style:text-properties style:font-name="標楷體" style:font-name-asian="標楷體" fo:font-size="16pt" style:font-size-asian="16pt" style:font-size-complex="14pt"/>
    </style:style>
    <style:style style:name="T210" style:parent-style-name="預設段落字型" style:family="text">
      <style:text-properties style:font-name="標楷體" style:font-name-asian="標楷體" fo:letter-spacing="-0.0277in" fo:font-size="16pt" style:font-size-asian="16pt" style:font-size-complex="14pt"/>
    </style:style>
    <style:style style:name="P211" style:parent-style-name="無間距" style:family="paragraph">
      <style:paragraph-properties fo:line-height="0.3194in" fo:margin-left="0.2222in" fo:text-indent="-0.2222in">
        <style:tab-stops/>
      </style:paragraph-properties>
    </style:style>
    <style:style style:name="T212" style:parent-style-name="預設段落字型" style:family="text">
      <style:text-properties style:font-name="標楷體" style:font-name-asian="標楷體" fo:font-size="16pt" style:font-size-asian="16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無間距" style:family="paragraph">
      <style:paragraph-properties fo:line-height="0.3194in" fo:margin-left="0.2222in" fo:text-indent="-0.2222in">
        <style:tab-stops/>
      </style:paragraph-properties>
    </style:style>
    <style:style style:name="T215" style:parent-style-name="預設段落字型" style:family="text">
      <style:text-properties style:font-name="標楷體" style:font-name-asian="標楷體" fo:font-size="16pt" style:font-size-asian="16pt" style:font-size-complex="14pt"/>
    </style:style>
    <style:style style:name="T21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6pt" style:font-size-asian="16pt" style:font-size-complex="14pt"/>
    </style:style>
    <style:style style:name="T218" style:parent-style-name="預設段落字型" style:family="text">
      <style:text-properties style:font-name="標楷體" style:font-name-asian="標楷體" fo:letter-spacing="-0.0277in" fo:font-size="16pt" style:font-size-asian="16pt" style:font-size-complex="14pt"/>
    </style:style>
    <style:style style:name="P219" style:parent-style-name="無間距" style:family="paragraph">
      <style:paragraph-properties fo:line-height="0.3194in" fo:margin-left="0.2222in" fo:text-indent="-0.2222in">
        <style:tab-stops/>
      </style:paragraph-properties>
    </style:style>
    <style:style style:name="T220" style:parent-style-name="預設段落字型" style:family="text">
      <style:text-properties style:font-name="標楷體" style:font-name-asian="標楷體" fo:font-size="16pt" style:font-size-asian="16pt" style:font-size-complex="14pt"/>
    </style:style>
    <style:style style:name="T2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4pt"/>
    </style:style>
    <style:style style:name="T2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line-height="0.3194in" fo:margin-left="0.2222in" fo:text-indent="-0.2222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194in" fo:margin-left="0.1986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TableCell23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style:text-autospace="none" fo:text-align="justify" fo:line-height="0.3194in" fo:margin-left="0.4444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text-autospace="none" fo:text-align="justify" fo:line-height="0.3194in" fo:margin-left="0.4444in" fo:text-indent="-0.444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250" style:parent-style-name="內文" style:family="paragraph">
      <style:paragraph-properties fo:text-align="justify" fo:line-height="0.3194in" fo:margin-left="0.4444in" fo:text-indent="-0.4444in">
        <style:tab-stops/>
      </style:paragraph-properties>
    </style:style>
    <style:style style:name="T251" style:parent-style-name="預設段落字型" style:family="text">
      <style:text-properties style:font-name="標楷體" style:font-name-asian="標楷體" fo:font-size="16pt" style:font-size-asian="16pt" style:font-size-complex="13pt"/>
    </style:style>
    <style:style style:name="TableCell252" style:family="table-cell">
      <style:table-cell-properties fo:border="none" style:writing-mode="lr-tb" fo:padding-top="0in" fo:padding-left="0.0069in" fo:padding-bottom="0in" fo:padding-right="0.0069in"/>
    </style:style>
    <style:style style:name="P253"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254" style:family="table-row">
      <style:table-row-properties style:min-row-height="0.4277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vertical-align="auto" fo:line-height="0.3194in" fo:margin-left="0.2222in" fo:text-indent="-0.2222in">
        <style:tab-stops/>
      </style:paragraph-properties>
      <style:text-properties style:font-name="標楷體" style:font-name-asian="標楷體" fo:font-size="16pt" style:font-size-asian="16pt" style:font-size-complex="14pt"/>
    </style:style>
    <style:style style:name="P257" style:parent-style-name="內文" style:family="paragraph">
      <style:paragraph-properties style:vertical-align="auto" fo:line-height="0.3194in" fo:margin-left="0.6666in" fo:text-indent="-0.6666in">
        <style:tab-stops>
          <style:tab-stop style:type="left" style:position="-0.4236in"/>
        </style:tab-stops>
      </style:paragraph-properties>
      <style:text-properties style:font-name="標楷體" style:font-name-asian="標楷體" fo:font-size="16pt" style:font-size-asian="16pt" style:font-size-complex="14pt"/>
    </style:style>
    <style:style style:name="P258" style:parent-style-name="內文" style:family="paragraph">
      <style:paragraph-properties fo:text-align="justify" fo:line-height="0.3194in" fo:margin-left="0.6666in" fo:text-indent="-0.6666in">
        <style:tab-stops/>
      </style:paragraph-properties>
    </style:style>
    <style:style style:name="T259" style:parent-style-name="預設段落字型" style:family="text">
      <style:text-properties style:font-name="標楷體" style:font-name-asian="標楷體" fo:font-size="16pt" style:font-size-asian="16pt" style:font-size-complex="14pt"/>
    </style:style>
    <style:style style:name="T260" style:parent-style-name="預設段落字型" style:family="text">
      <style:text-properties style:font-name="標楷體" style:font-name-asian="標楷體" fo:font-size="16pt" style:font-size-asian="16pt" style:font-size-complex="16pt"/>
    </style:style>
    <style:style style:name="P261" style:parent-style-name="內文" style:family="paragraph">
      <style:paragraph-properties style:vertical-align="auto" fo:line-height="0.3194in" fo:margin-left="0.6666in" fo:text-indent="-0.6666in">
        <style:tab-stops/>
      </style:paragraph-properties>
    </style:style>
    <style:style style:name="T262" style:parent-style-name="預設段落字型" style:family="text">
      <style:text-properties style:font-name="標楷體" style:font-name-asian="標楷體" fo:font-size="16pt" style:font-size-asian="16pt" style:font-size-complex="14pt"/>
    </style:style>
    <style:style style:name="T263" style:parent-style-name="預設段落字型" style:family="text">
      <style:text-properties style:font-name="標楷體" style:font-name-asian="標楷體" fo:font-size="16pt" style:font-size-asian="16pt" style:font-size-complex="14pt"/>
    </style:style>
    <style:style style:name="P264" style:parent-style-name="內文" style:family="paragraph">
      <style:paragraph-properties fo:text-align="justify" style:vertical-align="auto" fo:line-height="0.3194in" fo:margin-left="0.2222in" fo:text-indent="-0.2222in">
        <style:tab-stops/>
      </style:paragraph-properties>
    </style:style>
    <style:style style:name="T265" style:parent-style-name="預設段落字型" style:family="text">
      <style:text-properties style:font-name="標楷體" style:font-name-asian="標楷體" fo:font-size="16pt" style:font-size-asian="16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vertical-align="auto" fo:line-height="0.3194in" fo:margin-left="0.2222in" fo:text-indent="-0.2222in">
        <style:tab-stops/>
      </style:paragraph-properties>
      <style:text-properties style:font-name="標楷體" style:font-name-asian="標楷體" fo:font-size="16pt" style:font-size-asian="16pt" style:font-size-complex="14pt"/>
    </style:style>
    <style:style style:name="P268" style:parent-style-name="內文" style:family="paragraph">
      <style:paragraph-properties style:vertical-align="auto" fo:line-height="0.3194in" fo:margin-left="0.6666in" fo:text-indent="-0.6666in">
        <style:tab-stops>
          <style:tab-stop style:type="left" style:position="-0.4236in"/>
        </style:tab-stops>
      </style:paragraph-properties>
      <style:text-properties style:font-name="標楷體" style:font-name-asian="標楷體" fo:font-size="16pt" style:font-size-asian="16pt" style:font-size-complex="14pt"/>
    </style:style>
    <style:style style:name="P269" style:parent-style-name="內文" style:family="paragraph">
      <style:paragraph-properties fo:text-align="justify" fo:line-height="0.3194in" fo:margin-left="0.6666in" fo:text-indent="-0.6666in">
        <style:tab-stops/>
      </style:paragraph-properties>
    </style:style>
    <style:style style:name="T270" style:parent-style-name="預設段落字型" style:family="text">
      <style:text-properties style:font-name="標楷體" style:font-name-asian="標楷體" fo:font-size="16pt" style:font-size-asian="16pt" style:font-size-complex="14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vertical-align="auto" fo:line-height="0.3194in" fo:margin-left="0.6666in" fo:text-indent="-0.6666in">
        <style:tab-stops/>
      </style:paragraph-properties>
    </style:style>
    <style:style style:name="T274" style:parent-style-name="預設段落字型" style:family="text">
      <style:text-properties style:font-name="標楷體" style:font-name-asian="標楷體" fo:font-size="16pt" style:font-size-asian="16pt" style:font-size-complex="14pt"/>
    </style:style>
    <style:style style:name="T27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P277" style:parent-style-name="內文" style:family="paragraph">
      <style:paragraph-properties fo:text-align="justify" style:vertical-align="auto" fo:line-height="0.3194in" fo:margin-left="0.2222in" fo:text-indent="-0.2222in">
        <style:tab-stops/>
      </style:paragraph-properties>
    </style:style>
    <style:style style:name="T278" style:parent-style-name="預設段落字型" style:family="text">
      <style:text-properties style:font-name="標楷體" style:font-name-asian="標楷體" fo:font-size="16pt" style:font-size-asian="16pt" style:font-size-complex="14pt"/>
    </style:style>
    <style:style style:name="T27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3194in" fo:margin-left="0.2173in" fo:text-indent="-0.222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194in" fo:margin-left="0.6694in" fo:text-indent="-0.4722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194in" fo:margin-left="0.6694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4" style:parent-style-name="內文" style:family="paragraph">
      <style:paragraph-properties fo:text-align="justify" fo:line-height="0.3194in" fo:margin-left="0.6694in" fo:text-indent="-0.4722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85" style:parent-style-name="內文" style:family="paragraph">
      <style:paragraph-properties fo:text-align="justify" fo:line-height="0.3194in" fo:margin-left="0.6694in" fo:text-indent="-0.4722in">
        <style:tab-stops/>
      </style:paragraph-properties>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194in" fo:margin-left="0.1979in" fo:text-indent="-0.1979in">
        <style:tab-stops/>
      </style:paragraph-properties>
      <style:text-properties style:font-name="標楷體" style:font-name-asian="標楷體" fo:font-size="16pt" style:font-size-asian="16pt" style:font-size-complex="16pt"/>
    </style:style>
    <style:style style:name="TableCell2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style:text-autospace="none" fo:text-align="justify" fo:line-height="0.3194in" fo:margin-left="0.4444in" fo:text-indent="-0.4444in">
        <style:tab-stops/>
      </style:paragraph-properties>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text-autospace="none" fo:text-align="justify" fo:line-height="0.3194in" fo:margin-left="0.4444in" fo:text-indent="-0.4444in">
        <style:tab-stops/>
      </style:paragraph-properties>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style:text-autospace="none" fo:text-align="justify" fo:line-height="0.3194in" fo:margin-left="0.4444in" fo:text-indent="-0.4444in">
        <style:tab-stops/>
      </style:paragraph-properties>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text-autospace="none" fo:text-align="justify" fo:line-height="0.3194in" fo:margin-left="0.4444in" fo:text-indent="-0.4444in">
        <style:tab-stops/>
      </style:paragraph-properties>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ableCell3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 style:parent-style-name="內文" style:family="paragraph">
      <style:paragraph-properties fo:text-align="justify" style:line-height-at-least="0.1666in"/>
      <style:text-properties style:font-name="標楷體" style:font-name-asian="標楷體" fo:font-size="16pt" style:font-size-asian="16pt" style:font-size-complex="13pt"/>
    </style:style>
    <style:style style:name="P332"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333" style:family="table-cell">
      <style:table-cell-properties fo:border="none" style:writing-mode="lr-tb" fo:padding-top="0in" fo:padding-left="0.0069in" fo:padding-bottom="0in" fo:padding-right="0.0069in"/>
    </style:style>
    <style:style style:name="P334"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335" style:family="table-row">
      <style:table-row-properties style:min-row-height="0.4277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vertical-align="auto" fo:line-height="0.3194in" fo:margin-left="0.2222in" fo:text-indent="-0.2222in">
        <style:tab-stops/>
      </style:paragraph-properties>
    </style:style>
    <style:style style:name="T338" style:parent-style-name="預設段落字型" style:family="text">
      <style:text-properties style:font-name="標楷體" style:font-name-asian="標楷體" fo:font-size="16pt" style:font-size-asian="16pt" style:font-size-complex="14pt"/>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41"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42"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43" style:parent-style-name="內文" style:family="paragraph">
      <style:paragraph-properties style:vertical-align="auto" fo:line-height="0.3194in" fo:margin-left="0.2222in" fo:text-indent="-0.2222in">
        <style:tab-stops/>
      </style:paragraph-properties>
    </style:style>
    <style:style style:name="T344" style:parent-style-name="預設段落字型" style:family="text">
      <style:text-properties style:font-name="標楷體" style:font-name-asian="標楷體" fo:font-size="16pt" style:font-size-asian="16pt" style:font-size-complex="14pt"/>
    </style:style>
    <style:style style:name="P345" style:parent-style-name="內文" style:family="paragraph">
      <style:paragraph-properties fo:text-align="justify" style:vertical-align="auto" fo:line-height="0.3194in" fo:margin-left="0.2222in" fo:text-indent="-0.2222in">
        <style:tab-stops/>
      </style:paragraph-properties>
    </style:style>
    <style:style style:name="T346" style:parent-style-name="預設段落字型" style:family="text">
      <style:text-properties style:font-name="標楷體" style:font-name-asian="標楷體" fo:font-size="16pt" style:font-size-asian="16pt" style:font-size-complex="14pt"/>
    </style:style>
    <style:style style:name="T34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4pt"/>
    </style:style>
    <style:style style:name="T349" style:parent-style-name="預設段落字型" style:family="text">
      <style:text-properties style:font-name="標楷體" style:font-name-asian="標楷體" fo:font-size="16pt" style:font-size-asian="16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vertical-align="auto" fo:line-height="0.3194in" fo:margin-left="0.2222in" fo:text-indent="-0.2222in">
        <style:tab-stops/>
      </style:paragraph-properties>
    </style:style>
    <style:style style:name="T352" style:parent-style-name="預設段落字型" style:family="text">
      <style:text-properties style:font-name="標楷體" style:font-name-asian="標楷體" fo:font-size="16pt" style:font-size-asian="16pt" style:font-size-complex="14pt"/>
    </style:style>
    <style:style style:name="T35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6pt" style:font-size-asian="16pt" style:font-size-complex="14pt"/>
    </style:style>
    <style:style style:name="T355" style:parent-style-name="預設段落字型" style:family="text">
      <style:text-properties style:font-name="標楷體" style:font-name-asian="標楷體" fo:font-size="16pt" style:font-size-asian="16pt" style:font-size-complex="14pt"/>
    </style:style>
    <style:style style:name="P356"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57"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58" style:parent-style-name="內文" style:family="paragraph">
      <style:paragraph-properties style:vertical-align="auto" fo:line-height="0.3194in" fo:margin-left="0.6104in" fo:text-indent="-0.4333in">
        <style:tab-stops/>
      </style:paragraph-properties>
      <style:text-properties style:font-name="標楷體" style:font-name-asian="標楷體" fo:font-size="16pt" style:font-size-asian="16pt" style:font-size-complex="14pt"/>
    </style:style>
    <style:style style:name="P359" style:parent-style-name="內文" style:family="paragraph">
      <style:paragraph-properties style:vertical-align="auto" fo:line-height="0.3194in" fo:margin-left="0.2222in" fo:text-indent="-0.2222in">
        <style:tab-stops/>
      </style:paragraph-properties>
    </style:style>
    <style:style style:name="T360" style:parent-style-name="預設段落字型" style:family="text">
      <style:text-properties style:font-name="標楷體" style:font-name-asian="標楷體" fo:font-size="16pt" style:font-size-asian="16pt" style:font-size-complex="14pt"/>
    </style:style>
    <style:style style:name="T36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4pt"/>
    </style:style>
    <style:style style:name="P363" style:parent-style-name="內文" style:family="paragraph">
      <style:paragraph-properties fo:text-align="justify" style:vertical-align="auto" fo:line-height="0.3194in" fo:margin-left="0.2222in" fo:text-indent="-0.2222in">
        <style:tab-stops/>
      </style:paragraph-properties>
    </style:style>
    <style:style style:name="T364" style:parent-style-name="預設段落字型" style:family="text">
      <style:text-properties style:font-name="標楷體" style:font-name-asian="標楷體" fo:font-size="16pt" style:font-size-asian="16pt" style:font-size-complex="14pt"/>
    </style:style>
    <style:style style:name="T36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fo:line-height="0.3194in" fo:margin-left="0.2222in" fo:text-indent="-0.2222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194in" fo:margin-left="0.2222in" fo:text-indent="-0.2222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TableCell3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1" style:parent-style-name="內文" style:family="paragraph">
      <style:paragraph-properties style:text-autospace="none" fo:text-align="justify" fo:line-height="0.3194in" fo:margin-left="0.4444in" fo:text-indent="-0.4444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style:text-autospace="none" fo:text-align="justify" fo:line-height="0.3194in" fo:margin-left="0.4444in" fo:text-indent="-0.4444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style:text-autospace="none" fo:text-align="justify" fo:line-height="0.3194in" fo:margin-left="0.4444in" fo:text-indent="-0.4444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style:text-autospace="none" fo:text-align="justify" fo:line-height="0.3194in" fo:margin-left="0.4444in" fo:text-indent="-0.4444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ableCell4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5"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426" style:family="table-cell">
      <style:table-cell-properties fo:border="none" style:writing-mode="lr-tb" fo:padding-top="0in" fo:padding-left="0.0069in" fo:padding-bottom="0in" fo:padding-right="0.0069in"/>
    </style:style>
    <style:style style:name="P427"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428" style:family="table-row">
      <style:table-row-properties style:min-row-height="0.4277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35"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40" style:parent-style-name="內文" style:family="paragraph">
      <style:paragraph-properties fo:text-align="justify" fo:line-height="0.3194in" fo:margin-left="0.2222in" fo:text-indent="-0.2222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57"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58" style:parent-style-name="內文" style:family="paragraph">
      <style:paragraph-properties fo:text-align="justify" fo:line-height="0.3194in" fo:margin-left="0.2222in" fo:text-indent="-0.2222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6pt" style:font-size-asian="16pt" style:font-size-complex="16pt"/>
    </style:style>
    <style:style style:name="P462"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194in" fo:margin-left="0.5965in" fo:text-indent="-0.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73"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4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text-autospace="none" fo:text-align="justify" fo:line-height="0.3194in"/>
    </style:style>
    <style:style style:name="T478" style:parent-style-name="預設段落字型" style:family="text">
      <style:text-properties style:font-name="標楷體" style:font-name-asian="標楷體" fo:font-size="16pt" style:font-size-asian="16pt" style:font-size-complex="16pt"/>
    </style:style>
    <style:style style:name="TableCell4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481" style:family="table-cell">
      <style:table-cell-properties fo:border="none" style:writing-mode="lr-tb" fo:padding-top="0in" fo:padding-left="0.0069in" fo:padding-bottom="0in" fo:padding-right="0.0069in"/>
    </style:style>
    <style:style style:name="P482"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483" style:family="table-row">
      <style:table-row-properties style:min-row-height="0.4277in" style:use-optimal-row-height="false"/>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fo:text-align="justify" fo:line-height="0.3194in">
        <style:tab-stops>
          <style:tab-stop style:type="left" style:position="1.1618in"/>
        </style:tab-stops>
      </style:paragraph-properties>
      <style:text-properties style:font-name="標楷體" style:font-name-asian="標楷體" style:font-name-complex="DFKaiShu-SB-Estd-BF" style:letter-kerning="false" fo:font-size="16pt" style:font-size-asian="16pt" style:font-size-complex="16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text-autospace="none" fo:text-align="justify" fo:line-height="0.3194in" fo:margin-left="0.2222in" fo:text-indent="-0.2222in">
        <style:tab-stops>
          <style:tab-stop style:type="left" style:position="0.9395in"/>
        </style:tab-stops>
      </style:paragraph-properties>
      <style:text-properties style:font-name="標楷體" style:font-name-asian="標楷體" fo:font-size="16pt" style:font-size-asian="16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justify" fo:line-height="0.3194in" fo:margin-left="0.202in" fo:text-indent="-0.2222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194in" fo:margin-left="0.202in" fo:text-indent="-0.2222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194in" fo:margin-left="0.6298in" fo:text-indent="-0.4451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194in" fo:margin-left="0.202in" fo:text-indent="-0.2222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194in" fo:margin-left="0.202in" fo:text-indent="-0.2222in">
        <style:tab-stops/>
      </style:paragraph-properties>
      <style:text-properties style:font-name="標楷體" style:font-name-asian="標楷體" fo:font-size="16pt" style:font-size-asian="16pt" style:font-size-complex="16pt"/>
    </style:style>
    <style:style style:name="TableCell4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0" style:parent-style-name="內文" style:family="paragraph">
      <style:paragraph-properties style:text-autospace="none" fo:text-align="justify" fo:line-height="0.3194in" fo:margin-left="0.4444in" fo:text-indent="-0.4444in">
        <style:tab-stops/>
      </style:paragraph-properties>
    </style:style>
    <style:style style:name="T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03" style:parent-style-name="內文" style:family="paragraph">
      <style:paragraph-properties style:text-autospace="none" fo:text-align="justify" fo:line-height="0.3194in" fo:margin-left="0.4444in" fo:text-indent="-0.4444in">
        <style:tab-stops/>
      </style:paragraph-properties>
    </style:style>
    <style:style style:name="T5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style>
    <style:style style:name="T5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6pt" style:font-size-asian="16pt"/>
    </style:style>
    <style:style style:name="T5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6pt" style:font-size-asian="16pt"/>
    </style:style>
    <style:style style:name="TableCell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1"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512" style:family="table-cell">
      <style:table-cell-properties fo:border="none" style:writing-mode="lr-tb" fo:padding-top="0in" fo:padding-left="0.0069in" fo:padding-bottom="0in" fo:padding-right="0.0069in"/>
    </style:style>
    <style:style style:name="P513"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514" style:family="table-row">
      <style:table-row-properties style:min-row-height="0.4277in" style:use-optimal-row-height="false"/>
    </style:style>
    <style:style style:name="TableCell5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6" style:parent-style-name="內文" style:family="paragraph">
      <style:paragraph-properties style:text-autospace="none" fo:text-align="justify" fo:line-height="0.3194in">
        <style:tab-stops>
          <style:tab-stop style:type="left" style:position="1.1618in"/>
        </style:tab-stops>
      </style:paragraph-propertie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vertical-align="auto" fo:line-height="0.3194in" fo:margin-left="0.9743in" fo:text-indent="-0.9743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3194in" fo:margin-left="0.2236in" fo:text-indent="-0.222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5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text-autospace="none" fo:text-align="justify" fo:line-height="0.3194in" fo:margin-left="0.4444in" fo:text-indent="-0.4444in">
        <style:tab-stops/>
      </style:paragraph-properties>
    </style:style>
    <style:style style:name="T5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534" style:parent-style-name="內文" style:family="paragraph">
      <style:paragraph-properties style:text-autospace="none" fo:text-align="justify" fo:line-height="0.3194in" fo:margin-left="0.4444in" fo:text-indent="-0.4444in">
        <style:tab-stops/>
      </style:paragraph-properties>
    </style:style>
    <style:style style:name="T5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6pt" style:font-size-asian="16pt"/>
    </style:style>
    <style:style style:name="TableCell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2"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543" style:family="table-cell">
      <style:table-cell-properties fo:border="none" style:writing-mode="lr-tb" fo:padding-top="0in" fo:padding-left="0.0069in" fo:padding-bottom="0in" fo:padding-right="0.0069in"/>
    </style:style>
    <style:style style:name="P544"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545" style:family="table-row">
      <style:table-row-properties style:min-row-height="0.4277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line-height="0.3194in" fo:margin-left="0.2236in" fo:text-indent="-0.2222in">
        <style:tab-stops/>
      </style:paragraph-properties>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3194in" fo:margin-left="0.2236in" fo:text-indent="-0.2222in">
        <style:tab-stops/>
      </style:paragraph-properties>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fo:text-align="justify" fo:line-height="0.3194in" fo:margin-left="0.2222in" fo:text-indent="-0.2222in">
        <style:tab-stops/>
      </style:paragraph-properties>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3194in" fo:margin-left="0.2236in" fo:text-indent="-0.2222in">
        <style:tab-stops/>
      </style:paragraph-properties>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587" style:parent-style-name="內文" style:family="paragraph">
      <style:paragraph-properties fo:text-align="justify" fo:line-height="0.3194in" fo:margin-left="0.2222in" fo:text-indent="-0.2222in">
        <style:tab-stops/>
      </style:paragraph-properties>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ableCell59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93" style:parent-style-name="內文" style:family="paragraph">
      <style:paragraph-properties style:text-autospace="none" fo:text-align="justify" fo:line-height="0.3194in" fo:margin-left="0.4444in" fo:text-indent="-0.4444in">
        <style:tab-stops/>
      </style:paragraph-properties>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8" style:parent-style-name="內文" style:family="paragraph">
      <style:paragraph-properties style:text-autospace="none" fo:text-align="justify" fo:line-height="0.3194in" fo:margin-left="0.4444in" fo:text-indent="-0.4444in">
        <style:tab-stops/>
      </style:paragraph-properties>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1" style:parent-style-name="內文" style:family="paragraph">
      <style:paragraph-properties style:text-autospace="none" fo:text-align="justify" fo:line-height="0.3194in" fo:margin-left="0.4444in" fo:text-indent="-0.4444in">
        <style:tab-stops/>
      </style:paragraph-properties>
    </style:style>
    <style:style style:name="T6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6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5" style:parent-style-name="內文" style:family="paragraph">
      <style:paragraph-properties fo:text-align="justify" fo:line-height="0.3194in"/>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7" style:parent-style-name="內文" style:family="paragraph">
      <style:paragraph-properties fo:text-align="justify" fo:line-height="0.3194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618" style:family="table-cell">
      <style:table-cell-properties fo:border="none" style:writing-mode="lr-tb" fo:padding-top="0in" fo:padding-left="0.0069in" fo:padding-bottom="0in" fo:padding-right="0.0069in"/>
    </style:style>
    <style:style style:name="P619"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620" style:family="table-row">
      <style:table-row-properties style:min-row-height="0.4277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line-height="0.3194in" fo:margin-left="0.2222in" fo:text-indent="-0.2222in">
        <style:tab-stops/>
      </style:paragraph-properties>
    </style:style>
    <style:style style:name="T623" style:parent-style-name="預設段落字型" style:family="text">
      <style:text-properties style:font-name="標楷體" style:font-name-asian="標楷體" fo:font-size="16pt" style:font-size-asian="16pt" style:font-size-complex="14pt"/>
    </style:style>
    <style:style style:name="T624" style:parent-style-name="預設段落字型" style:family="text">
      <style:text-properties style:font-name="標楷體" style:font-name-asian="標楷體" fo:font-size="16pt" style:font-size-asian="16pt" style:font-size-complex="14pt"/>
    </style:style>
    <style:style style:name="P625" style:parent-style-name="內文" style:family="paragraph">
      <style:paragraph-properties fo:text-align="justify" fo:line-height="0.3194in" fo:margin-left="0.6854in" fo:text-indent="-0.4888in">
        <style:tab-stops/>
      </style:paragraph-properties>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line-height="0.3194in" fo:margin-left="0.2222in" fo:text-indent="-0.2222in">
        <style:tab-stops/>
      </style:paragraph-properties>
      <style:text-properties style:font-name="標楷體" style:font-name-asian="標楷體" fo:font-size="16pt" style:font-size-asian="16pt" style:font-size-complex="14pt"/>
    </style:style>
    <style:style style:name="P631" style:parent-style-name="內文" style:family="paragraph">
      <style:paragraph-properties fo:text-align="justify" fo:line-height="0.3194in" fo:margin-left="0.2222in" fo:text-indent="-0.2222in">
        <style:tab-stops/>
      </style:paragraph-properties>
    </style:style>
    <style:style style:name="T632" style:parent-style-name="預設段落字型" style:family="text">
      <style:text-properties style:font-name="標楷體" style:font-name-asian="標楷體" fo:font-size="16pt" style:font-size-asian="16pt" style:font-size-complex="14pt"/>
    </style:style>
    <style:style style:name="P633" style:parent-style-name="內文" style:family="paragraph">
      <style:paragraph-properties fo:text-align="justify" fo:line-height="0.3194in" fo:margin-left="0.2222in" fo:text-indent="-0.2222in">
        <style:tab-stops/>
      </style:paragraph-propertie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3194in" fo:margin-left="0.2222in" fo:text-indent="-0.2222in">
        <style:tab-stops/>
      </style:paragraph-properties>
    </style:style>
    <style:style style:name="T636" style:parent-style-name="預設段落字型" style:family="text">
      <style:text-properties style:font-name="標楷體" style:font-name-asian="標楷體" fo:font-size="16pt" style:font-size-asian="16pt" style:font-size-complex="14pt"/>
    </style:style>
    <style:style style:name="T637" style:parent-style-name="預設段落字型" style:family="text">
      <style:text-properties style:font-name="標楷體" style:font-name-asian="標楷體" fo:font-size="16pt" style:font-size-asian="16pt" style:font-size-complex="14pt"/>
    </style:style>
    <style:style style:name="P638" style:parent-style-name="內文" style:family="paragraph">
      <style:paragraph-properties fo:text-align="justify" fo:line-height="0.3194in" fo:margin-left="0.6854in" fo:text-indent="-0.4888in">
        <style:tab-stops/>
      </style:paragraph-properties>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fo:text-align="justify" fo:line-height="0.3194in" fo:margin-left="0.6854in" fo:text-indent="-0.488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194in" fo:margin-left="0.2222in" fo:text-indent="-0.2222in">
        <style:tab-stops/>
      </style:paragraph-properties>
      <style:text-properties style:font-name="標楷體" style:font-name-asian="標楷體" fo:font-size="16pt" style:font-size-asian="16pt" style:font-size-complex="14pt"/>
    </style:style>
    <style:style style:name="P644" style:parent-style-name="內文" style:family="paragraph">
      <style:paragraph-properties fo:text-align="justify" fo:line-height="0.3194in" fo:margin-left="0.2222in" fo:text-indent="-0.2222in">
        <style:tab-stops/>
      </style:paragraph-properties>
    </style:style>
    <style:style style:name="T645" style:parent-style-name="預設段落字型" style:family="text">
      <style:text-properties style:font-name="標楷體" style:font-name-asian="標楷體" fo:font-size="16pt" style:font-size-asian="16pt" style:font-size-complex="14pt"/>
    </style:style>
    <style:style style:name="T646" style:parent-style-name="預設段落字型" style:family="text">
      <style:text-properties style:font-name="標楷體" style:font-name-asian="標楷體" fo:font-size="16pt" style:font-size-asian="16pt" style:font-size-complex="14pt"/>
    </style:style>
    <style:style style:name="P647" style:parent-style-name="內文" style:family="paragraph">
      <style:paragraph-properties fo:text-align="justify" fo:line-height="0.3194in" fo:margin-left="0.2222in" fo:text-indent="-0.2222in">
        <style:tab-stops/>
      </style:paragraph-properties>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3194in" fo:margin-left="0.2236in" fo:text-indent="-0.2222in">
        <style:tab-stops/>
      </style:paragraph-properties>
      <style:text-properties style:font-name="標楷體" style:font-name-asian="標楷體" fo:font-size="16pt" style:font-size-asian="16pt" style:font-size-complex="16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text-autospace="none" fo:text-align="justify" fo:line-height="0.3194in" fo:margin-left="0.4444in" fo:text-indent="-0.4444in">
        <style:tab-stops/>
      </style:paragraph-properties>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55" style:parent-style-name="內文" style:family="paragraph">
      <style:paragraph-properties fo:text-align="justify" style:vertical-align="auto" fo:line-height="0.3194in" fo:margin-left="0.4444in" fo:text-indent="-0.4444in">
        <style:tab-stops/>
      </style:paragraph-properties>
    </style:style>
    <style:style style:name="T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6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68" style:parent-style-name="內文" style:family="paragraph">
      <style:paragraph-properties fo:text-align="justify" style:vertical-align="auto" fo:line-height="0.3194in" fo:margin-left="0.4444in" fo:text-indent="-0.4444in">
        <style:tab-stops/>
      </style:paragraph-properties>
    </style:style>
    <style:style style:name="T6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0" style:parent-style-name="內文" style:family="paragraph">
      <style:paragraph-properties style:vertical-align="auto" fo:line-height="0.3194in" fo:margin-left="0.4444in" fo:text-indent="-0.4444in">
        <style:tab-stops/>
      </style:paragraph-properties>
    </style:style>
    <style:style style:name="T6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99" style:parent-style-name="內文" style:family="paragraph">
      <style:paragraph-properties fo:text-align="justify" fo:line-height="0.3194in"/>
    </style:style>
    <style:style style:name="T700" style:parent-style-name="預設段落字型" style:family="text">
      <style:text-properties style:font-name="標楷體" style:font-name-asian="標楷體" fo:letter-spacing="-0.0138in" style:letter-kerning="false" fo:font-size="16pt" style:font-size-asian="16pt" style:font-size-complex="16pt"/>
    </style:style>
    <style:style style:name="TableCell701" style:family="table-cell">
      <style:table-cell-properties fo:border="none" style:writing-mode="lr-tb" fo:padding-top="0in" fo:padding-left="0.0069in" fo:padding-bottom="0in" fo:padding-right="0.0069in"/>
    </style:style>
    <style:style style:name="P702"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703" style:family="table-row">
      <style:table-row-properties style:min-row-height="0.4277in" style:use-optimal-row-height="false"/>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line-height="0.3194in" fo:margin-left="0.2222in" fo:text-indent="-0.2222in">
        <style:tab-stops/>
      </style:paragraph-properties>
    </style:style>
    <style:style style:name="T706" style:parent-style-name="預設段落字型" style:family="text">
      <style:text-properties style:font-name="標楷體" style:font-name-asian="標楷體" fo:font-size="16pt" style:font-size-asian="16pt" style:font-size-complex="14pt"/>
    </style:style>
    <style:style style:name="T70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6pt" style:font-size-asian="16pt" style:font-size-complex="14pt"/>
    </style:style>
    <style:style style:name="T709" style:parent-style-name="預設段落字型" style:family="text">
      <style:text-properties style:font-name="標楷體" style:font-name-asian="標楷體" fo:font-size="16pt" style:font-size-asian="16pt" style:font-size-complex="14pt"/>
    </style:style>
    <style:style style:name="P710"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4pt"/>
    </style:style>
    <style:style style:name="P711" style:parent-style-name="內文" style:family="paragraph">
      <style:paragraph-properties fo:text-align="justify" fo:line-height="0.3194in" fo:margin-left="0.2222in" fo:text-indent="-0.2222in">
        <style:tab-stops/>
      </style:paragraph-properties>
    </style:style>
    <style:style style:name="T712" style:parent-style-name="預設段落字型" style:family="text">
      <style:text-properties style:font-name="標楷體" style:font-name-asian="標楷體" fo:font-size="16pt" style:font-size-asian="16pt" style:font-size-complex="14pt"/>
    </style:style>
    <style:style style:name="T71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6pt" style:font-size-asian="16pt" style:font-size-complex="14pt"/>
    </style:style>
    <style:style style:name="T715"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4pt"/>
    </style:style>
    <style:style style:name="P717"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line-height="0.3194in" fo:margin-left="0.2222in" fo:text-indent="-0.2222in">
        <style:tab-stops/>
      </style:paragraph-properties>
    </style:style>
    <style:style style:name="T720" style:parent-style-name="預設段落字型" style:family="text">
      <style:text-properties style:font-name="標楷體" style:font-name-asian="標楷體" fo:font-size="16pt" style:font-size-asian="16pt" style:font-size-complex="14pt"/>
    </style:style>
    <style:style style:name="T72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4pt"/>
    </style:style>
    <style:style style:name="T723"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6pt" style:font-size-asian="16pt" style:font-size-complex="14pt"/>
    </style:style>
    <style:style style:name="T725" style:parent-style-name="預設段落字型" style:family="text">
      <style:text-properties style:font-name="標楷體" style:font-name-asian="標楷體" fo:font-size="16pt" style:font-size-asian="16pt" style:font-size-complex="14pt"/>
    </style:style>
    <style:style style:name="P726"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4pt"/>
    </style:style>
    <style:style style:name="P727" style:parent-style-name="內文" style:family="paragraph">
      <style:paragraph-properties fo:text-align="justify" fo:line-height="0.3194in" fo:margin-left="0.2222in" fo:text-indent="-0.2222in">
        <style:tab-stops/>
      </style:paragraph-properties>
    </style:style>
    <style:style style:name="T728" style:parent-style-name="預設段落字型" style:family="text">
      <style:text-properties style:font-name="標楷體" style:font-name-asian="標楷體" fo:font-size="16pt" style:font-size-asian="16pt" style:font-size-complex="14pt"/>
    </style:style>
    <style:style style:name="T729"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4pt"/>
    </style:style>
    <style:style style:name="T731"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4pt"/>
    </style:style>
    <style:style style:name="P733"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3194in" fo:margin-left="0.2236in" fo:text-indent="-0.2222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P740"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742" style:parent-style-name="內文" style:family="paragraph">
      <style:paragraph-properties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TableCell74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style:text-autospace="none" fo:text-align="justify" fo:line-height="0.3194in" fo:margin-left="0.4444in" fo:text-indent="-0.4444in">
        <style:tab-stops/>
      </style:paragraph-properties>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9" style:parent-style-name="內文" style:family="paragraph">
      <style:paragraph-properties style:text-autospace="none" fo:text-align="justify" fo:line-height="0.3194in" fo:margin-left="0.4444in" fo:text-indent="-0.4444in">
        <style:tab-stops/>
      </style:paragraph-properties>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9"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760" style:family="table-cell">
      <style:table-cell-properties fo:border="none" style:writing-mode="lr-tb" fo:padding-top="0in" fo:padding-left="0.0069in" fo:padding-bottom="0in" fo:padding-right="0.0069in"/>
    </style:style>
    <style:style style:name="P761"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762" style:family="table-row">
      <style:table-row-properties style:min-row-height="0.4277in" style:use-optimal-row-height="fals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3194in" fo:margin-left="0.2236in" fo:text-indent="-0.2222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68"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194in" fo:margin-left="0.6493in" fo:text-indent="-0.4722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72"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3194in" fo:margin-left="0.2236in" fo:text-indent="-0.2222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6pt" style:font-size-asian="16pt" style:font-size-complex="16pt"/>
    </style:style>
    <style:style style:name="P778"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79" style:parent-style-name="內文" style:family="paragraph">
      <style:paragraph-properties fo:text-align="justify" fo:line-height="0.3194in" fo:margin-left="0.6493in" fo:text-indent="-0.4722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6pt" style:font-size-asian="16pt" style:font-size-complex="16pt"/>
    </style:style>
    <style:style style:name="P786" style:parent-style-name="內文" style:family="paragraph">
      <style:paragraph-properties fo:text-align="justify" fo:line-height="0.3194in" fo:margin-left="0.6493in" fo:text-indent="-0.4722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text-align="justify" fo:line-height="0.3194in" fo:margin-left="0.6493in" fo:text-indent="-0.4722in">
        <style:tab-stops/>
      </style:paragraph-properties>
    </style:style>
    <style:style style:name="T791" style:parent-style-name="預設段落字型" style:family="text">
      <style:text-properties style:font-name="標楷體" style:font-name-asian="標楷體" fo:font-size="16pt" style:font-size-asian="16pt" style:font-size-complex="16pt"/>
    </style:style>
    <style:style style:name="P792"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text-align="justify" fo:line-height="0.3194in" fo:margin-left="0.6493in" fo:text-indent="-0.4722in">
        <style:tab-stops/>
      </style:paragraph-properties>
      <style:text-properties style:font-name="標楷體" style:font-name-asian="標楷體" fo:font-size="16pt" style:font-size-asian="16pt" style:font-size-complex="16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line-height="0.3194in" fo:margin-left="0.2236in" fo:text-indent="-0.2222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justify" fo:line-height="0.3194in" fo:margin-left="0.6409in" fo:text-indent="-0.4444in">
        <style:tab-stops/>
      </style:paragraph-properties>
    </style:style>
    <style:style style:name="T801" style:parent-style-name="預設段落字型" style:family="text">
      <style:text-properties style:font-name="標楷體" style:font-name-asian="標楷體"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T8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6pt" style:font-size-asian="16pt" style:font-size-complex="16pt"/>
    </style:style>
    <style:style style:name="P805"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806"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fo:text-align="justify" fo:line-height="0.3194in" fo:margin-left="0.6409in" fo:text-indent="-0.4444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TableCell81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style:text-autospace="none" fo:text-align="justify" fo:line-height="0.3194in" fo:margin-left="0.4444in" fo:text-indent="-0.4444in">
        <style:tab-stops/>
      </style:paragraph-properties>
    </style:style>
    <style:style style:name="T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19" style:parent-style-name="內文" style:family="paragraph">
      <style:paragraph-properties style:text-autospace="none" fo:text-align="justify" fo:line-height="0.3194in" fo:margin-left="0.4444in" fo:text-indent="-0.4444in">
        <style:tab-stops/>
      </style:paragraph-properties>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839" style:parent-style-name="內文" style:family="paragraph">
      <style:paragraph-properties style:text-autospace="none" fo:text-align="justify" fo:line-height="0.3194in" fo:margin-left="0.4444in" fo:text-indent="-0.4444in">
        <style:tab-stops/>
      </style:paragraph-properties>
    </style:style>
    <style:style style:name="T8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49"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P850"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851" style:family="table-cell">
      <style:table-cell-properties fo:border="none" style:writing-mode="lr-tb" fo:padding-top="0in" fo:padding-left="0.0069in" fo:padding-bottom="0in" fo:padding-right="0.0069in"/>
    </style:style>
    <style:style style:name="P852"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853" style:family="table-row">
      <style:table-row-properties style:min-row-height="0.4277in" style:use-optimal-row-height="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fo:line-height="0.3194in" fo:margin-left="0.2222in" fo:text-indent="-0.2222in">
        <style:tab-stops/>
      </style:paragraph-properties>
    </style:style>
    <style:style style:name="T856" style:parent-style-name="預設段落字型" style:family="text">
      <style:text-properties style:font-name="標楷體" style:font-name-asian="標楷體" fo:font-size="16pt" style:font-size-asian="16pt" style:font-size-complex="14pt"/>
    </style:style>
    <style:style style:name="T857"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4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3194in" fo:margin-left="0.2222in" fo:text-indent="-0.2222in">
        <style:tab-stops/>
      </style:paragraph-properties>
    </style:style>
    <style:style style:name="T861" style:parent-style-name="預設段落字型" style:family="text">
      <style:text-properties style:font-name="標楷體" style:font-name-asian="標楷體" fo:font-size="16pt" style:font-size-asian="16pt" style:font-size-complex="14pt"/>
    </style:style>
    <style:style style:name="T862" style:parent-style-name="預設段落字型" style:family="text">
      <style:text-properties style:font-name="標楷體" style:font-name-asian="標楷體" fo:font-size="16pt" style:font-size-asian="16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3194in" fo:margin-left="0.2236in" fo:text-indent="-0.2222in">
        <style:tab-stops/>
      </style:paragraph-properties>
      <style:text-properties style:font-name="標楷體" style:font-name-asian="標楷體" fo:font-size="16pt" style:font-size-asian="16pt" style:font-size-complex="16pt"/>
    </style:style>
    <style:style style:name="TableCell8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7" style:parent-style-name="內文" style:family="paragraph">
      <style:paragraph-properties style:text-autospace="none" fo:text-align="justify" fo:line-height="0.3194in" fo:margin-left="0.4444in" fo:text-indent="-0.4444in">
        <style:tab-stops/>
      </style:paragraph-properties>
    </style:style>
    <style:style style:name="T8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71" style:parent-style-name="內文" style:family="paragraph">
      <style:paragraph-properties style:text-autospace="none" fo:text-align="justify" fo:line-height="0.3194in" fo:margin-left="0.4444in" fo:text-indent="-0.4444in">
        <style:tab-stops/>
      </style:paragraph-properties>
    </style:style>
    <style:style style:name="T8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8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85"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886" style:family="table-cell">
      <style:table-cell-properties fo:border="none" style:writing-mode="lr-tb" fo:padding-top="0in" fo:padding-left="0.0069in" fo:padding-bottom="0in" fo:padding-right="0.0069in"/>
    </style:style>
    <style:style style:name="P887"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888" style:family="table-row">
      <style:table-row-properties style:min-row-height="0.4277in" style:use-optimal-row-height="false"/>
    </style:style>
    <style:style style:name="TableCell88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text-align="justify" fo:line-height="0.3194in" fo:margin-left="0.2236in" fo:text-indent="-0.2222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fo:line-height="0.3194in" fo:margin-left="0.6409in" fo:text-indent="-0.4444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text-align="justify" fo:line-height="0.3194in" fo:margin-left="0.6409in" fo:text-indent="-0.4444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text-align="justify" fo:line-height="0.3194in" fo:margin-left="0.6409in" fo:text-indent="-0.4444in">
        <style:tab-stops/>
      </style:paragraph-properties>
    </style:style>
    <style:style style:name="T907" style:parent-style-name="預設段落字型" style:family="text">
      <style:text-properties style:font-name="標楷體" style:font-name-asian="標楷體" fo:font-size="16pt" style:font-size-asian="16pt" style:font-size-complex="16pt"/>
    </style:style>
    <style:style style:name="TableCell90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text-align="justify" fo:line-height="0.3194in" fo:margin-left="0.2236in" fo:text-indent="-0.2222in">
        <style:tab-stops/>
      </style:paragraph-properties>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194in" fo:margin-left="0.6409in" fo:text-indent="-0.4444in">
        <style:tab-stops/>
      </style:paragraph-properties>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style>
    <style:style style:name="P915" style:parent-style-name="內文" style:family="paragraph">
      <style:paragraph-properties fo:text-align="justify" fo:line-height="0.3194in" fo:margin-left="0.6409in" fo:text-indent="-0.4444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2" style:parent-style-name="內文" style:family="paragraph">
      <style:paragraph-properties fo:text-align="justify" fo:line-height="0.3194in" fo:margin-left="0.6409in" fo:text-indent="-0.4444in">
        <style:tab-stops/>
      </style:paragraph-properties>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P927" style:parent-style-name="內文" style:family="paragraph">
      <style:paragraph-properties fo:text-align="justify" fo:line-height="0.3194in" fo:margin-left="0.6409in" fo:text-indent="-0.4444in">
        <style:tab-stops/>
      </style:paragraph-properties>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justify" fo:line-height="0.3194in" fo:margin-left="0.6409in" fo:text-indent="-0.4444in">
        <style:tab-stops/>
      </style:paragraph-properties>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3194in" fo:margin-left="0.2236in" fo:text-indent="-0.2222in">
        <style:tab-stops/>
      </style:paragraph-properties>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fo:text-align="justify" fo:line-height="0.3194in" fo:margin-left="0.6409in" fo:text-indent="-0.4444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fo:text-align="justify" fo:line-height="0.3194in" fo:margin-left="0.6409in" fo:text-indent="-0.4444in">
        <style:tab-stops/>
      </style:paragraph-properties>
    </style:style>
    <style:style style:name="T9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16pt" style:font-size-asian="16pt" style:font-size-complex="16pt"/>
    </style:style>
    <style:style style:name="P941" style:parent-style-name="內文" style:family="paragraph">
      <style:paragraph-properties fo:text-align="justify" fo:line-height="0.3194in" fo:margin-left="0.6409in" fo:text-indent="-0.4444in">
        <style:tab-stops/>
      </style:paragraph-properties>
    </style:style>
    <style:style style:name="T9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size="16pt" style:font-size-asian="16pt" style:font-size-complex="16pt"/>
    </style:style>
    <style:style style:name="P944" style:parent-style-name="內文" style:family="paragraph">
      <style:paragraph-properties fo:text-align="justify" fo:line-height="0.3194in" fo:margin-left="0.6409in" fo:text-indent="-0.4444in">
        <style:tab-stops/>
      </style:paragraph-properties>
    </style:style>
    <style:style style:name="T9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size="16pt" style:font-size-asian="16pt" style:font-size-complex="16pt"/>
    </style:style>
    <style:style style:name="TableCell94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8" style:parent-style-name="內文" style:family="paragraph">
      <style:paragraph-properties style:text-autospace="none" fo:text-align="justify" fo:line-height="0.3194in" fo:margin-left="0.4444in" fo:text-indent="-0.4444in">
        <style:tab-stops/>
      </style:paragraph-properties>
    </style:style>
    <style:style style:name="T9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53" style:parent-style-name="預設段落字型" style:family="text">
      <style:text-properties style:font-name="標楷體" style:font-name-asian="標楷體" fo:font-size="16pt" style:font-size-asian="16pt"/>
    </style:style>
    <style:style style:name="T9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6pt" style:font-size-asian="16pt"/>
    </style:style>
    <style:style style:name="T9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9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6pt" style:font-size-asian="16pt"/>
    </style:style>
    <style:style style:name="P959" style:parent-style-name="內文" style:family="paragraph">
      <style:paragraph-properties style:text-autospace="none" fo:text-align="justify" fo:line-height="0.3194in" fo:margin-left="0.4444in" fo:text-indent="-0.4444in">
        <style:tab-stops/>
      </style:paragraph-properties>
    </style:style>
    <style:style style:name="T9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62" style:parent-style-name="內文" style:family="paragraph">
      <style:paragraph-properties style:text-autospace="none" fo:text-align="justify" fo:line-height="0.3194in"/>
      <style:text-properties style:font-name="標楷體" style:font-name-asian="標楷體" fo:font-size="16pt" style:font-size-asian="16pt"/>
    </style:style>
    <style:style style:name="TableCell9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4" style:parent-style-name="內文" style:family="paragraph">
      <style:paragraph-properties fo:text-align="justify" fo:line-height="0.3194in" fo:margin-left="0.4666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P965" style:parent-style-name="內文" style:family="paragraph">
      <style:paragraph-properties fo:text-align="justify" fo:line-height="0.3194in" fo:margin-left="0.4666in" fo:text-indent="-0.4666in">
        <style:tab-stops/>
      </style:paragraph-properties>
      <style:text-properties style:font-name="標楷體" style:font-name-asian="標楷體" style:font-name-complex="新細明體" style:letter-kerning="false" fo:font-size="16pt" style:font-size-asian="16pt" style:font-size-complex="16pt"/>
    </style:style>
    <style:style style:name="TableCell966" style:family="table-cell">
      <style:table-cell-properties fo:border="none" style:writing-mode="lr-tb" fo:padding-top="0in" fo:padding-left="0.0069in" fo:padding-bottom="0in" fo:padding-right="0.0069in"/>
    </style:style>
    <style:style style:name="P967"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968" style:family="table-row">
      <style:table-row-properties style:min-row-height="0.4277in" style:use-optimal-row-height="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3194in" fo:margin-left="0.2236in" fo:text-indent="-0.2222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3194in" fo:margin-left="0.2236in" fo:text-indent="-0.2222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3194in" fo:margin-left="0.2236in" fo:text-indent="-0.2222in">
        <style:tab-stops/>
      </style:paragraph-properties>
    </style:style>
    <style:style style:name="T977" style:parent-style-name="預設段落字型" style:family="text">
      <style:text-properties style:font-name="標楷體" style:font-name-asian="標楷體" fo:font-size="16pt" style:font-size-asian="16pt" style:font-size-complex="16pt"/>
    </style:style>
    <style:style style:name="TableCell9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style:text-autospace="none" fo:text-align="justify" fo:line-height="0.3194in"/>
    </style:style>
    <style:style style:name="T980" style:parent-style-name="預設段落字型" style:family="text">
      <style:text-properties style:font-name="標楷體" style:font-name-asian="標楷體" fo:font-size="16pt" style:font-size-asian="16pt"/>
    </style:style>
    <style:style style:name="TableCell9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2"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983" style:family="table-cell">
      <style:table-cell-properties fo:border="none" style:writing-mode="lr-tb" fo:padding-top="0in" fo:padding-left="0.0069in" fo:padding-bottom="0in" fo:padding-right="0.0069in"/>
    </style:style>
    <style:style style:name="P984"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985" style:family="table-row">
      <style:table-row-properties style:min-row-height="0.4277in" style:use-optimal-row-height="false"/>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3194in" fo:margin-left="0.2236in" fo:text-indent="-0.2222in">
        <style:tab-stops/>
      </style:paragraph-properties>
    </style:style>
    <style:style style:name="T988" style:parent-style-name="預設段落字型" style:family="text">
      <style:text-properties style:font-name="標楷體" style:font-name-asian="標楷體" fo:font-size="16pt" style:font-size-asian="16pt" style:font-size-complex="16pt"/>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justify" fo:line-height="0.3194in" fo:margin-left="0.2236in" fo:text-indent="-0.2222in">
        <style:tab-stops/>
      </style:paragraph-properties>
    </style:style>
    <style:style style:name="T991" style:parent-style-name="預設段落字型" style:family="text">
      <style:text-properties style:font-name="標楷體" style:font-name-asian="標楷體" fo:font-size="16pt" style:font-size-asian="16pt" style:font-size-complex="16pt"/>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0.3194in" fo:margin-left="0.2236in" fo:text-indent="-0.2222in">
        <style:tab-stops/>
      </style:paragraph-properties>
    </style:style>
    <style:style style:name="T994" style:parent-style-name="預設段落字型" style:family="text">
      <style:text-properties style:font-name="標楷體" style:font-name-asian="標楷體" fo:font-size="16pt" style:font-size-asian="16pt" style:font-size-complex="16pt"/>
    </style:style>
    <style:style style:name="TableCell99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6" style:parent-style-name="內文" style:family="paragraph">
      <style:paragraph-properties style:text-autospace="none" fo:text-align="justify" fo:line-height="0.3194in"/>
    </style:style>
    <style:style style:name="T997" style:parent-style-name="預設段落字型" style:family="text">
      <style:text-properties style:font-name="標楷體" style:font-name-asian="標楷體" fo:font-size="16pt" style:font-size-asian="16pt"/>
    </style:style>
    <style:style style:name="TableCell9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9"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1000" style:family="table-cell">
      <style:table-cell-properties fo:border="none" style:writing-mode="lr-tb" fo:padding-top="0in" fo:padding-left="0.0069in" fo:padding-bottom="0in" fo:padding-right="0.0069in"/>
    </style:style>
    <style:style style:name="P1001"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002" style:family="table-row">
      <style:table-row-properties style:min-row-height="0.3354in" style:use-optimal-row-height="false"/>
    </style:style>
    <style:style style:name="TableCell10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4" style:parent-style-name="內文" style:family="paragraph">
      <style:paragraph-properties fo:text-align="justify" fo:line-height="0.3194in" fo:margin-left="0.2236in" fo:text-indent="-0.2222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ableCell10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07" style:parent-style-name="內文" style:family="paragraph">
      <style:paragraph-properties fo:text-align="justify" fo:line-height="0.3194in" fo:margin-left="0.2236in" fo:text-indent="-0.2222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3194in" fo:margin-left="0.2236in" fo:text-indent="-0.2222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ableCell101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13" style:parent-style-name="內文" style:family="paragraph">
      <style:paragraph-properties style:text-autospace="none" fo:text-align="justify" fo:line-height="0.3194in"/>
    </style:style>
    <style:style style:name="T1014" style:parent-style-name="預設段落字型" style:family="text">
      <style:text-properties style:font-name="標楷體" style:font-name-asian="標楷體" fo:font-size="16pt" style:font-size-asian="16pt"/>
    </style:style>
    <style:style style:name="TableCell101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016" style:parent-style-name="內文" style:family="paragraph">
      <style:paragraph-properties fo:text-align="justify" fo:line-height="0.3194in"/>
      <style:text-properties style:font-name="標楷體" style:font-name-asian="標楷體" style:font-name-complex="新細明體" style:letter-kerning="false" fo:font-size="16pt" style:font-size-asian="16pt" style:font-size-complex="16pt"/>
    </style:style>
    <style:style style:name="TableCell1017" style:family="table-cell">
      <style:table-cell-properties fo:border="none" style:writing-mode="lr-tb" fo:padding-top="0in" fo:padding-left="0.0069in" fo:padding-bottom="0in" fo:padding-right="0.0069in"/>
    </style:style>
    <style:style style:name="P1018" style:parent-style-name="清單段落" style:family="paragraph">
      <style:paragraph-properties fo:text-align="justify" fo:line-height="0.3194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P1019" style:parent-style-name="內文" style:family="paragraph">
      <style:paragraph-properties fo:line-height="0.3194in"/>
      <style:text-properties style:font-name="標楷體" style:font-name-asian="標楷體" fo:font-size="16pt" style:font-size-asian="16pt" style:font-size-complex="16pt"/>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促進國民就業補助辦法」案，業經審查完竣，謹提請審議。</text:p>
      <text:p text:style-name="P9">說明：</text:p>
      <text:p text:style-name="P10"><text:span text:style-name="T11">一、勞動局一一五年三月二十六日北市勞服字第一一五三０一二０一一號函略以：</text:span></text:p>
      <text:list text:style-name="LFO2" text:continue-numbering="true">
        <text:list-item>
          <text:p text:style-name="P12">臺北市勞工權益基金收支保管及運用自治條例(以下簡稱本自治條例)於一一二年七月二十四日修正公布，本自治條例第四條第一項第十一款及第二項規定：「本基金之資金用途如下：……十一、補助促進國民就業之費用。……前項第一款至第十一款之補助辦法，由市政府定之。」，本府依據本自治條例第四條第二項規定之授權，訂定「臺北市促進國民就業補助辦法」（以下簡稱本辦法）。</text:p>
        </text:list-item>
        <text:list-item>
          <text:p text:style-name="P13">本次修正係配合臺北市政府機關組織調整，部分青年就業服務業務已移交臺北市政府青年局(以下簡稱青年局)規劃辦理，並配合勞動部執行相關就業促進措施。又鑑於我國產業及就業環境易受重大情勢影響，導致企業以解僱勞動者或關廠歇業來降低成本，為使受解僱之勞動者於待業期間仍有維持勞動力之措施，增訂臨時工之工作津貼，以降低對失業者造成之衝擊，爰修正本辦法。</text:p>
        </text:list-item>
        <text:list-item>
          <text:p text:style-name="P14">本辦法修正重點說明如下：</text:p>
        </text:list-item>
      </text:list>
      <text:p text:style-name="P15">1、修正條文第三條：有關部分青年就業服務業務因已移交青年局辦理，故刪除現行條文第二款及第六款。另針對失業者提供短期就業<text:soft-page-break/>安置措施，以協助其提升職場環境適應能力及返回一般就業市場，爰增訂第三款及第六款，分別明定用人單位及臨時工之定義規定。</text:p>
      <text:p text:style-name="P16">2、修正條文第四條：配合刪除現行條文第三條第二款及第六款，爰刪除現行條文第一項及第二項「青年」文字。配合修正條文第三條第六款之增訂，現行條文第一項及第二項增訂「臨時工」文字。</text:p>
      <text:p text:style-name="P17">3、修正條文第五條：有關部分青年就業服務業務因已移交青年局辦理，爰刪除現行條文第一項第二款及第三款。增訂第一項第三款臨時工之工作津貼，並配合實務需求，於現行條文第二項增訂但書規定。</text:p>
      <text:p text:style-name="P18">4、修正條文第六條：配合刪除現行條文第五條第一項第三款，修正現行條文第一項本文相關文字。配合修正條文第五條第一項第三款之增訂，修正現行條文第二項。增訂第三項，明定求職登記申請為臨時工者，就服處應作成派工之准駁處分。</text:p>
      <text:p text:style-name="P19">5、刪除現行條文第八條及第九條：配合刪除現行條文第五條第一項第二款及第三款，爰予刪除。</text:p>
      <text:p text:style-name="P20">6、修正條文第八條：由現行條文第十條移列。配合修正條文第五條第一項第二款，修正現行條文第一項所引款次。現行條文第三項酌作文字修正，以為明確。</text:p>
      <text:p text:style-name="P21">7、修正條文第九條：本條新增。第一項明定臨時工之工作津貼應由用人單位向就服處請領並轉發受補助者。第二項明定補助發給基準。第三項明定補助期間。</text:p>
      <text:soft-page-break/>
      <text:p text:style-name="P22">8、修正條文第十條：由現行條文第十一條移列。配合修正條文第五條第一項第三款之增訂，修正現行條文第一項相關文字。</text:p>
      <text:p text:style-name="P23"><text:span text:style-name="T24">9</text:span><text:span text:style-name="T25">、修正條文第十一條：由現行條文第十二條移列。配合修正條文第六條第三項之增訂，修正現行條文第二款文字。配合修正條文第十條第四項規定，修正現行條文第三款。現行條文第五款酌作文字修正。</text:span></text:p>
      <text:p text:style-name="P26">10、修正條文第十二條：本條新增。明定就服處得撤銷及廢止受補助者派工處分之要件規定。</text:p>
      <text:p text:style-name="P27">11、修正條文第十三條：配合修正條文第十二條之增訂，增訂第三款。配合修正條文第十條第四項規定，修正現行條文第三款。</text:p>
      <text:p text:style-name="P28"><text:span text:style-name="T29">二、上開修正條文，經核與臺北市法規標準自治條例第二十六第一款及第三款規定：「市法規有下列情形之一</text:span><text:span text:style-name="T30">者，得修正之：一</text:span><text:span text:style-name="T31"> </text:span><text:span text:style-name="T32">基於政策或事實之需要，有增減內容之必要者。</text:span><text:span text:style-name="T33">……</text:span><text:span text:style-name="T34">三</text:span><text:span text:style-name="T35"> </text:span><text:span text:style-name="T36">規定之業務主管機關或執行機關已裁併或變更者。」尚無不合，本科除修正勞動局修正條文第十三條第一款及第二款，並就勞動局修正條文及修正說明欄酌作文字修正外，擬予同意。</text:span></text:p>
      <text:p text:style-name="P37">三、檢附勞動局修正本辦法草案與本科修正條文對照表一份。</text:p>
      <text:p text:style-name="P38">擬辦：提請審議通過後，送請市政會議審議。</text:p>
      <text:p text:style-name="P39">決議：</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soft-page-break/>
            <text:p text:style-name="P49">勞動局修正「臺北市促進國民就業補助辦法」草案與法務局法令事務第一科修正條文對照表</text:p>
          </table:table-cell>
          <table:covered-table-cell/>
          <table:covered-table-cell/>
          <table:covered-table-cell/>
          <table:covered-table-cell/>
          <table:table-cell table:style-name="TableCell51">
            <text:p text:style-name="P52"/>
          </table:table-cell>
        </table:table-row>
        <table:table-row table:style-name="TableRow53">
          <table:table-cell table:style-name="TableCell54">
            <text:p text:style-name="P55">法務局法令事務</text:p>
            <text:p text:style-name="P56">第一科修正條文</text:p>
          </table:table-cell>
          <table:table-cell table:style-name="TableCell57">
            <text:p text:style-name="P58">勞動局修正條文</text:p>
          </table:table-cell>
          <table:table-cell table:style-name="TableCell59">
            <text:p text:style-name="P60">現行條文</text:p>
          </table:table-cell>
          <table:table-cell table:style-name="TableCell61">
            <text:p text:style-name="P62">勞動局修正說明</text:p>
          </table:table-cell>
          <table:table-cell table:style-name="TableCell63">
            <text:p text:style-name="P64">法務局法令事務第一科修正說明</text:p>
          </table:table-cell>
          <table:table-cell table:style-name="TableCell65">
            <text:p text:style-name="P66"/>
          </table:table-cell>
        </table:table-row>
        <table:table-row table:style-name="TableRow67">
          <table:table-cell table:style-name="TableCell68">
            <text:p text:style-name="P69"><text:bookmark-start text:name="_Hlk216160887"/><text:span text:style-name="T70">第一條　本辦法依臺北市勞工權益基金收支保管及運用自治條例第四條第二項規定訂定之。</text:span></text:p>
          </table:table-cell>
          <table:table-cell table:style-name="TableCell71">
            <text:p text:style-name="P72"><text:span text:style-name="T73">第一條　本辦法依臺北市勞工權益基金收支保管及運用自治條例第四條第二項規定訂定之。</text:span></text:p>
          </table:table-cell>
          <table:table-cell table:style-name="TableCell74">
            <text:p text:style-name="P75">第一條　本辦法依臺北市勞工權益基金收支保管及運用自治條例第四條第二項規定訂定之。</text:p>
          </table:table-cell>
          <table:table-cell table:style-name="TableCell76">
            <text:p text:style-name="P77"><text:span text:style-name="T78">本條未修正。</text:span></text:p>
          </table:table-cell>
          <table:table-cell table:style-name="TableCell79">
            <text:p text:style-name="P80">未修正。</text:p>
          </table:table-cell>
          <table:table-cell table:style-name="TableCell81">
            <text:p text:style-name="P82"/>
          </table:table-cell>
        </table:table-row>
        <table:table-row table:style-name="TableRow83">
          <table:table-cell table:style-name="TableCell84">
            <text:p text:style-name="P85"><text:span text:style-name="T86">第二條　本辦法之主管機關為臺北市就業服務處（以下簡稱就服處）。</text:span></text:p>
          </table:table-cell>
          <table:table-cell table:style-name="TableCell87">
            <text:p text:style-name="P88"><text:span text:style-name="T89">第二條　本辦法之主管機關為臺北市就業服務處（以下簡稱就服處）。</text:span></text:p>
          </table:table-cell>
          <table:table-cell table:style-name="TableCell90">
            <text:p text:style-name="P91">第二條　本辦法之主管機關為臺北市就業服務處（以下簡稱就服處）。</text:p>
          </table:table-cell>
          <table:table-cell table:style-name="TableCell92">
            <text:p text:style-name="P93"><text:span text:style-name="T94">本條未修正。</text:span></text:p>
            <text:p text:style-name="P95"/>
            <text:p text:style-name="P96"/>
            <text:p text:style-name="P97"/>
          </table:table-cell>
          <table:table-cell table:style-name="TableCell98">
            <text:p text:style-name="P99">未修正。</text:p>
          </table:table-cell>
          <table:table-cell table:style-name="TableCell100">
            <text:p text:style-name="P101"/>
          </table:table-cell>
        </table:table-row>
        <table:table-row table:style-name="TableRow102">
          <table:table-cell table:style-name="TableCell103">
            <text:p text:style-name="P104">第三條　本辦法之用詞定義如下：<text:s/></text:p>
            <text:p text:style-name="P105">一、就業：指已投保社會保<text:s/>險，或經就服<text:soft-page-break/>處認定者。</text:p>
            <text:p text:style-name="P106"><text:span text:style-name="T107">二、社會保險：指依就業保險法、勞工保險條例或勞工職業災害保險及保護法辦理之保險。</text:span></text:p>
            <text:p text:style-name="P108">三、用人單位：指政府機關（構）或合法立案之非營利團體，並經就服處同意者。</text:p>
            <text:p text:style-name="P109">四、遊民：指經常性宿於臺北市（以下簡稱本<text:soft-page-break/>市）公共場所或公眾得出入之場所，並具工作能力及工作意願者。</text:p>
            <text:p text:style-name="P110">五、特定對象：指設籍本市未在學且未就業，並符合就業服務法第二十四條第一項各款規定之自願就業人員，或經就服處公告指定者。<text:s/></text:p>
            <text:p text:style-name="P111"><text:span text:style-name="T112">六、臨時工：指設籍本市未在學</text:span><text:soft-page-break/><text:span text:style-name="T113">且未就業，且具工作能力與工作意願，經就服處指派至用人單位從事臨時性工作者。</text:span></text:p>
          </table:table-cell>
          <table:table-cell table:style-name="TableCell114">
            <text:p text:style-name="P115">第三條　本辦法之用詞定義如下：<text:s/></text:p>
            <text:p text:style-name="P116"><text:span text:style-name="T117">一</text:span><text:span text:style-name="T118">、就業：指已投保社會保</text:span><text:span text:style-name="T119"><text:s/></text:span><text:span text:style-name="T120">險，或經就服</text:span><text:soft-page-break/><text:span text:style-name="T121">處認定者。</text:span></text:p>
            <text:p text:style-name="P122"><text:span text:style-name="T123">二</text:span><text:span text:style-name="T124">、社會保險：指依就業保險法、勞工保險條例或勞工職業災害保險及保護法辦理之保險。</text:span></text:p>
            <text:p text:style-name="P125">三、用人單位：指政府機關（構）或合法立案之非營利團體，並經就服處同意者。</text:p>
            <text:p text:style-name="P126"><text:span text:style-name="T127">四</text:span><text:span text:style-name="T128">、遊民：指經常性宿於臺北市（以下簡稱本</text:span><text:soft-page-break/><text:span text:style-name="T129">市）公共場所或公眾得出入之場所，並具工作能力及工作意願者。</text:span></text:p>
            <text:p text:style-name="P130">五、特定對象：指設籍本市未在學且未就業，並符合就業服務法第二十四條第一項各款規定之自願就業人員，或經就服處公告指定者。<text:s/></text:p>
            <text:p text:style-name="P131"><text:span text:style-name="T132">六、臨時工：指設籍本市未在學</text:span><text:soft-page-break/><text:span text:style-name="T133">且未就業，且具工作能力與工作意願，經就服處指派至用人單位從事臨時性工作者。</text:span></text:p>
          </table:table-cell>
          <table:table-cell table:style-name="TableCell134">
            <text:p text:style-name="P135">第三條　本辦法之用詞定義如下：</text:p>
            <text:p text:style-name="P136"><text:span text:style-name="T137">一</text:span><text:span text:style-name="T138">、遊民：指經常性宿於臺北市（以下簡稱本</text:span><text:soft-page-break/><text:span text:style-name="T139">市）公共場所或公眾得出入之場所，並具工作能力及工作意願者。</text:span></text:p>
            <text:p text:style-name="P140"><text:span text:style-name="T141">二、青年：指設籍本市未在學且未就業之十五歲以上未滿三十歲者。</text:span></text:p>
            <text:p text:style-name="P142"><text:span text:style-name="T143">三</text:span><text:span text:style-name="T144">、社會保險：指依就業保險法、勞工保險條例或勞工職業災害保險及保護法辦理之保險。</text:span></text:p>
            <text:soft-page-break/>
            <text:p text:style-name="P145"><text:span text:style-name="T146">四</text:span><text:span text:style-name="T147">、就業：指已投保社會保險</text:span><text:span text:style-name="T148">且已畢業、肄業</text:span><text:span text:style-name="T149">，或經就服處認定者。</text:span></text:p>
            <text:p text:style-name="P150"><text:span text:style-name="T151">五、特定對象：指設籍本市未在學且未就業，並符合就業服務法第二十四條第一項各款規定之自願就業人員，或經就服處公告指定者。</text:span><text:span text:style-name="T152"><text:s/></text:span></text:p>
            <text:p text:style-name="P153"><text:span text:style-name="T154">六、就業輔導：指就服處提供之</text:span><text:soft-page-break/><text:span text:style-name="T155">職業心理測驗、職涯規劃、就業促進研習班、徵才活動或經就服處認定之服務。</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6"/>
          </table:table-cell>
          <table:table-cell table:style-name="TableCell157">
            <text:p text:style-name="P158">一、本條各款次配合本辦法規範順序調整，現行條文第一款、第三款及第四款，分別<text:soft-page-break/>移列至修正條文第四款、第二款及第一款。另現行條文第四款所定「且已畢業、肄業」文字，應已含括於「未在學」之概念中，似無於本款重複規定之必要，爰刪除「且已畢業、肄業」文字，以避免解釋上產生矛盾。</text:p>
            <text:p text:style-name="P159"><text:span text:style-name="T160">二</text:span><text:span text:style-name="T161">、</text:span><text:span text:style-name="T162">臺北市就業服務處（以下簡稱</text:span><text:span text:style-name="T163">就服處</text:span><text:span text:style-name="T164">）</text:span><text:span text:style-name="T165">配合臺北</text:span><text:soft-page-break/><text:span text:style-name="T166">市政府機關組織調整，</text:span><text:span text:style-name="T167">針對青年就業服務之權責劃分，由臺北市政府青年局</text:span><text:span text:style-name="T168">(</text:span><text:span text:style-name="T169">以下簡稱青年局</text:span><text:span text:style-name="T170">)</text:span><text:span text:style-name="T171">負責提供青年就業前之職前準備協助措施，臺北市政府勞動局</text:span><text:span text:style-name="T172">(</text:span><text:span text:style-name="T173">以下簡稱勞動局</text:span><text:span text:style-name="T174">)</text:span><text:span text:style-name="T175">負責提供青年就業媒合及就業促進服務；本辦法原定之「青年求職輔導津貼」及「青年求</text:span><text:soft-page-break/><text:span text:style-name="T176">職期間傷害保險補助」，其性質屬青年就業前</text:span><text:span text:style-name="T177">之職前準備協助措施，</text:span><text:span text:style-name="T178">本辦法補助青年項目</text:span><text:span text:style-name="T179">自一百十三年七月一日起移</text:span><text:span text:style-name="T180">交臺北市政府</text:span><text:span text:style-name="T181">由</text:span><text:span text:style-name="T182">青年局規劃辦理</text:span><text:span text:style-name="T183">，以符權責一致原則，爰刪除現行條文第二款及第六款規定。</text:span></text:p>
            <text:p text:style-name="P184"><text:span text:style-name="T185">三、另針對未在學且未就業之青年，就服處原已配合</text:span><text:soft-page-break/><text:span text:style-name="T186">勞動部執行「投資青年就業方案第二期（一一二</text:span><text:span text:style-name="T187">-</text:span><text:span text:style-name="T188">一一五年）」，並推辦「支援青年就業計畫」補助方案。針對年滿十五歲至二十九歲未在學且未就業之初次尋職青年，經輔導後穩定就業，可請領尋職津貼及就業獎勵，最高合計四萬八千元。經比對上開計畫與本辦法「青年</text:span><text:soft-page-break/><text:span text:style-name="T189">求職輔導津貼」，其補助性質及適用對象重疊，青年亦不得重複請領相同性質補助，且補助金額相較於「青年求職輔導津貼」更為優渥</text:span><text:span text:style-name="T190">，</text:span><text:span text:style-name="T191">爰刪除原第二款及原第六款規定</text:span><text:span text:style-name="T192">此部分則配合勞動部計畫持續執行，併予敘明</text:span><text:span text:style-name="T193">。</text:span></text:p>
            <text:p text:style-name="P194"><text:span text:style-name="T195">四</text:span><text:span text:style-name="T196">、針對失業者，提供短期就業安置措施，以協助其</text:span><text:soft-page-break/><text:span text:style-name="T197">提升職場環境適應能力及返回一般就業市場，爰增訂第三款及第六款。</text:span></text:p>
            <text:p text:style-name="P198">三、配合增訂第三款及第六款，爰款次變更。</text:p>
          </table:table-cell>
          <table:table-cell table:style-name="TableCell199">
            <text:p text:style-name="P200"><text:span text:style-name="T201">一、經勞動局以一一五年四月二十一日電子郵件補充說明，爰</text:span><text:soft-page-break/><text:span text:style-name="T202">本科配合修正。</text:span></text:p>
            <text:p text:style-name="P203">二、勞動局修正說明欄酌作文字修正。</text:p>
          </table:table-cell>
          <table:table-cell table:style-name="TableCell204">
            <text:p text:style-name="P205"/>
          </table:table-cell>
        </table:table-row>
        <text:soft-page-break/>
        <table:table-row table:style-name="TableRow206">
          <table:table-cell table:style-name="TableCell207">
            <text:p text:style-name="P208"><text:span text:style-name="T209">第四條　遊民、特定對象及臨時工，得</text:span><text:span text:style-name="T210">依本辦法申請補助。</text:span></text:p>
            <text:p text:style-name="P211"><text:span text:style-name="T212">　　　前項所定特定對象及臨時工，於申請及補助期間應連續設籍於本市。</text:span></text:p>
          </table:table-cell>
          <table:table-cell table:style-name="TableCell213">
            <text:p text:style-name="P214"><text:span text:style-name="T215">第四條　遊民、特定對象</text:span><text:span text:style-name="T216">及臨時工</text:span><text:span text:style-name="T217">，得</text:span><text:span text:style-name="T218">依本辦法申請補助。</text:span></text:p>
            <text:p text:style-name="P219"><text:span text:style-name="T220">　　　前項所定特定對象</text:span><text:span text:style-name="T221">及臨時工</text:span><text:span text:style-name="T222">，於</text:span><text:span text:style-name="T223">申請及</text:span><text:span text:style-name="T224">補助期間應連續設籍於本市。</text:span></text:p>
          </table:table-cell>
          <table:table-cell table:style-name="TableCell225">
            <text:p text:style-name="P226"><text:bookmark-start text:name="_Hlk114834252"/><text:span text:style-name="T227">第四條　遊民、</text:span><text:span text:style-name="T228">青年及</text:span><text:span text:style-name="T229">特定對象，得依本辦法申請補助。</text:span></text:p>
            <text:p text:style-name="P230"><text:span text:style-name="T231">　　前項所定</text:span><text:span text:style-name="T232">青年及</text:span><text:span text:style-name="T233">特定對象，於補助期間應連續設籍於本市。</text:span><text:bookmark-end text:name="_Hlk114834252"/></text:p>
          </table:table-cell>
          <table:table-cell table:style-name="TableCell234">
            <text:p text:style-name="P235"><text:span text:style-name="T236">一、同</text:span><text:span text:style-name="T237">現行條文</text:span><text:span text:style-name="T238">第三條第二款及第六款修正說明，刪除</text:span><text:span text:style-name="T239">現行條文第一項及第二項</text:span><text:span text:style-name="T240">「青年」等文字。</text:span></text:p>
            <text:p text:style-name="P241"><text:span text:style-name="T242">二、配合</text:span><text:span text:style-name="T243">修正條文</text:span><text:span text:style-name="T244">第三條第六款之增訂，於</text:span><text:span text:style-name="T245">現行條文</text:span><text:soft-page-break/><text:span text:style-name="T246">第一項及第二項新增「臨時工」等文字。</text:span><text:span text:style-name="T247">又為明確連續設籍之認定期間包含申請時點，爰於現行條文第二項增訂「申請及」文字。</text:span></text:p>
          </table:table-cell>
          <table:table-cell table:style-name="TableCell248">
            <text:p text:style-name="P249">一、經勞動局以一一五年四月二十一日電子郵件補充說明，爰本科配合修正。</text:p>
            <text:p text:style-name="P250"><text:span text:style-name="T251">二、勞動局修正說明欄酌作文字修正。</text:span></text:p>
          </table:table-cell>
          <table:table-cell table:style-name="TableCell252">
            <text:p text:style-name="P253"/>
          </table:table-cell>
        </table:table-row>
        <table:table-row table:style-name="TableRow254">
          <table:table-cell table:style-name="TableCell255">
            <text:p text:style-name="P256">第五條　本辦法補助項目如下：</text:p>
            <text:p text:style-name="P257">　一、遊民穩定就業補助。</text:p>
            <text:p text:style-name="P258"><text:span text:style-name="T259">　</text:span><text:span text:style-name="T260">二、特定對象求職交通費用補助。</text:span></text:p>
            <text:p text:style-name="P261"><text:span text:style-name="T262">　三、臨時工之工作</text:span><text:soft-page-break/><text:span text:style-name="T263">津貼（以下簡稱臨時工作津貼）。</text:span></text:p>
            <text:p text:style-name="P264"><text:span text:style-name="T265">　　　已依其他法令規定領有相同性質補助者，不得重複申請前項補助。但前項第三款津貼，於經濟景氣產生重大變故，並經就服處公告者，得重複申請。</text:span></text:p>
          </table:table-cell>
          <table:table-cell table:style-name="TableCell266">
            <text:p text:style-name="P267">第五條　本辦法補助項目如下：</text:p>
            <text:p text:style-name="P268">　一、遊民穩定就業補助。</text:p>
            <text:p text:style-name="P269"><text:span text:style-name="T270">　</text:span><text:span text:style-name="T271">二</text:span><text:span text:style-name="T272">、特定對象求職交通費用補助。</text:span></text:p>
            <text:p text:style-name="P273"><text:span text:style-name="T274">　</text:span><text:span text:style-name="T275">三、臨時工之工作</text:span><text:soft-page-break/><text:span text:style-name="T276">津貼（以下簡稱臨時工作津貼）。</text:span></text:p>
            <text:p text:style-name="P277"><text:span text:style-name="T278">　　　已依其他法令規定領有相同性質補助者，不得重複申請前項補助。</text:span><text:span text:style-name="T279">但前項第三款津貼，於經濟景氣產生重大變故，並經就服處公告者，得重複申請。</text:span></text:p>
          </table:table-cell>
          <table:table-cell table:style-name="TableCell280">
            <text:p text:style-name="P281"><text:bookmark-start text:name="_Hlk114834329"/><text:soft-page-break/>第五條　本辦法補助項目如下：</text:p>
            <text:p text:style-name="P282">一、<text:bookmark-start text:name="_Hlk154614483"/>遊民穩定就業補助。</text:p>
            <text:p text:style-name="P283">二、青年求職輔導津貼。</text:p>
            <text:p text:style-name="P284">三、青年求職期間傷害保險補<text:soft-page-break/>助。</text:p>
            <text:p text:style-name="P285"><text:span text:style-name="T286">四</text:span><text:span text:style-name="T287">、特定對象求職交通費用補助</text:span><text:bookmark-end text:name="_Hlk154614483"/><text:span text:style-name="T288">。</text:span></text:p>
            <text:p text:style-name="P289">　　　已依其他法令規定領有相同性質補助者，不得重複申請前項補助。<text:bookmark-end text:name="_Hlk114834329"/></text:p>
          </table:table-cell>
          <table:table-cell table:style-name="TableCell290">
            <text:p text:style-name="P291"><text:span text:style-name="T292">一、第一項第一款未修正</text:span><text:span text:style-name="T293">。</text:span></text:p>
            <text:p text:style-name="P294"><text:span text:style-name="T295">二</text:span><text:span text:style-name="T296">一</text:span><text:span text:style-name="T297">、同</text:span><text:span text:style-name="T298">現行條文</text:span><text:span text:style-name="T299">第三條第二款及第六款修正說明，刪除</text:span><text:span text:style-name="T300">原</text:span><text:span text:style-name="T301">現行條文</text:span><text:span text:style-name="T302">第五條</text:span><text:span text:style-name="T303">第一項第二款及第三款規</text:span><text:soft-page-break/><text:span text:style-name="T304">定</text:span><text:span text:style-name="T305">，以下款次遞改</text:span><text:span text:style-name="T306">。</text:span></text:p>
            <text:p text:style-name="P307"><text:span text:style-name="T308">三</text:span><text:span text:style-name="T309">二</text:span><text:span text:style-name="T310">、為協助設籍</text:span><text:span text:style-name="T311">臺北市</text:span><text:span text:style-name="T312">(</text:span><text:span text:style-name="T313">以下簡稱</text:span><text:span text:style-name="T314">本市</text:span><text:span text:style-name="T315">)</text:span><text:span text:style-name="T316">之失業者於失業期間能有收入，減少經濟衝擊，爰將臨時工</text:span><text:span text:style-name="T317">之工</text:span><text:span text:style-name="T318">作津貼</text:span><text:span text:style-name="T319">(</text:span><text:span text:style-name="T320">以下簡稱臨時工作津貼</text:span><text:span text:style-name="T321">)</text:span><text:span text:style-name="T322">列為補助項目。領取津貼受分派工作之臨時工與就服處及用人單位間，僅係公法之救助關係，非屬</text:span><text:soft-page-break/><text:span text:style-name="T323">僱傭關係</text:span><text:span text:style-name="T324">，併予敘明</text:span><text:span text:style-name="T325">。</text:span></text:p>
            <text:p text:style-name="P326"><text:span text:style-name="T327">四</text:span><text:span text:style-name="T328">三</text:span><text:span text:style-name="T329">、考量本辦法新增臨時工作津貼係為協助失業者失業期間經濟支持，屆時將由就服處參照失業率等經濟指標另行公告臨時工得重複申請補助，俾使實務上能彈性運用。</text:span></text:p>
          </table:table-cell>
          <table:table-cell table:style-name="TableCell330">
            <text:p text:style-name="P331">勞動局修正說明欄酌作文字修正。</text:p>
            <text:p text:style-name="P332"/>
          </table:table-cell>
          <table:table-cell table:style-name="TableCell333">
            <text:p text:style-name="P334"/>
          </table:table-cell>
        </table:table-row>
        <text:soft-page-break/>
        <table:table-row table:style-name="TableRow335">
          <table:table-cell table:style-name="TableCell336">
            <text:p text:style-name="P337"><text:span text:style-name="T338">第六條　申請人申請補助前，應檢附下列文件，親自至就服處辦理求職登</text:span><text:soft-page-break/><text:span text:style-name="T339">記：</text:span></text:p>
            <text:p text:style-name="P340">一、求職登記表。</text:p>
            <text:p text:style-name="P341">二、身分證正本及影本。</text:p>
            <text:p text:style-name="P342">三、其他經就服處指定之文件。<text:s/></text:p>
            <text:p text:style-name="P343"><text:span text:style-name="T344">　　　前條第一項第一款及第二款申請人如經就服處諮詢及開立介紹卡推介就業，應於開立介紹卡之次日起七日內，填具推介就業情形回覆就服處。</text:span></text:p>
            <text:p text:style-name="P345"><text:span text:style-name="T346">　　　求職登記申請為臨時工者，就服處應作成派工</text:span><text:span text:style-name="T347">之</text:span><text:span text:style-name="T348">准</text:span><text:soft-page-break/><text:span text:style-name="T349">駁處分。</text:span></text:p>
          </table:table-cell>
          <table:table-cell table:style-name="TableCell350">
            <text:p text:style-name="P351"><text:span text:style-name="T352">第六條　申請人申請</text:span><text:span text:style-name="T353">本辦法</text:span><text:span text:style-name="T354">補助前，應檢附下列文件，親自至就服處辦理求</text:span><text:soft-page-break/><text:span text:style-name="T355">職登記：</text:span></text:p>
            <text:p text:style-name="P356">一、求職登記表。</text:p>
            <text:p text:style-name="P357">二、身分證正本及影本。</text:p>
            <text:p text:style-name="P358">三、其他經就服處指定之文件。<text:s/></text:p>
            <text:p text:style-name="P359"><text:span text:style-name="T360">　　　前</text:span><text:span text:style-name="T361">條第一項第一款及第二款</text:span><text:span text:style-name="T362">申請人如經就服處諮詢及開立介紹卡推介就業，應於開立介紹卡之次日起七日內，填具推介就業情形回覆就服處。</text:span></text:p>
            <text:p text:style-name="P363"><text:span text:style-name="T364">　　　</text:span><text:span text:style-name="T365">求職登記申請為臨時工者，就服處應作成派工的准</text:span><text:soft-page-break/><text:span text:style-name="T366">駁處分。</text:span></text:p>
          </table:table-cell>
          <table:table-cell table:style-name="TableCell367">
            <text:p text:style-name="P368"><text:span text:style-name="T369">第六條　</text:span><text:span text:style-name="T370">除前條第一項第三款補助外，</text:span><text:span text:style-name="T371">申請人申請本辦法補助前，應檢附下</text:span><text:soft-page-break/><text:span text:style-name="T372">列文件，親自至就服處辦理求職登記：</text:span></text:p>
            <text:p text:style-name="P373">一、求職登記表。</text:p>
            <text:p text:style-name="P374">二、身分證正本及影本。</text:p>
            <text:p text:style-name="P375">三、其他經就服處指定之文件。</text:p>
            <text:p text:style-name="P376"><text:span text:style-name="T377">　　　前</text:span><text:span text:style-name="T378">項</text:span><text:span text:style-name="T379">申請人如經就服處諮詢及開立介紹卡推介就業，應於開立介紹卡之次日起七日內，填具推介就業情形回覆就服處。</text:span></text:p>
          </table:table-cell>
          <table:table-cell table:style-name="TableCell380">
            <text:p text:style-name="P381"><text:span text:style-name="T382">一、配合刪除</text:span><text:span text:style-name="T383">原</text:span><text:span text:style-name="T384">現行條文</text:span><text:span text:style-name="T385">第五條第一項第三款之補助項目，爰將</text:span><text:span text:style-name="T386">現行</text:span><text:soft-page-break/><text:span text:style-name="T387">條文</text:span><text:span text:style-name="T388">第一項「除前條第一項第三款補助外，」</text:span><text:span text:style-name="T389">等</text:span><text:span text:style-name="T390">文字刪除。</text:span></text:p>
            <text:p text:style-name="P391"><text:span text:style-name="T392">二、配合</text:span><text:span text:style-name="T393">新增</text:span><text:span text:style-name="T394">修正條文</text:span><text:span text:style-name="T395">第五條第一項第三款補助項目</text:span><text:span text:style-name="T396">之增訂</text:span><text:span text:style-name="T397">，爰修正</text:span><text:span text:style-name="T398">現行條文</text:span><text:span text:style-name="T399">第二項文字。</text:span></text:p>
            <text:p text:style-name="P400"><text:span text:style-name="T401">三、</text:span><text:span text:style-name="T402">修正條文</text:span><text:span text:style-name="T403">第五條第一項第三款之申請人須先向就服處辦理求職登記，經就服</text:span><text:span text:style-name="T404">機構</text:span><text:span text:style-name="T405">處</text:span><text:span text:style-name="T406">指派</text:span><text:span text:style-name="T407">核准派工處分</text:span><text:span text:style-name="T408">，前往用人</text:span><text:soft-page-break/><text:span text:style-name="T409">單位從事臨時性工作</text:span><text:span text:style-name="T410">，考量各用人單位用人需求</text:span><text:span text:style-name="T411">，</text:span><text:span text:style-name="T412">爰</text:span><text:span text:style-name="T413">增訂第三項</text:span><text:span text:style-name="T414">，以為明確</text:span><text:span text:style-name="T415">。</text:span></text:p>
            <text:p text:style-name="P416"><text:span text:style-name="T417">四、就服處指派臨時工</text:span><text:span text:style-name="T418">自</text:span><text:span text:style-name="T419">至</text:span><text:span text:style-name="T420">用人單位上工時，派工處分</text:span><text:span text:style-name="T421">會</text:span><text:span text:style-name="T422">將</text:span><text:span text:style-name="T423">載明上工期間，臨時工自上工第一日即為受補助者。</text:span></text:p>
          </table:table-cell>
          <table:table-cell table:style-name="TableCell424">
            <text:p text:style-name="P425">勞動局修正條文及說明欄酌作文字修正。</text:p>
          </table:table-cell>
          <table:table-cell table:style-name="TableCell426">
            <text:p text:style-name="P427"/>
          </table:table-cell>
        </table:table-row>
        <text:soft-page-break/>
        <table:table-row table:style-name="TableRow428">
          <table:table-cell table:style-name="TableCell429">
            <text:p text:style-name="P430">第七條　申請第五條第一項第一款補助者，應符合下列規定，並於同一雇主連續就業滿三十日<text:soft-page-break/>之次日起三十日內，向就服處提出申請，每滿三十日得申請一次：</text:p>
            <text:p text:style-name="P431">一、經就服處依前條第二項諮詢及開立介紹卡推介就業，或輔導就業。</text:p>
            <text:p text:style-name="P432">二、每星期工作時數三十二小時以上。但身心障礙者，每星期工作時數為二十小時以上。</text:p>
            <text:p text:style-name="P433">三、社會保險月投<text:soft-page-break/>保薪資等級符合就服處當年度公告之標準以下。</text:p>
            <text:p text:style-name="P434">　　　前項申請應檢附下列文件：</text:p>
            <text:p text:style-name="P435">一、申請書。</text:p>
            <text:p text:style-name="P436">二、社會保險及相同性質補助資料查詢同意書。</text:p>
            <text:p text:style-name="P437">三、每星期工作時數及連續就業滿三十日之證明文件。</text:p>
            <text:p text:style-name="P438">四、金融機構存摺封面影本。</text:p>
            <text:soft-page-break/>
            <text:p text:style-name="P439">五、其他經就服處指定之文件。</text:p>
            <text:p text:style-name="P440"><text:span text:style-name="T441">　　　第一項</text:span><text:span text:style-name="T442">得</text:span><text:span text:style-name="T443">申請補助</text:span><text:span text:style-name="T444">之</text:span><text:span text:style-name="T445">期間，為第一次申請日起二年，每次補助新臺幣五千元，每人以補助六次為限。</text:span></text:p>
            <text:p text:style-name="P446">　　　受補助者於補助期間內申請轉換雇主以一次為限；轉換雇主後繼續申請補助者，應依第一項及第二項規定辦理，補助期間應合併計算。</text:p>
          </table:table-cell>
          <table:table-cell table:style-name="TableCell447">
            <text:p text:style-name="P448">第七條　申請第五條第一項第一款補助者，應符合下列規定，並於同一雇主連續就業滿三十日<text:soft-page-break/>之次日起三十日內，向就服處提出申請，每滿三十日得申請一次：</text:p>
            <text:p text:style-name="P449">一、經就服處依前條第二項諮詢及開立介紹卡推介就業，或輔導就業。</text:p>
            <text:p text:style-name="P450">二、每星期工作時數三十二小時以上。但身心障礙者，每星期工作時數為二十小時以上。</text:p>
            <text:p text:style-name="P451">三、社會保險月投<text:soft-page-break/>保薪資等級符合就服處當年度公告之標準以下。</text:p>
            <text:p text:style-name="P452">　　　前項申請應檢附下列文件：</text:p>
            <text:p text:style-name="P453">一、申請書。</text:p>
            <text:p text:style-name="P454">二、社會保險及相同性質補助資料查詢同意書。</text:p>
            <text:p text:style-name="P455">三、每星期工作時數及連續就業滿三十日之證明文件。</text:p>
            <text:p text:style-name="P456">四、金融機構存摺封面影本。</text:p>
            <text:soft-page-break/>
            <text:p text:style-name="P457">五、其他經就服處指定之文件。</text:p>
            <text:p text:style-name="P458"><text:span text:style-name="T459">　　　第一項申請</text:span><text:span text:style-name="T460">之</text:span><text:span text:style-name="T461">補助期間，為第一次申請日起二年，每次補助新臺幣五千元，每人以補助六次為限。</text:span></text:p>
            <text:p text:style-name="P462">　　　受補助者於補助期間內申請轉換雇主以一次為限；轉換雇主後繼續申請補助者，應依第一項及第二項規定辦理，補助期間應合併計算。</text:p>
          </table:table-cell>
          <table:table-cell table:style-name="TableCell463">
            <text:p text:style-name="P464">第七條　申請第五條第一項第一款補助者，應符合下列規定，並於同一雇主連續就業滿三十日<text:soft-page-break/>之次日起三十日內，向就服處提出申請，每滿三十日得申請一次：</text:p>
            <text:p text:style-name="P465">一、經就服處依前條第二項諮詢及開立介紹卡推介就業，或輔導就業。</text:p>
            <text:p text:style-name="P466">二、每星期工作時數三十二小時以上。但身心障礙者，每星期工作時數為二十小時以上。</text:p>
            <text:p text:style-name="P467">三、社會保險月投<text:soft-page-break/>保薪資等級符合就服處當年度公告之標準以下。</text:p>
            <text:p text:style-name="P468">　　　前項申請應檢附下列文件：</text:p>
            <text:p text:style-name="P469">一、申請書。</text:p>
            <text:p text:style-name="P470">二、社會保險及相同性質補助資料查詢同意書。</text:p>
            <text:p text:style-name="P471">三、每星期工作時數及連續就業滿三十日之證明文件。</text:p>
            <text:p text:style-name="P472">四、金融機構存摺封面影本。</text:p>
            <text:soft-page-break/>
            <text:p text:style-name="P473">五、其他經就服處指定之文件。</text:p>
            <text:p text:style-name="P474">　　　第一項申請之補助期間，為第一次申請日起二年，每次補助新臺幣五千元，每人以補助六次為限。</text:p>
            <text:p text:style-name="P475">　　　受補助者於補助期間內申請轉換雇主以一次為限；轉換雇主後繼續申請補助者，應依第一項及第二項規定辦理，補助期間應合併計算。</text:p>
          </table:table-cell>
          <table:table-cell table:style-name="TableCell476">
            <text:p text:style-name="P477"><text:span text:style-name="T478">本條未修正。</text:span></text:p>
          </table:table-cell>
          <table:table-cell table:style-name="TableCell479">
            <text:p text:style-name="P480">勞動局修正條文酌作文字修正。</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第八條　申請第五條<text:soft-page-break/>第一項第二款補助者，應於畢業、肄業後至求職登記日前就業合計未逾十四日，且連續失業達一百二十日以上。</text:p>
            <text:p text:style-name="P490">　　　符合前項規定者，應依就服處公告之補助計畫完成就業輔導後，並於補助計畫規定期間內檢附下列文件向就服處提出申請：</text:p>
            <text:p text:style-name="P491">一、申請書。</text:p>
            <text:p text:style-name="P492">二、社會保險及相同性質補助資<text:soft-page-break/>料查詢同意書。</text:p>
            <text:p text:style-name="P493">三、就業輔導紀錄證明。</text:p>
            <text:p text:style-name="P494">四、金融機構存摺封面影本。</text:p>
            <text:p text:style-name="P495">五、畢業證書或離校證明相關文件。</text:p>
            <text:p text:style-name="P496">六、其他經就服處指定之文件。</text:p>
            <text:p text:style-name="P497">　　　申請第五條第一項第二款補助經核准者，每次補助新臺幣五千元，每人以補助三次為限。</text:p>
            <text:soft-page-break/>
            <text:p text:style-name="P498">　　　第一項之畢業、肄業日期，以畢業證書或離校證明相關文件所載日期為準，僅記載至月者，推定為該月十五日；連續失業達一百二十日之期間，就服處得視青年之就業市場狀況縮短或延長，並由就服處公告之。</text:p>
          </table:table-cell>
          <table:table-cell table:style-name="TableCell499">
            <text:p text:style-name="P500"><text:span text:style-name="T501">一、</text:span><text:span text:style-name="T502">本條刪除。</text:span></text:p>
            <text:soft-page-break/>
            <text:p text:style-name="P503"><text:span text:style-name="T504">二、</text:span><text:span text:style-name="T505">同</text:span><text:span text:style-name="T506">現行條文</text:span><text:span text:style-name="T507">第三條第二款及第六款修正說明，</text:span><text:span text:style-name="T508">爰</text:span><text:span text:style-name="T509">刪除本條規定。</text:span></text:p>
          </table:table-cell>
          <table:table-cell table:style-name="TableCell510">
            <text:p text:style-name="P511">勞動局修正說明<text:soft-page-break/>欄酌作文字修正。</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第九條　申請第五條第一項第三款補助者，應完成就業輔導後，於就服處公告之指定期間內向<text:soft-page-break/>就服處提出申請。</text:p>
            <text:p text:style-name="P521">　　　前項申請應檢附下列文件：</text:p>
            <text:p text:style-name="P522">一、申請書。</text:p>
            <text:p text:style-name="P523">二、社會保險及相同性質補助資料查詢同意書。</text:p>
            <text:p text:style-name="P524">三、其他經就服處指定文件。</text:p>
            <text:p text:style-name="P525">　　　申請第五條第一項第三款補助經核准者，由就服處協助受補助者向就服處指定之保險人投保，每人以補助一次為限；補助期<text:soft-page-break/>間為保險契約生效期間。</text:p>
            <text:p text:style-name="P526">　　　前項補助傷害保險之內容如下：</text:p>
            <text:p text:style-name="P527">一、意外傷害致失能或死亡之保險，最低保險金額新臺幣三十萬元。</text:p>
            <text:p text:style-name="P528">二、意外傷害之醫療保險，實支實付型之最低保險金額新臺幣一萬元，及日額支付型之最低保險金額每日新臺幣五<text:soft-page-break/>百元。</text:p>
            <text:p text:style-name="P529">　　　第三項傷害保險契約內容及保險人，由就服處另行公告之。</text:p>
          </table:table-cell>
          <table:table-cell table:style-name="TableCell530">
            <text:p text:style-name="P531"><text:span text:style-name="T532">一、</text:span><text:span text:style-name="T533">本條刪除。</text:span></text:p>
            <text:p text:style-name="P534"><text:span text:style-name="T535">二、</text:span><text:span text:style-name="T536">同</text:span><text:span text:style-name="T537">現行條文</text:span><text:span text:style-name="T538">第三條第二款及第六款修正說明，</text:span><text:span text:style-name="T539">爰</text:span><text:span text:style-name="T540">刪除本條規定。</text:span></text:p>
          </table:table-cell>
          <table:table-cell table:style-name="TableCell541">
            <text:p text:style-name="P542">勞動局修正說明欄酌作文字修正。</text:p>
          </table:table-cell>
          <table:table-cell table:style-name="TableCell543">
            <text:p text:style-name="P544"/>
          </table:table-cell>
        </table:table-row>
        <text:soft-page-break/>
        <table:table-row table:style-name="TableRow545">
          <table:table-cell table:style-name="TableCell546">
            <text:p text:style-name="P547"><text:span text:style-name="T548">第八條　申請第五條第一項第二款補助者，經就服處依第六條第二項規定諮詢及開立介紹卡，且親自應徵後，應自開立介紹卡次日起十四日內檢附下列文件向就服處提出申請：</text:span></text:p>
            <text:p text:style-name="P549">一、申請書。</text:p>
            <text:p text:style-name="P550">二、社會保險及相<text:soft-page-break/>同性質補助資料查詢同意書。</text:p>
            <text:p text:style-name="P551">三、領據。</text:p>
            <text:p text:style-name="P552">四、其他經就服處指定之文件。</text:p>
            <text:p text:style-name="P553">　　　申請前項補助者，每次補助新臺幣二百元，每年度每人以發給三次為限；補助期間自求職登記日起至前項申請日止。</text:p>
            <text:p text:style-name="P554">　　　第一項申請因違反第六條第二項規定，經就服處駁回者，當年度依第<text:soft-page-break/>一項提出之其餘申請案件不再核准。</text:p>
          </table:table-cell>
          <table:table-cell table:style-name="TableCell555">
            <text:p text:style-name="P556"><text:span text:style-name="T557">第</text:span><text:span text:style-name="T558">八</text:span><text:span text:style-name="T559">條　申請第五條第一項第</text:span><text:span text:style-name="T560">二</text:span><text:span text:style-name="T561">款補助者，經就服處依第六條第二項規定諮詢及開立介紹卡，且親自應徵後，應自開立介紹卡次日起十四日內檢附下列文件向就服處提出申請：</text:span></text:p>
            <text:p text:style-name="P562">一、申請書。</text:p>
            <text:p text:style-name="P563">二、社會保險及相<text:soft-page-break/>同性質補助資料查詢同意書。</text:p>
            <text:p text:style-name="P564">三、領據。</text:p>
            <text:p text:style-name="P565">四、其他經就服處指定之文件。</text:p>
            <text:p text:style-name="P566">　　　申請前項補助者，每次補助新臺幣二百元，每年度每人以發給三次為限；補助期間自求職登記日起至前項申請日止。</text:p>
            <text:p text:style-name="P567"><text:span text:style-name="T568">　　　</text:span><text:span text:style-name="T569">第一項申請因</text:span><text:span text:style-name="T570">違反第六條第二項規定，</text:span><text:span text:style-name="T571">經就服處駁回者，</text:span><text:span text:style-name="T572">當年度依第</text:span><text:soft-page-break/><text:span text:style-name="T573">一項提出之其餘申請案件不再核准。</text:span></text:p>
          </table:table-cell>
          <table:table-cell table:style-name="TableCell574">
            <text:p text:style-name="P575"><text:span text:style-name="T576">第</text:span><text:span text:style-name="T577">十</text:span><text:span text:style-name="T578">條　申請第五條第一項第</text:span><text:span text:style-name="T579">四</text:span><text:span text:style-name="T580">款補助者，經就服處依第六條第二項規定諮詢及開立</text:span><text:span text:style-name="T581">介紹卡，且親自應徵後，應自開立介紹卡次日起十四日內檢附下列文件向就服處提出申請：</text:span></text:p>
            <text:p text:style-name="P582">一、申請書。</text:p>
            <text:p text:style-name="P583">二、社會保險及相<text:soft-page-break/>同性質補助資料查詢同意書。</text:p>
            <text:p text:style-name="P584">三、領據。</text:p>
            <text:p text:style-name="P585">四、其他經就服處指定之文件。</text:p>
            <text:p text:style-name="P586">　　　申請前項補助者，每次補助新臺幣二百元，每年度每人以發給三次為限；補助期間自求職登記日起至前項申請日止。</text:p>
            <text:p text:style-name="P587"><text:span text:style-name="T588">　　　違反第六條第二項規定</text:span><text:span text:style-name="T589">者</text:span><text:span text:style-name="T590">，當年度依第一項提出之其餘申請案件不再</text:span><text:soft-page-break/><text:span text:style-name="T591">核准。</text:span></text:p>
          </table:table-cell>
          <table:table-cell table:style-name="TableCell592">
            <text:p text:style-name="P593"><text:span text:style-name="T594">一、條次</text:span><text:span text:style-name="T595">變更</text:span><text:span text:style-name="T596">遞改</text:span><text:span text:style-name="T597">。</text:span></text:p>
            <text:p text:style-name="P598"><text:span text:style-name="T599">二、配合</text:span><text:span text:style-name="T600">刪除原</text:span><text:span text:style-name="T601">修正條文</text:span><text:span text:style-name="T602">第五條第一項第二款</text:span><text:span text:style-name="T603">及第三款</text:span><text:span text:style-name="T604">規定，</text:span><text:span text:style-name="T605">爰</text:span><text:span text:style-name="T606">修正</text:span><text:span text:style-name="T607">現行條文第一項本文</text:span><text:span text:style-name="T608">文字「第五條第一項第四款」為「第五條第一項第二款」</text:span><text:span text:style-name="T609">所引款次</text:span><text:span text:style-name="T610">。</text:span></text:p>
            <text:p text:style-name="P611"><text:span text:style-name="T612">三、現行條文第三項</text:span><text:soft-page-break/><text:span text:style-name="T613">酌作文字修正，以為明確。</text:span></text:p>
          </table:table-cell>
          <table:table-cell table:style-name="TableCell614">
            <text:p text:style-name="P615"><text:span text:style-name="T616">經勞動局以一一五年四月二十一日電子郵件補充說明，爰本科配合修正。</text:span></text:p>
            <text:p text:style-name="P617"/>
          </table:table-cell>
          <table:table-cell table:style-name="TableCell618">
            <text:p text:style-name="P619"/>
          </table:table-cell>
        </table:table-row>
        <text:soft-page-break/>
        <table:table-row table:style-name="TableRow620">
          <table:table-cell table:style-name="TableCell621">
            <text:p text:style-name="P622"><text:span text:style-name="T623">第九條　派工處分經就服處核准後，申請第五條第一項第三款補助者，應由用人單位檢附下列文件向就服處請領，經就服處核准後，由用人單位轉發受補助者</text:span><text:span text:style-name="T624">:</text:span></text:p>
            <text:p text:style-name="P625"><text:span text:style-name="T626">一、申請人之出勤紀錄表。</text:span></text:p>
            <text:p text:style-name="P627">二、經費印領清冊。</text:p>
            <text:p text:style-name="P628">三、領據。</text:p>
            <text:p text:style-name="P629">四、其他經就服處<text:soft-page-break/>指定之文件。</text:p>
            <text:p text:style-name="P630">　　　前項補助發給基準，由就服處參照中央主管機關公告之每小時最低工資核給，且一個月合計不超過月最低工資。</text:p>
            <text:p text:style-name="P631"><text:span text:style-name="T632">　　　前項補助期間自求職登記日起至派工處分所載派工期間屆滿為止，補助最長發給六個月。但就服處得視實際經濟景氣狀況公告縮短或延長之。</text:span></text:p>
            <text:p text:style-name="P633"/>
          </table:table-cell>
          <table:table-cell table:style-name="TableCell634">
            <text:p text:style-name="P635"><text:span text:style-name="T636">第九條　派工處分經就服處核准後，申請第五條第一項第三款補助者，應由用人單位檢附下列文件向就服處請領，經就服處核准後，由用人單位轉發受補助者</text:span><text:span text:style-name="T637">:</text:span></text:p>
            <text:p text:style-name="P638"><text:span text:style-name="T639">一、申請人之出勤紀錄表。</text:span></text:p>
            <text:p text:style-name="P640">二、經費印領清冊。</text:p>
            <text:p text:style-name="P641">三、領據。</text:p>
            <text:p text:style-name="P642">四、其他經就服處<text:soft-page-break/>指定之文件。</text:p>
            <text:p text:style-name="P643">　　　前項補助發給基準，由就服處參照中央主管機關公告之每小時最低工資核給，且一個月合計不超過月最低工資。</text:p>
            <text:p text:style-name="P644"><text:span text:style-name="T645">　　　前項補助期間自求職登記日起至派工處</text:span><text:span text:style-name="T646">分所載派工期間屆滿為止，補助最長發給六個月。但就服處得視實際經濟景氣狀況公告縮短或延長之。</text:span></text:p>
            <text:p text:style-name="P647"/>
          </table:table-cell>
          <table:table-cell table:style-name="TableCell648">
            <text:p text:style-name="P649"/>
          </table:table-cell>
          <table:table-cell table:style-name="TableCell650">
            <text:p text:style-name="P651"><text:span text:style-name="T652">一、</text:span><text:span text:style-name="T653">本條新增</text:span><text:span text:style-name="T654">。</text:span></text:p>
            <text:p text:style-name="P655"><text:span text:style-name="T656">二、第一項明定用人單位代臨時工請</text:span><text:span text:style-name="T657">款</text:span><text:span text:style-name="T658">領</text:span><text:span text:style-name="T659">臨時工作津貼時</text:span><text:span text:style-name="T660">須</text:span><text:span text:style-name="T661">應</text:span><text:span text:style-name="T662">檢附文件向就服處辦理請款。</text:span><text:span text:style-name="T663">又</text:span><text:span text:style-name="T664">為縮短</text:span><text:span text:style-name="T665">申請津貼之民眾</text:span><text:span text:style-name="T666">臨時工</text:span><text:span text:style-name="T667">領取津貼之期程，明定用人單位應代發津貼。</text:span></text:p>
            <text:p text:style-name="P668"><text:span text:style-name="T669">三、第二項明</text:span><text:span text:style-name="T670">訂</text:span><text:span text:style-name="T671">定</text:span><text:span text:style-name="T672">津貼</text:span><text:span text:style-name="T673">補助</text:span><text:span text:style-name="T674">發給基準。</text:span><text:span text:style-name="T675">本津貼係</text:span><text:span text:style-name="T676">參</text:span><text:soft-page-break/><text:span text:style-name="T677">照中央主管機關公告之每小時最低工資標準核給，且一個月合計不超過</text:span><text:span text:style-name="T678">中央主管機關公告之</text:span><text:span text:style-name="T679">月最低工資。</text:span></text:p>
            <text:p text:style-name="P680"><text:span text:style-name="T681">四、第三項明定</text:span><text:span text:style-name="T682">津貼</text:span><text:span text:style-name="T683">補助</text:span><text:span text:style-name="T684">發給期間</text:span><text:span text:style-name="T685">。津貼發給期間</text:span><text:span text:style-name="T686">最長為六個月，該期間係自臨時工</text:span><text:span text:style-name="T687">作人員</text:span><text:span text:style-name="T688">勞保加保日起算六個月。參照民法第一百二十一條第二項前段規定：「期</text:span><text:soft-page-break/><text:span text:style-name="T689">間不以星期、月或年之始日起算者，以最後之星期、月或年與起算日相當日之前一日，為期間之末日。」</text:span><text:span text:style-name="T690">明定第三項規定。</text:span><text:span text:style-name="T691">例如一百</text:span><text:span text:style-name="T692">一</text:span><text:span text:style-name="T693">十</text:span><text:span text:style-name="T694">四年十月二十五日上工加保，則期滿日為一百</text:span><text:span text:style-name="T695">一</text:span><text:span text:style-name="T696">十</text:span><text:span text:style-name="T697">五年四月二十四日。</text:span></text:p>
          </table:table-cell>
          <table:table-cell table:style-name="TableCell698">
            <text:p text:style-name="P699"><text:span text:style-name="T700">勞動局修正說明欄酌作文字修正。</text:span></text:p>
          </table:table-cell>
          <table:table-cell table:style-name="TableCell701">
            <text:p text:style-name="P702"/>
          </table:table-cell>
        </table:table-row>
        <text:soft-page-break/>
        <table:table-row table:style-name="TableRow703">
          <table:table-cell table:style-name="TableCell704">
            <text:p text:style-name="P705"><text:span text:style-name="T706">第十條　申請第五條第一項第一款及第二款</text:span><text:span text:style-name="T707">之</text:span><text:span text:style-name="T708">補助，以掛號郵寄方式向就服</text:span><text:soft-page-break/><text:span text:style-name="T709">處提出者，以交郵當日之郵戳為準；以掛號郵寄以外方式提出者，以送達就服處為準。</text:span></text:p>
            <text:p text:style-name="P710">　　　就服處審查申請案件時，以書面審查為原則。</text:p>
            <text:p text:style-name="P711"><text:span text:style-name="T712">　　　申請案件經審</text:span><text:span text:style-name="T713">查</text:span><text:span text:style-name="T714">後，就服處應將審</text:span><text:span text:style-name="T715">查</text:span><text:span text:style-name="T716">結果以書面敘明理由，通知申請人。</text:span></text:p>
            <text:p text:style-name="P717">　　　就服處審查申請案件，得訪視申請人實際就業情形，並得以錄音、<text:soft-page-break/>錄影等方式作成紀錄；就服處核准補助後，於補助期間亦得為之。申請人或受補助者無正當理由不得規避、妨礙或拒絕就服處之訪視。</text:p>
          </table:table-cell>
          <table:table-cell table:style-name="TableCell718">
            <text:p text:style-name="P719"><text:span text:style-name="T720">第</text:span><text:span text:style-name="T721">十</text:span><text:span text:style-name="T722">條　</text:span><text:span text:style-name="T723">申請第五條第一項第一款及第二款補助，申請</text:span><text:span text:style-name="T724">以掛號郵寄方式向就</text:span><text:soft-page-break/><text:span text:style-name="T725">服處提出者，以交郵當日之郵戳為準；以掛號郵寄以外方式提出者，以送達就服處為準。</text:span></text:p>
            <text:p text:style-name="P726">　　　就服處審查申請案件時，以書面審查為原則。</text:p>
            <text:p text:style-name="P727"><text:span text:style-name="T728">　　　申請案件經審</text:span><text:span text:style-name="T729">核</text:span><text:span text:style-name="T730">後，就服處應將審</text:span><text:span text:style-name="T731">核</text:span><text:span text:style-name="T732">結果以書面敘明理由，通知申請人。</text:span></text:p>
            <text:p text:style-name="P733">　　　就服處審查申請案件，得訪視申請人實際就業情形，並得以錄音、<text:soft-page-break/>錄影等方式作成紀錄；就服處核准補助後，於補助期間亦得為之。申請人或受補助者無正當理由不得規避、妨礙或拒絕就服處之訪視。</text:p>
          </table:table-cell>
          <table:table-cell table:style-name="TableCell734">
            <text:p text:style-name="P735"><text:bookmark-start text:name="_Hlk114835482"/><text:soft-page-break/><text:span text:style-name="T736">第</text:span><text:span text:style-name="T737">十一</text:span><text:span text:style-name="T738">條　申請以掛號郵寄方式向就服處提出者，以交郵當日之郵戳為準；</text:span><text:soft-page-break/><text:span text:style-name="T739">以掛號郵寄以外方式提出者，以送達就服處為準。</text:span></text:p>
            <text:p text:style-name="P740">　　　就服處審查申請案件時，以書面審查為原則。</text:p>
            <text:p text:style-name="P741">　　　申請案件經審核後，就服處應將審核結果以書面敘明理由，通知申請人。</text:p>
            <text:p text:style-name="P742">　　　就服處審查申請案件，得訪視申請人實際就業情形，並得以錄音、錄影等方式作成紀錄；就服處核准補<text:soft-page-break/>助後，於補助期間亦得為之。申請人或受補助者無正當理由不得規避、妨礙或拒絕就服處之訪視。<text:bookmark-end text:name="_Hlk114835482"/></text:p>
          </table:table-cell>
          <table:table-cell table:style-name="TableCell743">
            <text:p text:style-name="P744"><text:span text:style-name="T745">一、條次</text:span><text:span text:style-name="T746">變更</text:span><text:span text:style-name="T747">遞改</text:span><text:span text:style-name="T748">。</text:span></text:p>
            <text:p text:style-name="P749"><text:span text:style-name="T750">二、配合</text:span><text:span text:style-name="T751">新增</text:span><text:span text:style-name="T752">修正條文</text:span><text:span text:style-name="T753">第五條第一項第三款補助項目</text:span><text:soft-page-break/><text:span text:style-name="T754">之增訂</text:span><text:span text:style-name="T755">，爰修正</text:span><text:span text:style-name="T756">現行條文</text:span><text:span text:style-name="T757">第一項文字。</text:span></text:p>
          </table:table-cell>
          <table:table-cell table:style-name="TableCell758">
            <text:p text:style-name="P759">勞動局修正條文及說明欄酌作文字修正。</text:p>
          </table:table-cell>
          <table:table-cell table:style-name="TableCell760">
            <text:p text:style-name="P761"/>
          </table:table-cell>
        </table:table-row>
        <text:soft-page-break/>
        <table:table-row table:style-name="TableRow762">
          <table:table-cell table:style-name="TableCell763">
            <text:p text:style-name="P764"><text:span text:style-name="T765">第十一條　申請人有下列情形之一者，就服處得駁回其申請：</text:span></text:p>
            <text:p text:style-name="P766">一、不符合第四條第一項或第五條第一項規定。</text:p>
            <text:p text:style-name="P767">二、違反第五條第<text:soft-page-break/>二項、第六條第一項或第二項規定。</text:p>
            <text:p text:style-name="P768">三、違反前條第四項規定，無正當理由規避、妨礙或拒絕就服處之訪視。</text:p>
            <text:p text:style-name="P769"><text:span text:style-name="T770">四、申請文件有欠缺，經通知限期補正，屆期未補正或補正不全。</text:span></text:p>
            <text:p text:style-name="P771">五、以詐欺或其他不正之方法申請，或申請文件有虛偽、隱<text:soft-page-break/>匿等不實情事。</text:p>
            <text:p text:style-name="P772">六、其他違反本辦法規定。</text:p>
          </table:table-cell>
          <table:table-cell table:style-name="TableCell773">
            <text:p text:style-name="P774"><text:span text:style-name="T775">第</text:span><text:span text:style-name="T776">十一</text:span><text:span text:style-name="T777">條　申請人有下列情形之一者，就服處得駁回其申請：</text:span></text:p>
            <text:p text:style-name="P778">一、不符合第四條第一項或第五條第一項規定。</text:p>
            <text:p text:style-name="P779"><text:span text:style-name="T780">二、違反第五條第</text:span><text:soft-page-break/><text:span text:style-name="T781">二項</text:span><text:span text:style-name="T782">、</text:span><text:span text:style-name="T783">第六條</text:span><text:span text:style-name="T784">第一項或第二項</text:span><text:span text:style-name="T785">規定。</text:span></text:p>
            <text:p text:style-name="P786"><text:span text:style-name="T787">三、</text:span><text:span text:style-name="T788">違反前條第四項規定，</text:span><text:span text:style-name="T789">無正當理由規避、妨礙或拒絕就服處之訪視。</text:span></text:p>
            <text:p text:style-name="P790"><text:span text:style-name="T791">四、申請文件有欠缺，經通知限期補正，屆期未補正或補正不全。</text:span></text:p>
            <text:p text:style-name="P792">五、以詐欺或其他不正之方法申請，或申請文件有虛偽、隱<text:soft-page-break/>匿等不實情事。</text:p>
            <text:p text:style-name="P793">六、其他違反本辦法規定。</text:p>
          </table:table-cell>
          <table:table-cell table:style-name="TableCell794">
            <text:p text:style-name="P795"><text:span text:style-name="T796">第</text:span><text:span text:style-name="T797">十二</text:span><text:span text:style-name="T798">條　申請人有下列情形之一者，就服處得駁回其申請：</text:span></text:p>
            <text:p text:style-name="P799">一、不符合第四條第一項或第五條第一項規定。</text:p>
            <text:p text:style-name="P800"><text:span text:style-name="T801">二、違反第五條第</text:span><text:soft-page-break/><text:span text:style-name="T802">二項</text:span><text:span text:style-name="T803">或</text:span><text:span text:style-name="T804">第六條規定。</text:span></text:p>
            <text:p text:style-name="P805">三、無正當理由規避、妨礙或拒絕就服處之訪視。</text:p>
            <text:p text:style-name="P806">四、申請文件有欠缺，經通知限期補正，屆期未補正或補正不全。</text:p>
            <text:p text:style-name="P807"><text:span text:style-name="T808">五、以詐欺或其他不正之方法申請</text:span><text:span text:style-name="T809">補助</text:span><text:span text:style-name="T810">，或申請文件有虛偽、隱匿等不實情事。</text:span></text:p>
            <text:soft-page-break/>
            <text:p text:style-name="P811">六、其他違反本辦法規定。</text:p>
          </table:table-cell>
          <table:table-cell table:style-name="TableCell812">
            <text:p text:style-name="P813"><text:span text:style-name="T814">一、</text:span><text:bookmark-start text:name="_Hlk227163636"/><text:span text:style-name="T815">條次</text:span><text:span text:style-name="T816">變更</text:span><text:span text:style-name="T817">遞改</text:span><text:span text:style-name="T818">。</text:span></text:p>
            <text:p text:style-name="P819"><text:span text:style-name="T820">二、配合</text:span><text:span text:style-name="T821">新增</text:span><text:span text:style-name="T822">修正條文</text:span><text:span text:style-name="T823">第</text:span><text:span text:style-name="T824">五</text:span><text:span text:style-name="T825">六</text:span><text:span text:style-name="T826">條第</text:span><text:span text:style-name="T827">一</text:span><text:span text:style-name="T828">三</text:span><text:span text:style-name="T829">項</text:span><text:span text:style-name="T830">第三款補助項目</text:span><text:span text:style-name="T831">之增訂</text:span><text:span text:style-name="T832">，爰修正</text:span><text:span text:style-name="T833">現行條文</text:span><text:span text:style-name="T834">第二款</text:span><text:span text:style-name="T835">及第三款</text:span><text:span text:style-name="T836">文字。</text:span><text:span text:style-name="T837">另現行條文第三款所定駁回</text:span><text:soft-page-break/><text:span text:style-name="T838">申請要件，指申請人違反修正條文第十條第四項規定，為期明確，爰修正現行條文第三款相關文字。</text:span></text:p>
            <text:p text:style-name="P839"><text:span text:style-name="T840">三、</text:span><text:span text:style-name="T841">現行條文</text:span><text:span text:style-name="T842">第五款</text:span><text:span text:style-name="T843">之</text:span><text:span text:style-name="T844">所定</text:span><text:span text:style-name="T845">申請包含臨時工之資格申請及</text:span><text:span text:style-name="T846">修正條文</text:span><text:span text:style-name="T847">第五條第一項各款補助之申請，爰將「申請補助」修正為「申請」，以為妥適。</text:span><text:bookmark-end text:name="_Hlk227163636"/></text:p>
          </table:table-cell>
          <table:table-cell table:style-name="TableCell848">
            <text:p text:style-name="P849">經勞動局以一一五年四月二十一日電子郵件補充說明，爰本科配合修正。</text:p>
            <text:p text:style-name="P850"/>
          </table:table-cell>
          <table:table-cell table:style-name="TableCell851">
            <text:p text:style-name="P852"/>
          </table:table-cell>
        </table:table-row>
        <text:soft-page-break/>
        <table:table-row table:style-name="TableRow853">
          <table:table-cell table:style-name="TableCell854">
            <text:p text:style-name="P855"><text:span text:style-name="T856">第十二條　受補助者違反用人單位之指揮</text:span><text:span text:style-name="T857">或</text:span><text:span text:style-name="T858">規定，經用人單位通知就服處停止其臨時性工作，就服處得撤銷或廢止其派工處分。</text:span></text:p>
          </table:table-cell>
          <table:table-cell table:style-name="TableCell859">
            <text:p text:style-name="P860"><text:span text:style-name="T861">第十二條　受補助者違反用人單位之指揮</text:span><text:span text:style-name="T862">及</text:span><text:span text:style-name="T863">規定，經用人單位通知就服處停止其臨時性工作，就服處得撤銷或廢止其派工處分。</text:span></text:p>
          </table:table-cell>
          <table:table-cell table:style-name="TableCell864">
            <text:p text:style-name="P865"/>
          </table:table-cell>
          <table:table-cell table:style-name="TableCell866">
            <text:p text:style-name="P867"><text:span text:style-name="T868">一、</text:span><text:span text:style-name="T869">本條新增</text:span><text:span text:style-name="T870">。</text:span></text:p>
            <text:p text:style-name="P871"><text:span text:style-name="T872">二、臨時工</text:span><text:span text:style-name="T873">作津貼申請人員，</text:span><text:span text:style-name="T874">係由就服處指派至用人單位從事臨時性工作，受用人單位指揮監督，</text:span><text:span text:style-name="T875">爰明定受補助之臨時工</text:span><text:span text:style-name="T876">如</text:span><text:span text:style-name="T877">有違反用人單位之指揮及規定，經用人單位通知就服處停止其臨時性工</text:span><text:soft-page-break/><text:span text:style-name="T878">作，</text:span><text:span text:style-name="T879">爰明定</text:span><text:span text:style-name="T880">就服處得撤銷或廢止受補助者之</text:span><text:span text:style-name="T881">情形</text:span><text:span text:style-name="T882">派工處分</text:span><text:span text:style-name="T883">。</text:span></text:p>
          </table:table-cell>
          <table:table-cell table:style-name="TableCell884">
            <text:p text:style-name="P885">勞動局修正條文及說明欄酌作文字修正。</text:p>
          </table:table-cell>
          <table:table-cell table:style-name="TableCell886">
            <text:p text:style-name="P887"/>
          </table:table-cell>
        </table:table-row>
        <table:table-row table:style-name="TableRow888">
          <table:table-cell table:style-name="TableCell889">
            <text:p text:style-name="P890"><text:span text:style-name="T891">第十三條　受補助者有下列情事之一者，就服處得撤銷或廢止原核准補助處分之全部或一部，並命其返還全部或一部之補助款：</text:span></text:p>
            <text:p text:style-name="P892"><text:span text:style-name="T893">一、不符合第四條</text:span><text:span text:style-name="T894">或第五條第一項</text:span><text:span text:style-name="T895">規定。</text:span></text:p>
            <text:p text:style-name="P896"><text:span text:style-name="T897">二、</text:span><text:span text:style-name="T898">違反</text:span><text:span text:style-name="T899">第五條第二項</text:span><text:span text:style-name="T900">、第六條</text:span><text:soft-page-break/><text:span text:style-name="T901">第一項或第二項規定</text:span><text:span text:style-name="T902">。</text:span></text:p>
            <text:p text:style-name="P903">三、派工處分經就服處撤銷或廢止。</text:p>
            <text:p text:style-name="P904">四、違反第十條第四項規定，無正當理由規避、妨礙或拒絕就服處之訪視。</text:p>
            <text:p text:style-name="P905">五、以詐欺或其他不正之方法申請補助，或申請文件有虛偽、隱匿等不實情事。</text:p>
            <text:soft-page-break/>
            <text:p text:style-name="P906"><text:span text:style-name="T907">六、其他違反本辦法規定。</text:span></text:p>
          </table:table-cell>
          <table:table-cell table:style-name="TableCell908">
            <text:p text:style-name="P909"><text:span text:style-name="T910">第十三條　受補助者有下列情事之一者，就服處得撤銷或廢止原核准補助處分之全部或一部，並命其返還全部或一部之補助款：</text:span></text:p>
            <text:p text:style-name="P911"><text:span text:style-name="T912">一、不符合第四條</text:span><text:span text:style-name="T913">第二項</text:span><text:span text:style-name="T914">規定。</text:span></text:p>
            <text:p text:style-name="P915"><text:span text:style-name="T916">二、</text:span><text:span text:style-name="T917">重複領取與</text:span><text:span text:style-name="T918">第五條第二項</text:span><text:span text:style-name="T919">相同性質補助</text:span><text:span text:style-name="T920">。</text:span></text:p>
            <text:soft-page-break/>
            <text:p text:style-name="P921">三、派工處分經就服處撤銷或廢止。</text:p>
            <text:p text:style-name="P922"><text:span text:style-name="T923">四</text:span><text:span text:style-name="T924">、</text:span><text:span text:style-name="T925">違反第十條第四項規定，</text:span><text:span text:style-name="T926">無正當理由規避、妨礙或拒絕就服處之訪視。</text:span></text:p>
            <text:p text:style-name="P927"><text:span text:style-name="T928">五</text:span><text:span text:style-name="T929">、以詐欺或其他不正之方法申請補助，或申請文件有虛偽、隱匿等不實情事。</text:span></text:p>
            <text:p text:style-name="P930"><text:span text:style-name="T931">六</text:span><text:span text:style-name="T932">、其他違反本辦法規定。</text:span></text:p>
          </table:table-cell>
          <table:table-cell table:style-name="TableCell933">
            <text:p text:style-name="P934"><text:span text:style-name="T935">第十三條　受補助者有下列情事之一者，就服處得撤銷或廢止原核准補助處分之全部或一部，並命其返還全部或一部之補助款：</text:span></text:p>
            <text:p text:style-name="P936">一、不符合第四條第二項規定。</text:p>
            <text:p text:style-name="P937">二、重複領取與第五條第二項相同性質補助。</text:p>
            <text:soft-page-break/>
            <text:p text:style-name="P938"><text:span text:style-name="T939">三</text:span><text:span text:style-name="T940">、無正當理由規避、妨礙或拒絕就服處之訪視。</text:span></text:p>
            <text:p text:style-name="P941"><text:span text:style-name="T942">四</text:span><text:span text:style-name="T943">、以詐欺或其他不正之方法申請補助，或申請文件有虛偽、隱匿等不實情事。</text:span></text:p>
            <text:p text:style-name="P944"><text:span text:style-name="T945">五</text:span><text:span text:style-name="T946">、其他違反本辦法規定。</text:span></text:p>
          </table:table-cell>
          <table:table-cell table:style-name="TableCell947">
            <text:p text:style-name="P948"><text:bookmark-start text:name="_Hlk227157471"/><text:soft-page-break/><text:span text:style-name="T949">一、</text:span><text:span text:style-name="T950">配合</text:span><text:span text:style-name="T951">修正條文第十二條之</text:span><text:span text:style-name="T952">新</text:span><text:span text:style-name="T953">增</text:span><text:span text:style-name="T954">訂，爰增訂</text:span><text:span text:style-name="T955">第三款，</text:span><text:span text:style-name="T956">原第三款第四款及第五款款次變更</text:span><text:span text:style-name="T957">以下款次遞改</text:span><text:span text:style-name="T958">。</text:span></text:p>
            <text:p text:style-name="P959"><text:span text:style-name="T960">二、現行條文第三款移列為修正條文第四款，並修正相關文字，修正理由同修正條文第十一條第三款</text:span><text:soft-page-break/><text:span text:style-name="T961">之修正說明。</text:span></text:p>
            <text:p text:style-name="P962"><text:bookmark-end text:name="_Hlk227157471"/></text:p>
          </table:table-cell>
          <table:table-cell table:style-name="TableCell963">
            <text:p text:style-name="P964">一、經勞動局以一一五年四月二十一日電子郵件補充說明，爰本科配合修正。</text:p>
            <text:p text:style-name="P965">二、經洽就服處表示，受補助者如不符合勞動局修正條文第四條第一項或<text:soft-page-break/>第五條第一項者，或違反第六條第一項或第二項規定者，該處得撤銷或廢止原核准補助處分，爰配合修正勞動局修正條文第一款及第二款相關文字，俾資周延。</text:p>
          </table:table-cell>
          <table:table-cell table:style-name="TableCell966">
            <text:p text:style-name="P967"/>
          </table:table-cell>
        </table:table-row>
        <text:soft-page-break/>
        <table:table-row table:style-name="TableRow968">
          <table:table-cell table:style-name="TableCell969">
            <text:p text:style-name="P970"><text:span text:style-name="T971">第十四條　本辦法所需經費，由臺北市勞工權益基金支應。</text:span></text:p>
          </table:table-cell>
          <table:table-cell table:style-name="TableCell972">
            <text:p text:style-name="P973"><text:span text:style-name="T974">第十四條　本辦法所需經費，由臺北市勞工權益基金支應。</text:span></text:p>
          </table:table-cell>
          <table:table-cell table:style-name="TableCell975">
            <text:p text:style-name="P976"><text:span text:style-name="T977">第十四條　本辦法所需經費，由臺北市勞工權益基金支應。</text:span></text:p>
          </table:table-cell>
          <table:table-cell table:style-name="TableCell978">
            <text:p text:style-name="P979"><text:span text:style-name="T980">本條未修正。</text:span></text:p>
          </table:table-cell>
          <table:table-cell table:style-name="TableCell981">
            <text:p text:style-name="P982">未修正。</text:p>
          </table:table-cell>
          <table:table-cell table:style-name="TableCell983">
            <text:p text:style-name="P984"/>
          </table:table-cell>
        </table:table-row>
        <table:table-row table:style-name="TableRow985">
          <table:table-cell table:style-name="TableCell986">
            <text:p text:style-name="P987"><text:span text:style-name="T988">第十五條　本辦法所定書表格式，由就服處定之。</text:span></text:p>
          </table:table-cell>
          <table:table-cell table:style-name="TableCell989">
            <text:p text:style-name="P990"><text:span text:style-name="T991">第十五條　本辦法所定書表格式，由就服處定之。</text:span></text:p>
          </table:table-cell>
          <table:table-cell table:style-name="TableCell992">
            <text:p text:style-name="P993"><text:span text:style-name="T994">第十五條　本辦法所定書表格式，由就服處定之。</text:span></text:p>
          </table:table-cell>
          <table:table-cell table:style-name="TableCell995">
            <text:p text:style-name="P996"><text:span text:style-name="T997">本條未修正。</text:span></text:p>
          </table:table-cell>
          <table:table-cell table:style-name="TableCell998">
            <text:p text:style-name="P999">未修正。</text:p>
          </table:table-cell>
          <table:table-cell table:style-name="TableCell1000">
            <text:p text:style-name="P1001"/>
          </table:table-cell>
        </table:table-row>
        <table:table-row table:style-name="TableRow1002">
          <table:table-cell table:style-name="TableCell1003">
            <text:p text:style-name="P1004"><text:span text:style-name="T1005">第十六條　本辦法自發布日施行。</text:span></text:p>
          </table:table-cell>
          <table:table-cell table:style-name="TableCell1006">
            <text:p text:style-name="P1007"><text:span text:style-name="T1008">第十六條　本辦法自發布日施行。</text:span></text:p>
          </table:table-cell>
          <table:table-cell table:style-name="TableCell1009">
            <text:p text:style-name="P1010"><text:span text:style-name="T1011">第十六條　本辦法自發布日施行。</text:span></text:p>
          </table:table-cell>
          <table:table-cell table:style-name="TableCell1012">
            <text:p text:style-name="P1013"><text:span text:style-name="T1014">本條未修正。</text:span></text:p>
          </table:table-cell>
          <table:table-cell table:style-name="TableCell1015">
            <text:p text:style-name="P1016">未修正。</text:p>
          </table:table-cell>
          <table:table-cell table:style-name="TableCell1017">
            <text:p text:style-name="P1018"/>
          </table:table-cell>
        </table:table-row>
      </table:table>
      <text:p text:style-name="P1019"><text:bookmark-end text:name="_Hlk2161608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true"/>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5.5118in" text:min-label-width="0.3333in" text:list-level-position-and-space-mode="label-alignment">
          <style:list-level-label-alignment text:label-followed-by="listtab" fo:margin-left="5.8451in" fo:text-indent="-0.3333in"/>
        </style:list-level-properties>
      </text:list-level-style-number>
      <text:list-level-style-number text:level="2" style:num-suffix="、" style:num-format="甲, 乙, 丙, ..." text:display-levels="2">
        <style:list-level-properties text:space-before="5.8451in" text:min-label-width="0.3333in" text:list-level-position-and-space-mode="label-alignment">
          <style:list-level-label-alignment text:label-followed-by="listtab" fo:margin-left="6.1784in" fo:text-indent="-0.3333in"/>
        </style:list-level-properties>
      </text:list-level-style-number>
      <text:list-level-style-number text:level="3" style:num-suffix="." style:num-format="i" text:display-levels="3">
        <style:list-level-properties fo:text-align="end" text:space-before="6.1784in" text:min-label-width="0.3333in" text:list-level-position-and-space-mode="label-alignment">
          <style:list-level-label-alignment text:label-followed-by="listtab" fo:margin-left="6.5118in" fo:text-indent="-0.3333in"/>
        </style:list-level-properties>
      </text:list-level-style-number>
      <text:list-level-style-number text:level="4" style:num-suffix="." style:num-format="1" text:display-levels="4">
        <style:list-level-properties text:space-before="6.5118in" text:min-label-width="0.3333in" text:list-level-position-and-space-mode="label-alignment">
          <style:list-level-label-alignment text:label-followed-by="listtab" fo:margin-left="6.8451in" fo:text-indent="-0.3333in"/>
        </style:list-level-properties>
      </text:list-level-style-number>
      <text:list-level-style-number text:level="5" style:num-suffix="、" style:num-format="甲, 乙, 丙, ..." text:display-levels="5">
        <style:list-level-properties text:space-before="6.8451in" text:min-label-width="0.3333in" text:list-level-position-and-space-mode="label-alignment">
          <style:list-level-label-alignment text:label-followed-by="listtab" fo:margin-left="7.1784in" fo:text-indent="-0.3333in"/>
        </style:list-level-properties>
      </text:list-level-style-number>
      <text:list-level-style-number text:level="6" style:num-suffix="." style:num-format="i" text:display-levels="6">
        <style:list-level-properties fo:text-align="end" text:space-before="7.1784in" text:min-label-width="0.3333in" text:list-level-position-and-space-mode="label-alignment">
          <style:list-level-label-alignment text:label-followed-by="listtab" fo:margin-left="7.5118in" fo:text-indent="-0.3333in"/>
        </style:list-level-properties>
      </text:list-level-style-number>
      <text:list-level-style-number text:level="7" style:num-suffix="." style:num-format="1" text:display-levels="7">
        <style:list-level-properties text:space-before="7.5118in" text:min-label-width="0.3333in" text:list-level-position-and-space-mode="label-alignment">
          <style:list-level-label-alignment text:label-followed-by="listtab" fo:margin-left="7.8451in" fo:text-indent="-0.3333in"/>
        </style:list-level-properties>
      </text:list-level-style-number>
      <text:list-level-style-number text:level="8" style:num-suffix="、" style:num-format="甲, 乙, 丙, ..." text:display-levels="8">
        <style:list-level-properties text:space-before="7.8451in" text:min-label-width="0.3333in" text:list-level-position-and-space-mode="label-alignment">
          <style:list-level-label-alignment text:label-followed-by="listtab" fo:margin-left="8.1784in" fo:text-indent="-0.3333in"/>
        </style:list-level-properties>
      </text:list-level-style-number>
      <text:list-level-style-number text:level="9" style:num-suffix="." style:num-format="i" text:display-levels="9">
        <style:list-level-properties fo:text-align="end" text:space-before="8.1784in" text:min-label-width="0.3333in" text:list-level-position-and-space-mode="label-alignment">
          <style:list-level-label-alignment text:label-followed-by="listtab" fo:margin-left="8.5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5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0"><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品妤</meta:initial-creator>
    <dc:creator>楊潔姿</dc:creator>
    <meta:creation-date>2026-05-05T07:46:00Z</meta:creation-date>
    <dc:date>2026-05-17T04:05:00Z</dc:date>
    <meta:print-date>2026-05-05T07:06:00Z</meta:print-date>
    <meta:template xlink:href="Normal" xlink:type="simple"/>
    <meta:editing-cycles>4</meta:editing-cycles>
    <meta:editing-duration>PT840S</meta:editing-duration>
    <meta:document-statistic meta:page-count="35" meta:paragraph-count="23" meta:word-count="1738" meta:character-count="11623" meta:row-count="82" meta:non-whitespace-character-count="9908"/>
  </office:meta>
</office:document-meta>
</file>