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611in" fo:margin-left="0.6666in" fo:text-indent="-0.6666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26pt" style:font-size-asian="26pt" style:font-size-complex="26pt" style:text-combine="lines"/>
    </style:style>
    <style:style style:name="T5"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fo:text-align="justify" fo:line-height="0.3333in" fo:margin-left="0.7in" fo:text-indent="-0.7in">
        <style:tab-stops/>
      </style:paragraph-properties>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P14" style:parent-style-name="內文" style:family="paragraph">
      <style:paragraph-properties fo:text-align="justify" fo:line-height="0.3333in"/>
      <style:text-properties style:font-name-asian="標楷體" fo:font-size="18pt" style:font-size-asian="18pt" style:font-size-complex="18pt"/>
    </style:style>
    <style:style style:name="P15" style:parent-style-name="內文" style:family="paragraph">
      <style:paragraph-properties fo:text-align="justify" fo:line-height="0.3333in" fo:margin-left="0.7173in" fo:text-indent="-0.7173in">
        <style:tab-stops/>
      </style:paragraph-properties>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P22" style:parent-style-name="內文" style:family="paragraph">
      <style:paragraph-properties fo:text-align="justify" fo:line-height="0.3333in" fo:margin-left="0.7381in" fo:text-indent="-0.4951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7381in" fo:text-indent="-0.4951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7381in" fo:text-indent="-0.4951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7381in" fo:text-indent="-0.4951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7284in" fo:text-indent="-0.5298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7256in" fo:text-indent="-0.4923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style:text-properties style:font-name-asian="標楷體" fo:font-size="18pt" style:font-size-asian="18pt" style:font-size-complex="18pt"/>
    </style:style>
    <style:style style:name="P29" style:parent-style-name="內文" style:family="paragraph">
      <style:paragraph-properties fo:text-align="justify" fo:line-height="0.3333in"/>
      <style:text-properties style:font-name-asian="標楷體" fo:font-size="18pt" style:font-size-asian="18pt" style:font-size-complex="18pt"/>
    </style:style>
    <style:style style:name="TableColumn31" style:family="table-column">
      <style:table-column-properties style:column-width="2.3715in"/>
    </style:style>
    <style:style style:name="TableColumn32" style:family="table-column">
      <style:table-column-properties style:column-width="2.9784in"/>
    </style:style>
    <style:style style:name="TableColumn33" style:family="table-column">
      <style:table-column-properties style:column-width="4.3388in"/>
    </style:style>
    <style:style style:name="Table30" style:family="table" style:master-page-name="MP1">
      <style:table-properties style:width="9.6888in" style:rel-width="100%" fo:margin-left="0in" table:align="left"/>
    </style:style>
    <style:style style:name="TableRow34" style:family="table-row">
      <style:table-row-properties style:min-row-height="0.4909in"/>
    </style:style>
    <style:style style:name="TableCell35" style:family="table-cell">
      <style:table-cell-properties fo:border="0.0034in solid #000000" style:writing-mode="lr-tb" style:vertical-align="middle" fo:padding-top="0in" fo:padding-left="0.075in" fo:padding-bottom="0in" fo:padding-right="0.075in"/>
    </style:style>
    <style:style style:name="P36" style:parent-style-name="內文" style:family="paragraph">
      <style:paragraph-properties fo:break-before="page" fo:text-align="center" fo:line-height="0.3194in" fo:margin-left="0.168in" fo:margin-right="0.1701in">
        <style:tab-stops/>
      </style:paragraph-properties>
      <style:text-properties style:font-name="標楷體" style:font-name-asian="標楷體" fo:font-weight="bold" style:font-weight-asian="bold" fo:font-size="16pt" style:font-size-asian="16pt" style:font-size-complex="16pt"/>
    </style:style>
    <style:style style:name="TableRow37" style:family="table-row">
      <style:table-row-properties/>
    </style:style>
    <style:style style:name="TableCell38" style:family="table-cell">
      <style:table-cell-properties fo:border="0.0034in solid #000000" style:writing-mode="lr-tb" style:vertical-align="middle" fo:padding-top="0in" fo:padding-left="0.075in" fo:padding-bottom="0in" fo:padding-right="0.075in"/>
    </style:style>
    <style:style style:name="P39" style:parent-style-name="內文" style:family="paragraph">
      <style:paragraph-properties fo:line-height="0.3194in" fo:margin-left="0.2298in" fo:margin-right="0.3381in">
        <style:tab-stops/>
      </style:paragraph-properties>
      <style:text-properties style:font-name="標楷體" style:font-name-asian="標楷體" fo:font-size="16pt" style:font-size-asian="16pt" style:font-size-complex="16pt"/>
    </style:style>
    <style:style style:name="TableCell40" style:family="table-cell">
      <style:table-cell-properties fo:border="0.0034in solid #000000" style:writing-mode="lr-tb" style:vertical-align="middle" fo:padding-top="0in" fo:padding-left="0.075in" fo:padding-bottom="0in" fo:padding-right="0.075in"/>
    </style:style>
    <style:style style:name="P41" style:parent-style-name="內文" style:family="paragraph">
      <style:paragraph-properties fo:line-height="0.3194in" fo:margin-left="0.2965in" fo:margin-right="0.3701in">
        <style:tab-stops/>
      </style:paragraph-properties>
      <style:text-properties style:font-name="標楷體" style:font-name-asian="標楷體" fo:font-size="16pt" style:font-size-asian="16pt" style:font-size-complex="16pt"/>
    </style:style>
    <style:style style:name="TableCell42" style:family="table-cell">
      <style:table-cell-properties fo:border="0.0034in solid #000000" style:writing-mode="lr-tb" style:vertical-align="middle" fo:padding-top="0in" fo:padding-left="0.075in" fo:padding-bottom="0in" fo:padding-right="0.075in"/>
    </style:style>
    <style:style style:name="P43" style:parent-style-name="內文" style:family="paragraph">
      <style:paragraph-properties fo:line-height="0.3194in" fo:margin-left="0.168in" fo:margin-right="0.1701in">
        <style:tab-stops/>
      </style:paragraph-properties>
      <style:text-properties style:font-name="標楷體" style:font-name-asian="標楷體" fo:font-size="16pt" style:font-size-asian="16pt" style:font-size-complex="16pt"/>
    </style:style>
    <style:style style:name="TableRow44" style:family="table-row">
      <style:table-row-properties style:min-row-height="2.334in"/>
    </style:style>
    <style:style style:name="TableCell45" style:family="table-cell">
      <style:table-cell-properties fo:border="0.0034in solid #000000" style:writing-mode="lr-tb" fo:padding-top="0in" fo:padding-left="0.075in" fo:padding-bottom="0in" fo:padding-right="0.075in"/>
    </style:style>
    <style:style style:name="P46" style:parent-style-name="內文" style:family="paragraph">
      <style:paragraph-properties fo:line-height="0.3194in" fo:margin-left="0.0013in">
        <style:tab-stops/>
      </style:paragraph-properties>
      <style:text-properties style:font-name="標楷體" style:font-name-asian="標楷體" fo:font-size="16pt" style:font-size-asian="16pt" style:font-size-complex="16pt"/>
    </style:style>
    <style:style style:name="TableCell47" style:family="table-cell">
      <style:table-cell-properties fo:border="0.0034in solid #000000" style:writing-mode="lr-tb" fo:padding-top="0in" fo:padding-left="0.075in" fo:padding-bottom="0in" fo:padding-right="0.075in"/>
    </style:style>
    <style:style style:name="P48" style:parent-style-name="內文" style:family="paragraph">
      <style:paragraph-properties fo:text-align="justify" fo:line-height="0.3194in" fo:margin-left="-0.0006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ableCell50" style:family="table-cell">
      <style:table-cell-properties fo:border="0.0034in solid #000000" style:writing-mode="lr-tb" fo:padding-top="0in" fo:padding-left="0.075in" fo:padding-bottom="0in" fo:padding-right="0.075in"/>
    </style:style>
    <style:style style:name="P51" style:parent-style-name="內文" style:family="paragraph">
      <style:paragraph-properties fo:text-align="justify" fo:line-height="0.3055in" fo:margin-left="0.3812in" fo:margin-right="0.0166in" fo:text-indent="-0.393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055in" fo:margin-left="0.3812in" fo:margin-right="0.0166in" fo:text-indent="-0.39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justify" fo:line-height="0.3055in" fo:margin-left="0.3798in" fo:margin-right="0.0166in" fo:text-indent="-0.3798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055in" fo:margin-left="0.3812in" fo:margin-right="0.0166in" fo:text-indent="-0.393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0.3812in" fo:margin-right="0.0166in" fo:text-indent="-0.39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0.3812in" fo:margin-right="0.0166in" fo:text-indent="-0.393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48" style:parent-style-name="清單段落" style:family="paragraph">
      <style:paragraph-properties style:vertical-align="auto" fo:line-height="0.3333in" fo:margin-left="0.6895in" fo:text-indent="-0.6895in">
        <style:tab-stops/>
      </style:paragraph-properties>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family="paragraph">
      <style:paragraph-properties style:vertical-align="auto" fo:line-height="0.3333in" fo:margin-left="0.6895in" fo:text-indent="-0.6895in">
        <style:tab-stops/>
      </style:paragraph-properties>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57" style:parent-style-name="清單段落" style:family="paragraph">
      <style:paragraph-properties style:vertical-align="auto" fo:line-height="0.3333in" fo:margin-left="0.6895in" fo:text-indent="-0.6895in">
        <style:tab-stops/>
      </style:paragraph-properties>
      <style:text-properties fo:hyphenate="true"/>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style:vertical-align="auto" fo:line-height="0.3333in" fo:margin-left="0.6895in" fo:text-indent="-0.6895in">
        <style:tab-stops/>
      </style:paragraph-properties>
      <style:text-properties fo:hyphenate="true"/>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family="paragraph">
      <style:paragraph-properties style:vertical-align="auto" fo:line-height="0.3333in" fo:margin-left="0.6895in" fo:text-indent="-0.6895in">
        <style:tab-stops/>
      </style:paragraph-properties>
      <style:text-properties fo:hyphenate="true"/>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family="paragraph">
      <style:paragraph-properties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215" style:parent-style-name="清單段落" style:family="paragraph">
      <style:paragraph-properties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216"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widows="2" fo:orphans="2" fo:break-before="page"/>
      <style:text-properties fo:hyphenate="true"/>
    </style:style>
    <style:style style:name="P21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219"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220" style:parent-style-name="內文" style:list-style-name="LFO1"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21"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222" style:parent-style-name="清單段落" style:family="paragraph">
      <style:paragraph-properties fo:text-align="justify" fo:line-height="0.3611in" fo:margin-left="0.5in" fo:margin-right="-0.075in">
        <style:tab-stops/>
      </style:paragraph-properties>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P225"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226"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227"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228" style:parent-style-name="清單段落" style:family="paragraph">
      <style:paragraph-properties fo:text-align="justify" fo:line-height="0.3611in" fo:margin-left="0.5in" fo:margin-right="-0.075in">
        <style:tab-stops/>
      </style:paragraph-properties>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P237" style:parent-style-name="內文" style:list-style-name="LFO1"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38" style:parent-style-name="內文" style:family="paragraph">
      <style:paragraph-properties style:snap-to-layout-grid="false" fo:text-align="justify" fo:line-height="0.3333in" fo:margin-left="0.4916in">
        <style:tab-stops/>
      </style:paragraph-properties>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P241"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42"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243"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44"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245"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246"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247" style:parent-style-name="Textbody" style:family="paragraph">
      <style:paragraph-properties fo:margin-bottom="0.125in" fo:line-height="0.3333in"/>
      <style:text-properties style:font-name="標楷體" style:font-name-asian="標楷體"/>
    </style:style>
  </office:automatic-styles>
  <office:body>
    <office:text text:use-soft-page-breaks="true">
      <text:p text:style-name="P1"><text:span text:style-name="T2">審議事項</text:span><text:span text:style-name="T3"><text:s text:c="26"/></text:span><text:span text:style-name="T4">提案單位：法令事務第</text:span><text:span text:style-name="T5">三</text:span><text:span text:style-name="T6">科承辦人：廖珊億</text:span><text:span text:style-name="T7"><text:s text:c="2"/></text:span><text:span text:style-name="T8">分機</text:span><text:span text:style-name="T9">7824</text:span></text:p>
      <text:p text:style-name="P10"><text:span text:style-name="T11">案由：為本府交通局（以下簡稱交通局）函請廢止「臺北市營業地磅設置標準」</text:span><text:span text:style-name="T12">案</text:span><text:span text:style-name="T13">，業經審查完竣，謹提請審議。</text:span></text:p>
      <text:p text:style-name="P14">說明：</text:p>
      <text:p text:style-name="P15"><text:span text:style-name="T16"><text:s text:c="2"/></text:span><text:span text:style-name="T17">一、交通局一一二年十一月三日北市交管字第一一二</text:span><text:span text:style-name="T18">三</text:span><text:bookmark-start text:name="_Hlk111447700"/><text:span text:style-name="T19">０</text:span><text:bookmark-end text:name="_Hlk111447700"/><text:span text:style-name="T20">四六三三九</text:span><text:span text:style-name="T21">號函略以：</text:span><text:bookmark-start text:name="_Hlk89869036"/><text:bookmark-start text:name="_Hlk92126988"/><text:bookmark-start text:name="_Hlk74235324"/></text:p>
      <text:p text:style-name="P22"><text:bookmark-start text:name="_Hlk130462808"/><text:bookmark-start text:name="_Hlk130455277"/>(一)臺北市營業地磅設置標準（以下簡稱本標準）係於六十五年經本市議會第二屆第六次大會第九次會議三讀通過之自治條例，立法目的為維護交通秩序及確保交通安全，主要規範營業地磅之定義、經營營業地磅業申請設立登記之應備文件與應行程序，及營業地磅設置應遵守之地理環境、區位限制等。</text:p>
      <text:p text:style-name="P23">(二)<text:bookmark-end text:name="_Hlk89869036"/><text:bookmark-end text:name="_Hlk92126988"/>考量本標準自八十五年移由交通局主政，迄今逾二十五年並無新增營業地磅業者申請設置，且現行營業地磅業已無需依度量衡法與營利事業統一發證辦法，申請許可執照及營利事業登記證，已非屬特許或專法管理之業務。復經交通局委託專業團隊針對本市既有三家營業地磅業之交通狀況進行調查後，發現本市既有三家營業地磅業對於附近之交通安全幾無影響。</text:p>
      <text:p text:style-name="P24">(三)<text:bookmark-end text:name="_Hlk130462808"/>都市發展局亦表示營業地磅多年未有業者申請，近年來地磅設施亦已轉變為特定行業之附屬設施，故前經該局評估無於臺北市土地使用分區管制自治條例（以下簡稱土管自治條例）第五條附表新增「地磅業」使用項目之需求。縱有業者擬於本市設立營業地磅，因該土地使用非屬土管自治條例所規定之正面表列管制之土地使用分區（如住宅區、農業區、保護區等）所列舉之「允許使用」或「附條件允許<text:soft-page-break/>使用」項目，故不得於該等分區設置，僅得於本市採負面表列管制之土地使用分區，如商業區、工業區等地方設置。</text:p>
      <text:p text:style-name="P25">(四)另查營業地磅業服務對象中以大貨車（總重量逾十噸）及聯結車對交通安全之影響甚鉅，惟大貨車及聯結車之行駛路線，本府自七十八年間已公告「臺北市大貨車（總重量逾十噸）及聯結車禁行範圍路線圖」，僅開放本市外圍道路供該等車輛行駛，並應向本府警察局交通警察大隊申請通行許可後，始得依許可路線、時間行駛，減少其對本市道路交通影響。又交通部訂定之「公路用地使用規則」第十五條第五款規定:「設置與公路交通有關之路旁設施規定如下：……五、民營地磅及其建築物，應設於公路用地之外。」亦明確規範營業地磅業之固定地磅及其建築物設置之範圍。是以，交通局基於時空環境變遷，考量自主政迄今並無新增營業地磅業者，其他法規對於營業地磅之設置及相關車輛通行亦有所規範，且現行營業地磅業者對於交通安全幾無影響，故本標準已無繼續執行之必要，爰予廢止。本標準廢止後，現行或未來新設之營業地磅業皆不影響本府對於本市交通安全之管制及管理。</text:p>
      <text:p text:style-name="P26">二、<text:bookmark-end text:name="_Hlk130455277"/>上開擬廢止本標準之理由，經核與臺北市法規標準自治條例第二十七條第二款規定：「市法規有下列情形之一者，得廢止之：……二<text:s/>……因情勢變遷無繼續執行之必要者。」尚無不合，除於廢止理由酌修文字外，擬予同意。</text:p>
      <text:p text:style-name="P27">三、檢附擬廢止法規表、本標準條文及法規影響評估報告書各一份。</text:p>
      <text:p text:style-name="P28"><text:bookmark-end text:name="_Hlk74235324"/>擬辦：提請審議通過後，送請市政會議審議。</text:p>
      <text:soft-page-break/>
      <text:p text:style-name="P29">決議：</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soft-page-break/>
            <text:p text:style-name="P36">擬廢止法規表</text:p>
          </table:table-cell>
          <table:covered-table-cell/>
          <table:covered-table-cell/>
        </table:table-row>
        <table:table-row table:style-name="TableRow37">
          <table:table-cell table:style-name="TableCell38">
            <text:p text:style-name="P39">法規名稱</text:p>
          </table:table-cell>
          <table:table-cell table:style-name="TableCell40">
            <text:p text:style-name="P41">發布日期文號</text:p>
          </table:table-cell>
          <table:table-cell table:style-name="TableCell42">
            <text:p text:style-name="P43">廢止理由</text:p>
          </table:table-cell>
        </table:table-row>
        <table:table-row table:style-name="TableRow44">
          <table:table-cell table:style-name="TableCell45">
            <text:p text:style-name="P46">臺北市營業地磅設置標準</text:p>
          </table:table-cell>
          <table:table-cell table:style-name="TableCell47">
            <text:p text:style-name="P48"><text:span text:style-name="T49">臺北市政府六十五年府祕法字第四四九五二號令發布</text:span></text:p>
          </table:table-cell>
          <table:table-cell table:style-name="TableCell50">
            <text:p text:style-name="P51"><text:span text:style-name="T52">一、「臺北市營業地磅設置標準」（以下簡稱本標準）</text:span><text:span text:style-name="T53">係</text:span><text:span text:style-name="T54">於六十五年</text:span><text:span text:style-name="T55">經本市議會第二屆第六次大會第九次會議三讀通過之自治條例</text:span><text:span text:style-name="T56">發布</text:span><text:span text:style-name="T57">，立法目的為維護交通秩序及確保交通安全，主要規範</text:span><text:span text:style-name="T58">營業地磅之定義、</text:span><text:span text:style-name="T59">經營營業地磅業</text:span><text:span text:style-name="T60">申請設立登記之</text:span><text:span text:style-name="T61">應</text:span><text:span text:style-name="T62">備文件與應行程序，及營業地磅設置應遵守之地理環境、區位限制等</text:span><text:span text:style-name="T63">檢具申請書、位置圖及配置圖，報請本府建設局會同警察局及工務局查勘核覆，確認無礙道路交通安全後，始得檢同度量衡主管機關對所裝用地磅檢定合格證明，依營利事業統一發證辦法，申請設立登記，領取登記證後始得營業</text:span><text:span text:style-name="T64">。</text:span></text:p>
            <text:p text:style-name="P65"><text:span text:style-name="T66">二、考量本標準自八十五年移由</text:span><text:span text:style-name="T67">本</text:span><text:span text:style-name="T68">臺北市政</text:span><text:span text:style-name="T69">府交通局</text:span><text:span text:style-name="T70">(</text:span><text:span text:style-name="T71">以下簡稱交通局</text:span><text:span text:style-name="T72">)</text:span><text:span text:style-name="T73">主政，迄</text:span><text:soft-page-break/><text:span text:style-name="T74">今逾二十五年並無新增營業地磅業者</text:span><text:span text:style-name="T75">向本府交通局</text:span><text:span text:style-name="T76">申請設置</text:span><text:span text:style-name="T77">情事</text:span><text:span text:style-name="T78">；且七十三年四月十八日修正公布之度量衡法第十一條原規定，度量衡證明業應經</text:span><text:span text:style-name="T79">經濟部中央</text:span><text:span text:style-name="T80">標準局（現改制為經濟部標準檢驗局）許可</text:span><text:span text:style-name="T81">，於九十二年一月二日修正後之第三十四條，</text:span><text:span text:style-name="T82">亦</text:span><text:span text:style-name="T83">廢止度量衡證明業應經該局許可之規定；又營利事業統一發證辦法業</text:span><text:span text:style-name="T84">亦</text:span><text:span text:style-name="T85">於九十八年四月十一日</text:span><text:span text:style-name="T86">公布</text:span><text:span text:style-name="T87">廢止。是以</text:span><text:span text:style-name="T88">，</text:span><text:span text:style-name="T89">現行營業地磅業已無需依度量衡法與營利事業統一發證辦法，申請許可執照及營利事業登記證，營業地磅業已非屬特許或專法管理之業務。</text:span></text:p>
            <text:p text:style-name="P90"><text:span text:style-name="T91">三、復考量時空環境變遷，</text:span><text:span text:style-name="T92">本府</text:span><text:span text:style-name="T93">交通局前於一百</text:span><text:span text:style-name="T94">一</text:span><text:span text:style-name="T95">十年與一百</text:span><text:span text:style-name="T96">一</text:span><text:span text:style-name="T97">十一年</text:span><text:span text:style-name="T98">，調查營業地磅業者及</text:span><text:span text:style-name="T99">委託專業團隊針對本市既有三家營業地磅業交通狀況進行調查，發現營業地磅業無營業尖峰時段，平均</text:span><text:soft-page-break/><text:span text:style-name="T100">一小時僅約一至三輛車過磅車次，並無造成交通衝擊之情事，各營業地磅站車輛進出特</text:span><text:span text:style-name="T101">性以平日使用居多，假日僅約平日使用之半數，進出尖峰時間多以六時、九時至十時與十五時為主，平均停留時間則約為三至四分鐘。且檢討兩地磅站過磅車輛出車對外部道路影響後，</text:span><text:span text:style-name="T102">發現</text:span><text:span text:style-name="T103">幾乎無支道之預期延滯影響，主幹道</text:span><text:span text:style-name="T104">V/C</text:span><text:span text:style-name="T105">值亦可達</text:span><text:span text:style-name="T106">B</text:span><text:span text:style-name="T107">級服務水準，地磅站出車對外部影響有限；另一地磅站進出口處均為號誌化路口，尖峰路口服務水準亦為</text:span><text:span text:style-name="T108">A</text:span><text:span text:style-name="T109">級，地磅車輛進出對外部路口影響輕微。故本市既有三家營業地磅業對於附近交通安全亦無影響。</text:span></text:p>
            <text:p text:style-name="P110"><text:span text:style-name="T111">四、</text:span><text:span text:style-name="T112">本府</text:span><text:span text:style-name="T113">交通局另於一百</text:span><text:span text:style-name="T114">一</text:span><text:span text:style-name="T115">十二年九月四日函請</text:span><text:span text:style-name="T116">本</text:span><text:span text:style-name="T117">臺北市政</text:span><text:span text:style-name="T118">府都市發展局就廢止本標準一事提供意見，該局以一百</text:span><text:span text:style-name="T119">一</text:span><text:span text:style-name="T120">十二年九月十一日北市都規字第一一二三</text:span><text:soft-page-break/><text:span text:style-name="T121">０六一一五七號函復，考量地磅業已非屬特許或專法管理之業務，營業地磅多年未有業者申請，近年來地磅設施亦已轉變為特定行業之附屬設施，故前經該局評估無於臺北市土地使用分區管制自治條例（以下簡稱土管自治條例）第五條附表新增「地磅業」使用項目之需求。縱有業者擬於本市設立營業地磅，因該土地使用非屬土管自治條例所規定之正面表列管制之土地使用分區（如住宅區、農業區、保護區等）所列舉之「允許使用」或「附條件允許使用」項目，故不得於該等分區設置，僅得於本市採負面表列管制之土地使用分區，如商業</text:span><text:span text:style-name="T122">區、工業區等設置。如經</text:span><text:span text:style-name="T123">本府</text:span><text:span text:style-name="T124">交通局評估本標準已無規範必要，該局無意見。</text:span></text:p>
            <text:p text:style-name="P125"><text:span text:style-name="T126">五、另查營業地磅業服務對象中以大貨車</text:span><text:soft-page-break/><text:span text:style-name="T127">（總重量逾十噸）及聯結車對交通安全之影響甚鉅，惟大貨車及聯結車之行駛路線，本府自七十八年間已公告「臺北市大貨車（總重量逾十噸）及聯結車禁行範圍路線圖」，僅開放本市外圍道路供該等車輛行駛，並應向</text:span><text:span text:style-name="T128">本</text:span><text:span text:style-name="T129">臺北市政</text:span><text:span text:style-name="T130">府警察局交通警察大隊申請通行許可後，始得依許可路線、時間行駛，減少其對本市道路交通影響。又交通部訂定之「公路用地使用規則」第十五條第五款規定</text:span><text:span text:style-name="T131">:</text:span><text:span text:style-name="T132">「設置與公路交通有關之路旁設施規定如下：</text:span><text:span text:style-name="T133">……</text:span><text:span text:style-name="T134">五、民營地磅及其建築物，應設於公路用地之外。」亦明確規範營業地磅業之固定地磅及其建築物設置之範圍，故未來如有新增營業地磅業者，除應依商業登記法、公司法辦理商業登記或公司登記，及向經濟部標準檢驗局取得固定地磅檢定合格證書外，</text:span><text:soft-page-break/><text:span text:style-name="T135">並應遵守土管自治條例及公路用地使用規則之規定。</text:span></text:p>
            <text:p text:style-name="P136"><text:span text:style-name="T137">六、綜上，</text:span><text:span text:style-name="T138">本府</text:span><text:span text:style-name="T139">交通局基於時空環境變遷，考量自主政迄今並無新增營業地磅業者，其他法規對於營業地磅之設置及相關車輛通行亦有所規範，且現行營業地磅業者對於交通安全幾無影響，認本標準已無繼續執行之必要，且本標準廢止後，現行或未來新設之營業地磅業皆不影</text:span><text:span text:style-name="T140">響本府對於本市交通安全之管制及管理，故依臺北市法規標準自治條例第二十七條第二款規定：「市法規有下列情形之一者，得廢止之：</text:span><text:span text:style-name="T141">……</text:span><text:span text:style-name="T142">二</text:span><text:span text:style-name="T143">……</text:span><text:span text:style-name="T144">因情勢變遷無繼續執行之必要者。」廢止本標準。</text:span></text:p>
          </table:table-cell>
        </table:table-row>
      </table:table>
      <text:soft-page-break/>
      <text:p text:style-name="P145">臺北市營業地磅設置標準</text:p>
      <text:p text:style-name="P148"><text:span text:style-name="T149">第一條</text:span><text:span text:style-name="T150"><text:s/></text:span><text:span text:style-name="T151">臺北市政府（以下簡稱本府）為維護交通秩序，確保交通安全，特訂定本標準。</text:span></text:p>
      <text:p text:style-name="P152"><text:span text:style-name="T153">第二條</text:span><text:span text:style-name="T154"><text:s/></text:span><text:span text:style-name="T155">本標準所稱營業地磅，係指以固定地磅計量車輛及其裝載貨物重量之營利事業。</text:span></text:p>
      <text:p text:style-name="P156">第三條<text:s/>經營地磅業者應檢具申請書、位置圖及配置圖，報請本府建設局會同警察局、工務局查勘核覆，確認無礙道路交通安全者，始得檢同度量衡主管機關對所裝用地磅檢定合格證明，依營利事業統一發證辦法，申請設立登記；經領取登記證後，始得營業。</text:p>
      <text:p text:style-name="P157"><text:span text:style-name="T158">第四條</text:span><text:span text:style-name="T159"><text:s/></text:span><text:span text:style-name="T160">申請設置營業地磅應依左列規定：</text:span><text:span text:style-name="T161"><text:line-break/></text:span><text:span text:style-name="T162">一</text:span><text:span text:style-name="T163"> </text:span><text:span text:style-name="T164">營業地磅之進出口距交叉路口、公車站、鐵路平交道，不得少於三十公</text:span></text:p>
      <text:p text:style-name="P165"><text:span text:style-name="T166"> </text:span><text:span text:style-name="T167"> </text:span><text:span text:style-name="T168"> </text:span><text:span text:style-name="T169"> </text:span><text:span text:style-name="T170"> </text:span><text:span text:style-name="T171"> </text:span><text:span text:style-name="T172"> </text:span><text:span text:style-name="T173"> </text:span><text:span text:style-name="T174"> </text:span><text:span text:style-name="T175"> </text:span><text:span text:style-name="T176">尺。</text:span><text:span text:style-name="T177"><text:line-break/></text:span><text:span text:style-name="T178">二</text:span><text:span text:style-name="T179"> </text:span><text:span text:style-name="T180">地磅外緣距道路計畫用地之邊緣，不得少於五公尺。</text:span><text:span text:style-name="T181"><text:line-break/></text:span><text:span text:style-name="T182">三</text:span><text:span text:style-name="T183"> </text:span><text:span text:style-name="T184">進出地磅自備通道，寬度不得少於七公尺，長度不得少於二十公尺，通道</text:span></text:p>
      <text:p text:style-name="P185"><text:span text:style-name="T186"> </text:span><text:span text:style-name="T187"> </text:span><text:span text:style-name="T188"> </text:span><text:span text:style-name="T189"> </text:span><text:span text:style-name="T190"> </text:span><text:span text:style-name="T191"> </text:span><text:span text:style-name="T192"> </text:span><text:span text:style-name="T193"> </text:span><text:span text:style-name="T194"> </text:span><text:span text:style-name="T195"> </text:span><text:span text:style-name="T196">路緣半徑，不得少於八．七公尺。</text:span><text:span text:style-name="T197"><text:line-break/></text:span><text:span text:style-name="T198">四</text:span><text:span text:style-name="T199"> </text:span><text:span text:style-name="T200">可供地磅使用之空地面積，不得少於二四０平方公尺。</text:span><text:span text:style-name="T201"><text:line-break/></text:span><text:span text:style-name="T202">五</text:span><text:span text:style-name="T203"> </text:span><text:span text:style-name="T204">進出地磅之公用道路寬度，不得少於十二公尺。</text:span><text:span text:style-name="T205"><text:line-break/></text:span><text:span text:style-name="T206">六</text:span><text:span text:style-name="T207"> </text:span><text:span text:style-name="T208">住宅區不得設置</text:span><text:span text:style-name="T209">地磅。</text:span><text:span text:style-name="T210"><text:line-break/></text:span><text:span text:style-name="T211">七</text:span><text:span text:style-name="T212"> </text:span><text:span text:style-name="T213">學校四週一百公尺內，不得設置地磅。</text:span></text:p>
      <text:p text:style-name="P214">第五條<text:s/>違反第三條、第四條規定者，由警察局或建設局依有關法令取締處罰之。</text:p>
      <text:p text:style-name="P215">第六條<text:s/>本標準自發布日施行。</text:p>
      <text:p text:style-name="P216"/>
      <text:p text:style-name="P217"/>
      <text:p text:style-name="P218">廢止「臺北市營業地磅設置標準」</text:p>
      <text:p text:style-name="P219">法規影響評估報告書</text:p>
      <text:list text:style-name="LFO1" text:continue-numbering="true">
        <text:list-item>
          <text:p text:style-name="P220">法規必要性分析</text:p>
        </text:list-item>
      </text:list>
      <text:p text:style-name="P221"><text:s text:c="8"/>「臺北市營業地磅設置標準」（下稱本標準）於六十五年經本市議會第二屆第六次大會第九次會議三讀通過之自治條例，立法目的為維護交通秩序及確保交通安全，主要規範營業地磅之定義、經營營業地磅業申請設立登記之應備文件與應行程序，及營業地磅設置應遵守之地理環境、區位限制等。</text:p>
      <text:p text:style-name="P222"><text:span text:style-name="T223"><text:s text:c="8"/></text:span><text:span text:style-name="T224">查度量衡法七十三年四月十八日修正公布第十一條，度量衡證明業應經標準局（現改制為經濟部標準檢驗局）許可，惟於九十二年一月二日修正第三十四條規定後（修正前為第十一條），廢止度量衡證明業應經該局許可之規定；又營利事業統一發證辦法業於九十八年四月十一日公布廢止，是以，現行營業地磅業已無需依度量衡法與營利事業統一發證辦法，申請許可執照及營利事業登記證，已非屬特許或專法管理之業務。</text:span></text:p>
      <text:p text:style-name="P225"><text:s text:c="8"/>次查臺北市政府交通局(下稱交通局)分別於一百十年與一百十一年委託專業團隊針對本市既有三家營業地磅業交通狀況進行調查，調查後發現無營業尖峰時段，且平均一小時僅約一至三輛車過磅車次，並無造成交通衝擊之情事，各營業地磅站車輛進出特性以平日使用居多，假日僅約平日使用之半數，進出尖峰時間多以六時、九時至十時與十五時為主，平均停留時間約為三至四分鐘。檢討兩地磅站過磅車輛出車對外部道路影響，幾乎無支道之預期延滯影響，主幹道V/C值亦可達B級服務水準，地磅站出車對外部影響有限；另一地磅站進出口處均為號誌化路口，尖峰路口服務水準亦為A級，地磅車輛進出對外部路口影響輕微。故本市既有三家營業地磅業對於附近交通安全幾無影響。</text:p>
      <text:p text:style-name="P226"><text:s text:c="4"/><text:s text:c="4"/>交通局復於一百十二年九月四日函請臺北市政府都市發展局就廢<text:soft-page-break/>止本標準一事提供意見，該局以一百十二年九月十一日北市都規字第一一二三０六一一五七號函復，考量地磅業已非屬特許或專法管理之業務，營業地磅多年未有業者申請，近年來地磅設施亦已轉變為特定行業之附屬設施，故前經該局評估無於臺北市土地使用分區管制自治條例（下稱土管自治條例）第五條附表新增「地磅業」使用項目之需求。縱有業者擬於本市設立營業地磅，因該土地使用非屬土管自治條例規定正面表列管制之土地使用分區（如住宅區、農業區、保護區等）所列舉之「允許使用」或「附條件允許使用」項目，故不得於該等分區設置，僅得於本市採負面表列管制之土地使用分區，如商業區、工業區等設置。故請交通局本於交通主管機關基於交通秩序、交通安全之考量檢討修訂，如經評估本標準已無規範必要，該局無意見。</text:p>
      <text:p text:style-name="P227"><text:s text:c="8"/>再查本標準自八十五年移由交通局主政，迄今逾二十五年並無新增營業地磅業者向交通局申請設置情事，且經時空環境變遷，現行三家營業地磅業交通狀況，並無造成交通衝擊之情事，未來如有新增營業地磅業者，該業者除向經濟部標準檢驗局取得固定地磅檢定合格證書，並依商業登記法、公司法辦理商業登記或公司登記外，依土管自治條例規定，僅得於本市採負面表列管制之土地使用分區如商業區、工業區設置。</text:p>
      <text:p text:style-name="P228"><text:span text:style-name="T229"><text:s text:c="8"/></text:span><text:span text:style-name="T230">且營業地磅業服務對象中，以大貨車（總重量逾十噸）及聯結車對交通安全之影響甚鉅，惟大貨車及聯結車之行駛路線，本府自七十八年間已公告「臺北市大貨車（總重量逾十噸）及聯結車禁行範圍路線圖」，僅開放本市外圍道路供該等車輛行駛，並應向臺北市政府警察局交通警察大隊申請通行許可後，始得依許可路線、時間行駛，以減少其對本市道路交通影響。又交通部訂定之「公路用地使用規則」第十五條第五款規定</text:span><text:span text:style-name="T231">:</text:span><text:span text:style-name="T232">「設置與公路交通有關之路旁設施規定</text:span><text:span text:style-name="T233">如下：</text:span><text:span text:style-name="T234">……</text:span><text:span text:style-name="T235">五、民營地磅及其建築物，應設於公路用地之外。」亦明確規範營業地磅業之固定地磅及其建築物設置之範圍，是以，本標準如廢止後現行或未來新設之營業地磅業皆不影響本府對於本市交通安全之管制及</text:span><text:soft-page-break/><text:span text:style-name="T236">管理。</text:span></text:p>
      <text:list text:style-name="LFO1" text:continue-numbering="true">
        <text:list-item>
          <text:p text:style-name="P237">法規替代方案審視</text:p>
        </text:list-item>
      </text:list>
      <text:p text:style-name="P238"><text:span text:style-name="T239"><text:s text:c="8"/></text:span><text:span text:style-name="T240">本標準廢止後，營業地磅業者除應依商業登記法、公司法辦理商業登記或公司登記，及向經濟部標準檢驗局取得固定地磅檢定合格證書外，並應遵守公路用地使用規則第十五條第五款及土管自治條例規定，設置固定地磅及其建築物，不影響本府對於本市交通安全之管制及管理。</text:span></text:p>
      <text:p text:style-name="P241">三、法規制定影響對象評估</text:p>
      <text:p text:style-name="P242"><text:s text:c="4"/><text:s text:c="4"/>本標準主要規範對象為依法設立或登記之營業地磅業者，未來如有新增營業地磅業者，該等業者除應依商業登記法、公司法辦理商業登記或公司登記，及向經濟部標準檢驗局取得固定地磅檢定合格證書外，並應遵守公路用地使用規則第十五條第五款及土管制自治條例規定，設置固定地磅及其建築物。故本標準廢止後未影響業者之權益。</text:p>
      <text:p text:style-name="P243">四、法規成本效益分析</text:p>
      <text:p text:style-name="P244"><text:s text:c="8"/>本標準廢止無涉相關執法成本。</text:p>
      <text:p text:style-name="P245">五、公開諮詢程序</text:p>
      <text:p text:style-name="P246"><text:s text:c="8"/>本標準廢止案業依行政程序法第一百五十四條及臺北市法規標準自治條例第二十九條第二項準用第八條規定，於一百十二年五月十八日刊登臺北市政府公報一百十二年第九十一期，預告期間自一百十二年五月十八日至同年七月十七日止，預告期間未接獲建議。</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style:letter-kerning="false"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1in" fo:margin-bottom="0.5in" fo:margin-right="1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6" style:parent-style-name="頁首" style:family="paragraph">
      <style:paragraph-properties fo:text-align="end" fo:margin-right="0.25in"/>
    </style:style>
    <style:style style:name="P14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4.72917in" svg:y="-0.13958in" svg:width="0.23889in" svg:height="0.25in" style:rel-width="scale" style:rel-height="scale"><draw:text-box><text:p text:style-name="頁尾"><text:span text:style-name="頁碼"><text:page-number text:fixed="false">23</text:page-number></text:span></text:p></draw:text-box><svg:title/><svg:desc/></draw:frame></text:p>
      </style:footer>
    </style:master-page>
    <style:master-page style:name="MP2" style:page-layout-name="PL2">
      <style:header>
        <text:p text:style-name="P146"/>
      </style:header>
      <style:footer>
        <text:p text:style-name="P147"><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廖珊億</dc:creator>
    <meta:creation-date>2023-11-21T06:12:00Z</meta:creation-date>
    <dc:date>2023-11-21T06:24:00Z</dc:date>
    <meta:print-date>2023-11-06T01:07:00Z</meta:print-date>
    <meta:template xlink:href="Normal" xlink:type="simple"/>
    <meta:editing-cycles>4</meta:editing-cycles>
    <meta:editing-duration>PT300S</meta:editing-duration>
    <meta:document-statistic meta:page-count="13" meta:paragraph-count="11" meta:word-count="827" meta:character-count="5532" meta:row-count="39" meta:non-whitespace-character-count="4716"/>
  </office:meta>
</office:document-meta>
</file>