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812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prefix="（" style:num-suffix="）" style:num-format="1">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壹, 貳, 參,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style:style style:name="P1" style:parent-style-name="內文" style:master-page-name="MP0" style:family="paragraph">
      <style:paragraph-properties fo:break-before="page"/>
    </style:style>
    <style:style style:name="P3" style:parent-style-name="內文" style:family="paragraph">
      <style:paragraph-properties fo:text-align="end" style:line-height-at-least="0.1666in" fo:margin-left="0.9166in">
        <style:tab-stops/>
      </style:paragraph-properties>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26pt" style:font-size-asian="26pt" style:font-size-complex="26pt" style:text-combine="lines"/>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P11" style:parent-style-name="內文" style:family="paragraph">
      <style:paragraph-properties fo:text-align="justify" fo:line-height="0.3333in" fo:margin-left="0.6666in" fo:text-indent="-0.6666in">
        <style:tab-stops/>
      </style:paragraph-properties>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style>
    <style:style style:name="P23" style:parent-style-name="內文" style:family="paragraph">
      <style:paragraph-properties fo:text-align="justify" fo:line-height="0.3611in"/>
      <style:text-properties style:font-name-asian="標楷體" fo:font-size="16pt" style:font-size-asian="16pt"/>
    </style:style>
    <style:style style:name="P24" style:parent-style-name="內文" style:family="paragraph">
      <style:paragraph-properties style:punctuation-wrap="simple" style:text-autospace="none" style:snap-to-layout-grid="false" fo:text-align="justify" fo:line-height="0.3333in" fo:margin-left="0.6798in" fo:text-indent="-0.4465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P95" style:parent-style-name="內文" style:family="paragraph">
      <style:paragraph-properties style:punctuation-wrap="simple" style:text-autospace="none" style:snap-to-layout-grid="false" fo:text-align="justify" fo:line-height="0.3333in" fo:margin-left="0.6798in" fo:text-indent="-0.4465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punctuation-wrap="simple" style:text-autospace="none" style:snap-to-layout-grid="false" fo:text-align="justify" fo:line-height="0.3333in" fo:margin-left="0.6798in" fo:text-indent="-0.4465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P98" style:parent-style-name="內文" style:family="paragraph">
      <style:paragraph-properties fo:text-align="justify" fo:line-height="0.3333in"/>
      <style:text-properties style:font-name-asian="標楷體" fo:font-size="16pt" style:font-size-asian="16pt"/>
    </style:style>
    <style:style style:name="TableColumn100" style:family="table-column">
      <style:table-column-properties style:column-width="3.3972in" style:use-optimal-column-width="false"/>
    </style:style>
    <style:style style:name="TableColumn101" style:family="table-column">
      <style:table-column-properties style:column-width="3.3972in" style:use-optimal-column-width="false"/>
    </style:style>
    <style:style style:name="TableColumn102" style:family="table-column">
      <style:table-column-properties style:column-width="3.3972in" style:use-optimal-column-width="false"/>
    </style:style>
    <style:style style:name="Table99" style:family="table" style:master-page-name="MP1">
      <style:table-properties style:width="10.1916in" fo:margin-left="0in" table:align="left"/>
    </style:style>
    <style:style style:name="TableRow103" style:family="table-row">
      <style:table-row-properties style:use-optimal-row-height="false"/>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break-before="page" style:punctuation-wrap="simple" style:text-autospace="none" style:snap-to-layout-grid="false" fo:text-align="center" fo:line-height="0.2777in"/>
      <style:text-properties style:font-name="標楷體" style:font-name-asian="標楷體" fo:font-size="16pt" style:font-size-asian="16pt" style:font-size-complex="16pt"/>
    </style:style>
    <style:style style:name="TableRow107" style:family="table-row">
      <style:table-row-properties style:min-row-height="0.4in" style:use-optimal-row-height="false"/>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style:text-autospace="none" style:snap-to-layout-grid="false" fo:text-align="center" fo:line-height="0.2777in" fo:margin-left="0.9645in" fo:text-indent="-0.9645in">
        <style:tab-stops/>
      </style:paragraph-properties>
      <style:text-properties style:font-name="標楷體" style:font-name-asian="標楷體" fo:color="#000000" fo:font-size="16pt" style:font-size-asian="16pt" style:font-size-complex="16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style:text-autospace="none" style:snap-to-layout-grid="false" fo:text-align="center" fo:line-height="0.2777in" fo:margin-left="0.9645in" fo:text-indent="-0.9645in">
        <style:tab-stops/>
      </style:paragraph-properties>
      <style:text-properties style:font-name="標楷體" style:font-name-asian="標楷體" fo:color="#000000" fo:font-size="16pt" style:font-size-asian="16pt" style:font-size-complex="16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style:text-autospace="none" style:snap-to-layout-grid="false" fo:text-align="center" fo:line-height="0.2777in" fo:margin-left="0.9152in" fo:text-indent="-0.9152in">
        <style:tab-stops/>
      </style:paragraph-properties>
      <style:text-properties style:font-name="標楷體" style:font-name-asian="標楷體" fo:color="#000000" fo:font-size="16pt" style:font-size-asian="16pt" style:font-size-complex="16pt"/>
    </style:style>
    <style:style style:name="TableRow114" style:family="table-row">
      <style:table-row-properties style:min-row-height="0.477in" style:use-optimal-row-height="false"/>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style:text-autospace="none" style:snap-to-layout-grid="false" fo:line-height="0.2777in" fo:margin-left="0.9152in" fo:text-indent="-0.9152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style:text-autospace="none" style:snap-to-layout-grid="false" fo:line-height="0.2777in"/>
    </style:style>
    <style:style style:name="T120"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style:text-autospace="none" style:snap-to-layout-grid="false" fo:line-height="0.2777in"/>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P151" style:parent-style-name="內文" style:master-page-name="MP2"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fo:line-height="0.2777in" fo:margin-left="0.984in" fo:text-indent="-0.984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2777in"/>
      <style:text-properties style:font-name="標楷體" style:font-name-asian="標楷體" fo:font-size="14pt" style:font-size-asian="14pt" style:font-size-complex="14pt"/>
    </style:style>
    <style:style style:name="P157" style:parent-style-name="內文" style:family="paragraph">
      <style:paragraph-properties fo:line-height="0.2777in" fo:margin-left="0.984in" fo:text-indent="-0.984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2777in"/>
      <style:text-properties style:font-name="標楷體" style:font-name-asian="標楷體" fo:font-size="14pt" style:font-size-asian="14pt" style:font-size-complex="14pt"/>
    </style:style>
    <style:style style:name="P159" style:parent-style-name="內文" style:family="paragraph">
      <style:paragraph-properties fo:line-height="0.2777in" fo:margin-left="0.984in" fo:text-indent="-0.984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2777in"/>
      <style:text-properties style:font-name="標楷體" style:font-name-asian="標楷體" fo:font-size="14pt" style:font-size-asian="14pt" style:font-size-complex="14pt"/>
    </style:style>
    <style:style style:name="P164" style:parent-style-name="內文" style:family="paragraph">
      <style:paragraph-properties fo:line-height="0.2777in" fo:margin-left="0.984in" fo:text-indent="-0.984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2777in"/>
      <style:text-properties style:font-name="標楷體" style:font-name-asian="標楷體" fo:font-size="14pt" style:font-size-asian="14pt" style:font-size-complex="14pt"/>
    </style:style>
    <style:style style:name="P173" style:parent-style-name="內文" style:family="paragraph">
      <style:paragraph-properties fo:line-height="0.2777in" fo:margin-left="0.984in" fo:text-indent="-0.984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777in"/>
      <style:text-properties style:font-name="標楷體" style:font-name-asian="標楷體" fo:font-size="14pt" style:font-size-asian="14pt" style:font-size-complex="14pt"/>
    </style:style>
    <style:style style:name="P175" style:parent-style-name="內文" style:family="paragraph">
      <style:paragraph-properties fo:line-height="0.2777in" fo:margin-left="0.984in" fo:text-indent="-0.984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777in" fo:margin-left="0.9833in" fo:text-indent="0.393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2777in"/>
      <style:text-properties style:font-name="標楷體" style:font-name-asian="標楷體" fo:font-size="14pt" style:font-size-asian="14pt" style:font-size-complex="14pt"/>
    </style:style>
    <style:style style:name="P178" style:parent-style-name="內文" style:family="paragraph">
      <style:paragraph-properties fo:line-height="0.2777in" fo:margin-left="0.984in" fo:text-indent="-0.984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777in"/>
      <style:text-properties style:font-name="標楷體" style:font-name-asian="標楷體" fo:font-size="14pt" style:font-size-asian="14pt" style:font-size-complex="14pt"/>
    </style:style>
    <style:style style:name="P180" style:parent-style-name="內文" style:family="paragraph">
      <style:paragraph-properties fo:line-height="0.2777in" fo:margin-left="0.984in" fo:text-indent="-0.984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2777in"/>
      <style:text-properties style:font-name="標楷體" style:font-name-asian="標楷體" fo:font-size="14pt" style:font-size-asian="14pt" style:font-size-complex="14pt"/>
    </style:style>
    <style:style style:name="P182" style:parent-style-name="內文" style:family="paragraph">
      <style:paragraph-properties fo:line-height="0.2777in" fo:margin-left="0.984in" fo:text-indent="-0.984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777in" fo:margin-left="1.3777in" fo:text-indent="-0.393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777in"/>
      <style:text-properties style:font-name="標楷體" style:font-name-asian="標楷體" fo:font-size="14pt" style:font-size-asian="14pt" style:font-size-complex="14pt"/>
    </style:style>
    <style:style style:name="P187" style:parent-style-name="內文" style:family="paragraph">
      <style:paragraph-properties fo:line-height="0.2777in" fo:margin-left="0.984in" fo:text-indent="-0.984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777in"/>
      <style:text-properties style:font-name="標楷體" style:font-name-asian="標楷體" fo:font-size="14pt" style:font-size-asian="14pt" style:font-size-complex="14pt"/>
    </style:style>
    <style:style style:name="P189" style:parent-style-name="內文" style:family="paragraph">
      <style:paragraph-properties fo:line-height="0.2777in" fo:margin-left="0.984in" fo:text-indent="-0.98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本文" style:family="paragraph">
      <style:text-properties style:font-name="標楷體"/>
    </style:style>
    <style:style style:name="P192" style:parent-style-name="本文" style:family="paragraph">
      <style:text-properties style:font-name="標楷體"/>
    </style:style>
    <style:style style:name="P193" style:parent-style-name="本文" style:family="paragraph">
      <style:text-properties style:font-name="標楷體"/>
    </style:style>
    <style:style style:name="P194" style:parent-style-name="本文" style:family="paragraph">
      <style:text-properties style:font-name="標楷體"/>
    </style:style>
    <style:style style:name="P195" style:parent-style-name="本文" style:family="paragraph">
      <style:text-properties style:font-name="標楷體"/>
    </style:style>
    <style:style style:name="P196" style:parent-style-name="本文" style:family="paragraph">
      <style:text-properties style:font-name="標楷體"/>
    </style:style>
    <style:style style:name="P197" style:parent-style-name="本文" style:family="paragraph">
      <style:text-properties style:font-name="標楷體"/>
    </style:style>
    <style:style style:name="P198" style:parent-style-name="本文" style:family="paragraph">
      <style:text-properties style:font-name="標楷體"/>
    </style:style>
    <style:style style:name="P199" style:parent-style-name="本文" style:family="paragraph">
      <style:text-properties style:font-name="標楷體"/>
    </style:style>
    <style:style style:name="P200" style:parent-style-name="本文" style:family="paragraph">
      <style:text-properties style:font-name="標楷體"/>
    </style:style>
    <style:style style:name="P201" style:parent-style-name="本文" style:family="paragraph">
      <style:text-properties style:font-name="標楷體"/>
    </style:style>
    <style:style style:name="P202" style:parent-style-name="本文" style:family="paragraph">
      <style:text-properties style:font-name="標楷體"/>
    </style:style>
    <style:style style:name="P203" style:parent-style-name="本文" style:family="paragraph">
      <style:text-properties style:font-name="標楷體"/>
    </style:style>
    <style:style style:name="P204" style:parent-style-name="本文" style:family="paragraph">
      <style:text-properties style:font-name="標楷體"/>
    </style:style>
    <style:style style:name="P205" style:parent-style-name="本文" style:family="paragraph">
      <style:text-properties style:font-name="標楷體"/>
    </style:style>
    <style:style style:name="P206" style:parent-style-name="本文" style:family="paragraph">
      <style:text-properties style:font-name="標楷體"/>
    </style:style>
    <style:style style:name="P207" style:parent-style-name="本文" style:family="paragraph">
      <style:text-properties style:font-name="標楷體" fo:font-weight="bold" style:font-weight-asian="bold" style:font-size-complex="16pt"/>
    </style:style>
    <style:style style:name="P208" style:parent-style-name="本文" style:family="paragraph">
      <style:text-properties style:font-name="標楷體" fo:font-weight="bold" style:font-weight-asian="bold" style:font-size-complex="16pt"/>
    </style:style>
    <style:style style:name="P209" style:parent-style-name="本文" style:family="paragraph">
      <style:text-properties style:font-name="標楷體" fo:font-weight="bold" style:font-weight-asian="bold" style:font-size-complex="16pt"/>
    </style:style>
    <style:style style:name="P210" style:parent-style-name="本文" style:family="paragraph">
      <style:text-properties style:font-name="標楷體" fo:font-weight="bold" style:font-weight-asian="bold" style:font-size-complex="16pt"/>
    </style:style>
    <style:style style:name="P211" style:parent-style-name="本文" style:list-style-name="LFO42" style:family="paragraph">
      <style:paragraph-properties fo:text-align="justify" fo:margin-right="-0.2319in"/>
      <style:text-properties fo:font-weight="bold" style:font-weight-asian="bold"/>
    </style:style>
    <style:style style:name="P212" style:parent-style-name="本文" style:family="paragraph">
      <style:paragraph-properties fo:text-align="justify" fo:margin-left="0.125in" fo:margin-right="-0.2319in" fo:text-indent="0.2083in">
        <style:tab-stops/>
      </style:paragraph-properties>
      <style:text-properties style:font-name="標楷體" fo:color="#000000" style:font-size-complex="16pt"/>
    </style:style>
    <style:style style:name="P213" style:parent-style-name="本文" style:family="paragraph">
      <style:paragraph-properties fo:text-align="justify" fo:margin-left="0.125in" fo:margin-right="-0.2319in">
        <style:tab-stops/>
      </style:paragraph-properties>
      <style:text-properties style:font-name="標楷體" fo:color="#000000" style:font-size-complex="16pt"/>
    </style:style>
    <style:style style:name="P214" style:parent-style-name="本文" style:list-style-name="LFO42" style:family="paragraph">
      <style:paragraph-properties fo:text-align="justify" fo:margin-right="-0.2319in"/>
      <style:text-properties fo:font-weight="bold" style:font-weight-asian="bold"/>
    </style:style>
    <style:style style:name="P215" style:parent-style-name="本文" style:family="paragraph">
      <style:paragraph-properties fo:text-align="justify" fo:margin-left="0.125in" fo:margin-right="-0.2319in" fo:text-indent="0.4263in">
        <style:tab-stops/>
      </style:paragraph-properties>
    </style:style>
    <style:style style:name="T216" style:parent-style-name="預設段落字型" style:family="text">
      <style:text-properties style:font-name="標楷體" fo:color="#000000" style:font-size-complex="16pt"/>
    </style:style>
    <style:style style:name="T217" style:parent-style-name="預設段落字型" style:family="text">
      <style:text-properties style:font-name="標楷體" style:font-size-complex="16pt"/>
    </style:style>
    <style:style style:name="P218" style:parent-style-name="本文" style:list-style-name="LFO42" style:family="paragraph">
      <style:paragraph-properties fo:text-align="justify" fo:margin-right="-0.2319in"/>
      <style:text-properties fo:font-weight="bold" style:font-weight-asian="bold"/>
    </style:style>
    <style:style style:name="P219" style:parent-style-name="本文" style:family="paragraph">
      <style:paragraph-properties fo:text-align="justify" fo:margin-left="0.125in" fo:margin-right="-0.2319in" fo:text-indent="0.4263in">
        <style:tab-stops/>
      </style:paragraph-properties>
    </style:style>
    <style:style style:name="T220" style:parent-style-name="預設段落字型" style:family="text">
      <style:text-properties style:font-name="標楷體" fo:color="#000000" style:font-size-complex="16pt"/>
    </style:style>
    <style:style style:name="T221" style:parent-style-name="預設段落字型" style:family="text">
      <style:text-properties style:font-name="標楷體" style:font-size-complex="16pt"/>
    </style:style>
    <style:style style:name="T222" style:parent-style-name="預設段落字型" style:family="text">
      <style:text-properties style:font-name="標楷體" style:font-size-complex="16pt"/>
    </style:style>
    <style:style style:name="T223" style:parent-style-name="預設段落字型" style:family="text">
      <style:text-properties style:font-name="標楷體" style:font-size-complex="16pt"/>
    </style:style>
    <style:style style:name="P224" style:parent-style-name="本文" style:list-style-name="LFO42" style:family="paragraph">
      <style:paragraph-properties fo:text-align="justify" fo:margin-right="-0.2319in"/>
      <style:text-properties fo:font-weight="bold" style:font-weight-asian="bold"/>
    </style:style>
    <style:style style:name="P225" style:parent-style-name="本文" style:family="paragraph">
      <style:paragraph-properties fo:text-align="justify" fo:margin-left="0.125in" fo:margin-right="-0.2319in" fo:text-indent="0.4263in">
        <style:tab-stops/>
      </style:paragraph-properties>
    </style:style>
    <style:style style:name="T226" style:parent-style-name="預設段落字型" style:family="text">
      <style:text-properties style:font-name="標楷體" fo:color="#000000" style:font-size-complex="16pt"/>
    </style:style>
    <style:style style:name="T227" style:parent-style-name="預設段落字型" style:family="text">
      <style:text-properties style:font-name="標楷體" fo:color="#000000" style:font-size-complex="16pt"/>
    </style:style>
    <style:style style:name="T228" style:parent-style-name="預設段落字型" style:family="text">
      <style:text-properties style:font-name="標楷體" fo:color="#000000" style:font-size-complex="16pt"/>
    </style:style>
    <style:style style:name="T229" style:parent-style-name="預設段落字型" style:family="text">
      <style:text-properties style:font-name="標楷體" style:font-size-complex="16pt"/>
    </style:style>
    <style:style style:name="T230" style:parent-style-name="預設段落字型" style:family="text">
      <style:text-properties style:font-name="標楷體" style:font-size-complex="16pt"/>
    </style:style>
    <style:style style:name="T231" style:parent-style-name="預設段落字型" style:family="text">
      <style:text-properties style:font-name="標楷體" style:font-size-complex="16pt"/>
    </style:style>
    <style:style style:name="T232" style:parent-style-name="預設段落字型" style:family="text">
      <style:text-properties style:font-name="標楷體" style:font-size-complex="16pt"/>
    </style:style>
    <style:style style:name="T233" style:parent-style-name="預設段落字型" style:family="text">
      <style:text-properties style:font-name="標楷體" style:font-size-complex="16pt"/>
    </style:style>
    <style:style style:name="T234" style:parent-style-name="預設段落字型" style:family="text">
      <style:text-properties style:font-name="標楷體" style:font-size-complex="16pt"/>
    </style:style>
    <style:style style:name="T235" style:parent-style-name="預設段落字型" style:family="text">
      <style:text-properties style:font-name="標楷體" style:font-size-complex="16pt"/>
    </style:style>
    <style:style style:name="P236" style:parent-style-name="本文" style:list-style-name="LFO42" style:family="paragraph">
      <style:paragraph-properties fo:text-align="justify" fo:margin-right="-0.2319in"/>
      <style:text-properties fo:font-weight="bold" style:font-weight-asian="bold"/>
    </style:style>
    <style:style style:name="P237" style:parent-style-name="內文" style:family="paragraph">
      <style:paragraph-properties style:text-autospace="none" fo:text-align="justify" fo:line-height="0.3194in" fo:margin-right="0.0125in" fo:text-indent="0.5888in">
        <style:tab-stops>
          <style:tab-stop style:type="left" style:position="0.5in"/>
        </style:tab-stops>
      </style:paragraph-propertie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
      <text:p text:style-name="P3"><text:span text:style-name="T4">審議事項</text:span><text:span text:style-name="T5"><text:s text:c="16"/></text:span><text:span text:style-name="T6">提案單位：法令事務第一科承辦人：</text:span><text:span text:style-name="T7">楊嵐雅</text:span><text:span text:style-name="T8"><text:s/></text:span><text:span text:style-name="T9">分機</text:span><text:span text:style-name="T10">7823</text:span></text:p>
      <text:p text:style-name="P11"><text:span text:style-name="T12">案由：為</text:span><text:span text:style-name="T13">本府</text:span><text:span text:style-name="T14">觀光傳播局</text:span><text:span text:style-name="T15">函</text:span><text:span text:style-name="T16">請</text:span><text:span text:style-name="T17">廢止</text:span><text:span text:style-name="T18">「</text:span><text:span text:style-name="T19">臺北市特色民宿申請辦法</text:span><text:span text:style-name="T20">」</text:span><text:span text:style-name="T21">案</text:span><text:span text:style-name="T22">，業經審查完竣，謹提請審議。</text:span></text:p>
      <text:p text:style-name="P23">說明：</text:p>
      <text:p text:style-name="P24"><text:span text:style-name="T25">一、</text:span><text:span text:style-name="T26">本府</text:span><text:span text:style-name="T27">觀光傳播局</text:span><text:span text:style-name="T28">一</text:span><text:span text:style-name="T29">０</text:span><text:span text:style-name="T30">七</text:span><text:span text:style-name="T31">年</text:span><text:span text:style-name="T32">四</text:span><text:span text:style-name="T33">月</text:span><text:span text:style-name="T34">九</text:span><text:span text:style-name="T35">日</text:span><text:span text:style-name="T36">北市</text:span><text:span text:style-name="T37">觀產</text:span><text:span text:style-name="T38">字第一０</text:span><text:span text:style-name="T39">七三一四六六七</text:span><text:span text:style-name="T40">００</text:span><text:span text:style-name="T41">號</text:span><text:span text:style-name="T42">函略以：</text:span><text:span text:style-name="T43">臺北市特色民宿申請辦法</text:span><text:span text:style-name="T44">(</text:span><text:span text:style-name="T45">以下簡稱本辦</text:span><text:span text:style-name="T46">)</text:span><text:span text:style-name="T47">係</text:span><text:span text:style-name="T48">本府</text:span><text:span text:style-name="T49">以</text:span><text:span text:style-name="T50">九十二年十月二日府法三字第０九二二一三八九三００號令訂定發布，訂定目的</text:span><text:span text:style-name="T51">為</text:span><text:span text:style-name="T52">辦理民宿管理辦法第六條第二項</text:span><text:span text:style-name="T53">所定</text:span><text:span text:style-name="T54">特色民宿之</text:span><text:span text:style-name="T55">申請及認定</text:span><text:span text:style-name="T56">民宿之特色項目</text:span><text:span text:style-name="T57">。</text:span><text:span text:style-name="T58">嗣</text:span><text:span text:style-name="T59">交通部以一０六年十一月十四日交路</text:span><text:span text:style-name="T60">(</text:span><text:span text:style-name="T61">一</text:span><text:span text:style-name="T62">)</text:span><text:span text:style-name="T63">字第一０六八二００五七０一號令修正發布民宿管理辦法</text:span><text:span text:style-name="T64">全文四十條</text:span><text:span text:style-name="T65">，</text:span><text:span text:style-name="T66">有關該辦法第六條之修正理由，係</text:span><text:span text:style-name="T67">以</text:span><text:span text:style-name="T68">民宿依其定義</text:span><text:span text:style-name="T69">係指利用自用住宅空閒房間，結合當地人文、自然景觀、生態、環境資源及農林漁牧生產活動，以家庭副業方式經營，提供旅客鄉野生活之住宿處所</text:span><text:span text:style-name="T70">(</text:span><text:span text:style-name="T71">該辦法現行條文第三條參照</text:span><text:span text:style-name="T72">)</text:span><text:span text:style-name="T73">，則依前開定義觀之，民宿</text:span><text:span text:style-name="T74">本應具有特色，毋須另由地方主管機關認定其特色項目</text:span><text:span text:style-name="T75">，故</text:span><text:span text:style-name="T76">刪除該辦法第六條有關特色民宿</text:span><text:span text:style-name="T77">及應由地方主管機關認定</text:span><text:span text:style-name="T78">特色項目</text:span><text:span text:style-name="T79">之規定</text:span><text:span text:style-name="T80">。</text:span><text:span text:style-name="T81">本辦法因</text:span><text:span text:style-name="T82">母法</text:span><text:span text:style-name="T83">(</text:span><text:span text:style-name="T84">民宿管理辦法</text:span><text:span text:style-name="T85">)</text:span><text:span text:style-name="T86">業經修正</text:span><text:span text:style-name="T87">刪除有關特色民宿</text:span><text:span text:style-name="T88">認定</text:span><text:span text:style-name="T89">之規定</text:span><text:span text:style-name="T90">，</text:span><text:span text:style-name="T91">已</text:span><text:span text:style-name="T92">無保留必要，</text:span><text:span text:style-name="T93">爰</text:span><text:span text:style-name="T94">擬予廢止。</text:span></text:p>
      <text:p text:style-name="P95">二、上開擬廢止本辦法之理由，經核與臺北市法規標準自治條例第二十七條第三款：「市法規有下列情形之一者，得廢止之：……母法業經廢止或修正，子法失其依據，無保留必要者。」之規定尚無不合，擬予同意。</text:p>
      <text:p text:style-name="P96">三、檢附擬廢止法規表、本辦法條文及法規影響評估報告各一份。</text:p>
      <text:p text:style-name="P97">擬辦：提請審議通過後，送請市政會議審議。</text:p>
      <text:p text:style-name="P98">決議：</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able:number-columns-spanned="3">
            <text:soft-page-break/>
            <text:p text:style-name="P105">擬廢止法規表</text:p>
          </table:table-cell>
          <table:covered-table-cell/>
          <table:covered-table-cell/>
        </table:table-row>
        <table:table-row table:style-name="TableRow107">
          <table:table-cell table:style-name="TableCell108">
            <text:p text:style-name="P109">法規名稱</text:p>
          </table:table-cell>
          <table:table-cell table:style-name="TableCell110">
            <text:p text:style-name="P111">發布日期文號</text:p>
          </table:table-cell>
          <table:table-cell table:style-name="TableCell112">
            <text:p text:style-name="P113">廢止理由</text:p>
          </table:table-cell>
        </table:table-row>
        <table:table-row table:style-name="TableRow114">
          <table:table-cell table:style-name="TableCell115">
            <text:p text:style-name="P116"><text:span text:style-name="T117">臺北市特色民宿申請辦法</text:span></text:p>
          </table:table-cell>
          <table:table-cell table:style-name="TableCell118">
            <text:p text:style-name="P119"><text:span text:style-name="T120">臺北市政府</text:span><text:span text:style-name="T121">九十二年十月二日府法三字</text:span><text:span text:style-name="T122">第０九二二一三八九三００號令訂定發布</text:span></text:p>
          </table:table-cell>
          <table:table-cell table:style-name="TableCell123">
            <text:p text:style-name="P124"><text:span text:style-name="T125">按</text:span><text:span text:style-name="T126">交通部以一０六年十一月十四日交路</text:span><text:span text:style-name="T127">(</text:span><text:span text:style-name="T128">一</text:span><text:span text:style-name="T129">)</text:span><text:span text:style-name="T130">字第一０六八二００五七０一號令修正發布民宿管理辦法，刪除該辦法第六條有關特色民宿</text:span><text:span text:style-name="T131">及</text:span><text:span text:style-name="T132">應由地方主管機關認定特色項目</text:span><text:span text:style-name="T133">之規定</text:span><text:span text:style-name="T134">，刪除理由</text:span><text:span text:style-name="T135">為</text:span><text:span text:style-name="T136">民宿依其定義本應具有特色，毋須另由地方主管機關認定其特色項目。</text:span><text:span text:style-name="T137">故本辦法因</text:span><text:span text:style-name="T138">母法業經修正</text:span><text:span text:style-name="T139">刪除有關特色民宿之</text:span><text:span text:style-name="T140">認定</text:span><text:span text:style-name="T141">規定</text:span><text:span text:style-name="T142">，</text:span><text:span text:style-name="T143">依</text:span><text:span text:style-name="T144">臺北市法規標準自治條例第二十七條第三款</text:span><text:span text:style-name="T145">規定，</text:span><text:span text:style-name="T146">本辦法</text:span><text:span text:style-name="T147">已</text:span><text:span text:style-name="T148">無保留必要，</text:span><text:span text:style-name="T149">爰</text:span><text:span text:style-name="T150">擬予廢止。</text:span></text:p>
          </table:table-cell>
        </table:table-row>
      </table:table>
      <text:p text:style-name="內文"/>
      <text:soft-page-break/>
      <text:p text:style-name="P151">臺北市特色民宿申請辦法</text:p>
      <text:p text:style-name="P155">第　一　條 <text:s text:c="3"/>臺北市政府（以下簡稱本府）為辦理民宿管理辦法第六條第二項特色民宿之認定，特訂定本辦法。</text:p>
      <text:p text:style-name="P156"/>
      <text:p text:style-name="P157">第　二　條 <text:s text:c="3"/>本辦法之主管機關為本府，並由本府依臺北市政府組織自治條例第二條第二項規定委任本府交通局執行。</text:p>
      <text:p text:style-name="P158"/>
      <text:p text:style-name="P159">第　三　條 <text:s text:c="3"/>特色民宿除應符合民宿管理辦法中有關民宿之規定外，並應符合下列要件之一：</text:p>
      <text:p text:style-name="P160">一　位於取得農業主管機關核發經營許可登記證之休閒農場。</text:p>
      <text:p text:style-name="P161">二　位於依休閒農業輔導管理辦法經農業主管機關劃定之休閒農業區。</text:p>
      <text:p text:style-name="P162">三　位於依發展觀光條例規定指定之觀光地區。</text:p>
      <text:p text:style-name="P163"/>
      <text:p text:style-name="P164">第　四　條 <text:s text:c="2"/>特色民宿應具備下列一種以上之特色：</text:p>
      <text:p text:style-name="P165">一　人文歷史特色。</text:p>
      <text:p text:style-name="P166">二　當地文化特色。</text:p>
      <text:p text:style-name="P167">三　產業特色。</text:p>
      <text:p text:style-name="P168">四　休閒農業特色。</text:p>
      <text:p text:style-name="P169">五　地方美食特色。</text:p>
      <text:p text:style-name="P170">六　自然生態特色。</text:p>
      <text:p text:style-name="P171">七　其他經本府核定者。</text:p>
      <text:p text:style-name="P172"/>
      <text:p text:style-name="P173">第　五　條 <text:s text:c="3"/>特色民宿之申請，除應依民宿管理辦法第十三條規定檢附文件外，並應檢附特色民宿說明書及相關資料一式十份，向本府交通局提出。</text:p>
      <text:p text:style-name="P174"/>
      <text:p text:style-name="P175">第　六　條 <text:s text:c="3"/>本府交通局辦理特色民宿之審查工作時，得依其申請之特色，邀集專家學者、公會及有關單位進行審查會議。審查時並得要求申請人列席說明。</text:p>
      <text:p text:style-name="P176">前項審查會議，必要時得進行實地查證。</text:p>
      <text:p text:style-name="P177"/>
      <text:p text:style-name="P178">第　七　條 <text:s text:c="3"/>特色民宿之申請，經審查符合特色認定審查基準及一<text:soft-page-break/>般性審查基準者，由本府交通局核准登記為特色民宿。其審查基準表如附表。</text:p>
      <text:p text:style-name="P179"/>
      <text:p text:style-name="P180">第　八　條 <text:s text:c="3"/>申請特色民宿登記案件，如有應補正事項，由本府交通局以書面通知申請人限期補正。</text:p>
      <text:p text:style-name="P181"/>
      <text:p text:style-name="P182">第　九　條 <text:s text:c="3"/>申請特色民宿登記案件，有下列情形之一者，由本府交通局敘明理由，以書面駁回其申請：</text:p>
      <text:p text:style-name="P183">一　經通知限期補正，逾期未補正。</text:p>
      <text:p text:style-name="P184">二　不符民宿管理辦法或本辦法相關規定。</text:p>
      <text:p text:style-name="P185">三　其他經權責單位審查不符法令規定。</text:p>
      <text:p text:style-name="P186"/>
      <text:p text:style-name="P187">第　十　條 <text:s text:c="3"/>經核准認定為特色民宿者，除民宿登記證及專用標識外，發給特色民宿標記。</text:p>
      <text:p text:style-name="P188"/>
      <text:p text:style-name="P189"><text:span text:style-name="T190">第 十一 條 <text:s text:c="3"/>本辦法自發布日施行。</text:span></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soft-page-break/>
      <text:p text:style-name="P209">廢止臺北市特色民宿申請辦法</text:p>
      <text:p text:style-name="P210">法規影響評估報告書</text:p>
      <text:list text:style-name="LFO42" text:continue-numbering="true">
        <text:list-item>
          <text:p text:style-name="P211">法規必要性分析</text:p>
        </text:list-item>
      </text:list>
      <text:p text:style-name="P212">　「臺北市特色民宿申請辦法」本府以九十二年十月二日（九十二）府法三字第０九二二一三八九三００號令訂定發布，其訂定目的為辦理民宿管理辦法第六條第二項特色民宿之認定。</text:p>
      <text:p text:style-name="P213">　　惟交通部以一０六年十一月十四日交路（一）字第一０六八二００五七０一號令修正發布「民宿管理辦法」全文四十條，以民宿依其定義，本應具有特色，毋須另由地方主管機關認定其特色項目，爰刪除該辦法第六條有關特色民宿之規定，故本辦法已無賡續施行之必要。</text:p>
      <text:list text:style-name="LFO42" text:continue-numbering="true">
        <text:list-item>
          <text:p text:style-name="P214">法規替代方案審視</text:p>
        </text:list-item>
      </text:list>
      <text:p text:style-name="P215"><text:span text:style-name="T216">現行「民宿管理辦法</text:span><text:span text:style-name="T217">」業明確規範民宿之設置地區、經營規模、申請准駁、設施設備基準、經營管理及輔導。</text:span></text:p>
      <text:list text:style-name="LFO42" text:continue-numbering="true">
        <text:list-item>
          <text:p text:style-name="P218">法規影響對象評估<text:s/></text:p>
        </text:list-item>
      </text:list>
      <text:p text:style-name="P219"><text:span text:style-name="T220">現行欲設置民宿者，均可依發展觀光條例及民宿管理辦法規定申設民宿</text:span><text:span text:style-name="T221">，本府觀光傳播局亦得逕依前開規定辦理</text:span><text:span text:style-name="T222">，廢止本辦法對於欲申設民宿之民眾並無影響</text:span><text:span text:style-name="T223">。</text:span></text:p>
      <text:list text:style-name="LFO42" text:continue-numbering="true">
        <text:list-item>
          <text:p text:style-name="P224">法規預期效益分析</text:p>
        </text:list-item>
      </text:list>
      <text:p text:style-name="P225"><text:span text:style-name="T226">考量交通部一０六年十一月十四日交路（一）字第一０六八二００五七０一號令修正發布民宿管理辦法</text:span><text:span text:style-name="T227">，並</text:span><text:span text:style-name="T228">刪除特色民宿相關規定，為避免民眾持續誤用本辦法</text:span><text:span text:style-name="T229">，本辦法應無</text:span><text:span text:style-name="T230">保留</text:span><text:span text:style-name="T231">之必要</text:span><text:span text:style-name="T232">，</text:span><text:span text:style-name="T233">爰予以廢止以</text:span><text:span text:style-name="T234">符合民宿管理辦法之規定</text:span><text:span text:style-name="T235">。</text:span></text:p>
      <text:list text:style-name="LFO42" text:continue-numbering="true">
        <text:list-item>
          <text:p text:style-name="P236">公開諮詢程序</text:p>
        </text:list-item>
      </text:list>
      <text:p text:style-name="P237"><text:span text:style-name="T238">本辦法</text:span><text:span text:style-name="T239">廢止草案</text:span><text:span text:style-name="T240">業依行政程序法第一</text:span><text:span text:style-name="T241">百</text:span><text:span text:style-name="T242">五</text:span><text:span text:style-name="T243">十</text:span><text:span text:style-name="T244">四條及臺北市法規標準自治條例第八條規定辦理，於一０七年三月十四日刊登臺北市政府公報一０七年第四十七期預告</text:span><text:span text:style-name="T245">，預告期間無人表示意見</text:span><text:span text:style-name="T2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widows="2" fo:orphans="2" style:snap-to-layout-grid="false" fo:text-align="center" style:vertical-align="baseline"/>
      <style:text-properties style:font-name-asian="標楷體" style:letter-kerning="false" fo:font-size="16pt" style:font-size-asian="16pt" style:font-size-complex="12pt" fo:hyphenate="false"/>
    </style:style>
    <style:style style:name="本文字元" style:display-name="本文 字元" style:family="text">
      <style:text-properties style:font-name-asian="標楷體"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fo:color="#FF0000" style:text-underline-type="single" style:text-underline-style="solid" style:text-underline-width="auto" style:text-underline-mode="continuous" style:text-underline-color="font-color"/>
    </style:style>
    <style:style style:name="WW_CharLFO7LVL1" style:family="text">
      <style:text-properties fo:font-weight="bold" style:font-weight-asian="bold" fo:color="#FF0000" style:text-underline-type="single" style:text-underline-style="solid" style:text-underline-width="auto" style:text-underline-mode="continuous" style:text-underline-color="font-color"/>
    </style:style>
    <style:style style:name="WW_CharLFO8LVL1" style:family="text">
      <style:text-properties fo:font-weight="bold" style:font-weight-asian="bold" fo:color="#FF0000" style:text-underline-type="single" style:text-underline-style="solid" style:text-underline-width="auto" style:text-underline-mode="continuous" style:text-underline-color="font-color"/>
    </style:style>
    <style:style style:name="WW_CharLFO10LVL1" style:family="text">
      <style:text-properties fo:font-weight="bold" style:font-weight-asian="bold"/>
    </style:style>
    <style:style style:name="WW_CharLFO11LVL1" style:family="text">
      <style:text-properties style:font-name="Times New Roman" style:font-name-asian="標楷體" style:font-name-complex="Times New Roman" style:text-underline-type="single" style:text-underline-style="solid" style:text-underline-width="auto" style:text-underline-mode="continuous" style:text-underline-color="font-color"/>
    </style:style>
    <style:style style:name="WW_CharLFO13LVL1" style:family="text">
      <style:text-properties fo:font-weight="bold" style:font-weight-asian="bold" style:text-underline-type="single" style:text-underline-style="solid" style:text-underline-width="auto" style:text-underline-mode="continuous"/>
    </style:style>
    <style:style style:name="WW_CharLFO15LVL1" style:family="text">
      <style:text-properties style:font-name="標楷體" style:font-name-asian="標楷體" style:font-name-complex="Times New Roman" style:text-underline-type="none"/>
    </style:style>
    <style:style style:name="WW_CharLFO16LVL1" style:family="text">
      <style:text-properties style:text-underline-type="none"/>
    </style:style>
    <style:style style:name="WW_CharLFO20LVL1" style:family="text">
      <style:text-properties style:use-window-font-color="true"/>
    </style:style>
    <style:style style:name="WW_CharLFO39LVL1" style:family="text">
      <style:text-properties style:text-underline-type="none" style:text-underline-color="font-color"/>
    </style:style>
    <style:style style:name="WW_CharLFO42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812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prefix="（" style:num-suffix="）" style:num-format="1">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壹, 貳, 參,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2" style:parent-style-name="頁尾" style:family="paragraph">
      <style:paragraph-properties fo:text-align="center"/>
    </style:style>
    <style:style style:name="T153" style:parent-style-name="預設段落字型" style:family="text">
      <style:text-properties fo:language="zh" fo:country="TW"/>
    </style:style>
    <style:style style:name="P154" style:parent-style-name="頁尾" style:family="paragraph">
      <style:paragraph-properties fo:margin-right="0.25in"/>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106"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header>
        <text:p text:style-name="頁首"/>
      </style:header>
      <style:footer>
        <text:p text:style-name="P152"><text:span text:style-name="T153"><text:page-number text:fixed="false">5</text:page-number></text:span></text:p>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正「臺北市五歲幼兒學費補助辦法」</dc:title>
    <dc:subject>修正「臺北市五歲幼兒學費補助辦法」</dc:subject>
    <meta:keyword>幼兒學費</meta:keyword>
    <meta:initial-creator>臺北市政府法務局</meta:initial-creator>
    <dc:creator>楊嵐雅</dc:creator>
    <meta:creation-date>2018-04-12T06:12:00Z</meta:creation-date>
    <dc:date>2018-04-12T06:12:00Z</dc:date>
    <meta:print-date>2018-04-12T06:08:00Z</meta:print-date>
    <meta:template xlink:href="Normal" xlink:type="simple"/>
    <meta:editing-cycles>2</meta:editing-cycles>
    <meta:editing-duration>PT0S</meta:editing-duration>
    <meta:document-statistic meta:page-count="5" meta:paragraph-count="4" meta:word-count="343" meta:character-count="2297" meta:row-count="16" meta:non-whitespace-character-count="1958"/>
  </office:meta>
</office:document-meta>
</file>