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7138in" text:min-label-width="0.3888in" text:list-level-position-and-space-mode="label-alignment">
          <style:list-level-label-alignment text:label-followed-by="listtab" fo:margin-left="1.1027in" fo:text-indent="-0.3888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color="#FF0000"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ableColumn15" style:family="table-column">
      <style:table-column-properties style:column-width="4.1312in"/>
    </style:style>
    <style:style style:name="TableColumn16" style:family="table-column">
      <style:table-column-properties style:column-width="4.134in"/>
    </style:style>
    <style:style style:name="TableColumn17" style:family="table-column">
      <style:table-column-properties style:column-width="2.7597in"/>
    </style:style>
    <style:style style:name="Table14" style:family="table">
      <style:table-properties style:width="11.025in" fo:margin-left="0in" table:align="center"/>
    </style:style>
    <style:style style:name="TableRow18" style:family="table-row">
      <style:table-row-properties style:min-row-height="0.30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style:font-weight-complex="bold"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style:font-weight-complex="bold"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style:font-weight-complex="bold" fo:font-size="13pt" style:font-size-asian="13pt" style:font-size-complex="13pt"/>
    </style:style>
    <style:style style:name="TableRow25" style:family="table-row">
      <style:table-row-properties style:min-row-height="0.6027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0.2777in" fo:margin-left="0.6416in" fo:text-indent="-0.6416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style:snap-to-layout-grid="false" fo:text-align="justify" fo:line-height="0.2777in" fo:margin-left="0.668in" fo:text-indent="-0.3347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style:snap-to-layout-grid="false" fo:text-align="justify" fo:line-height="0.2777in" fo:margin-left="0.668in" fo:text-indent="-0.3347in">
        <style:tab-stops/>
      </style:paragraph-properties>
    </style:style>
    <style:style style:name="T3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style:snap-to-layout-grid="false" fo:text-align="justify" fo:line-height="0.2777in" fo:margin-left="0.668in" fo:text-indent="-0.3347in">
        <style:tab-stops/>
      </style:paragraph-properties>
    </style:style>
    <style:style style:name="T3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family="paragraph">
      <style:paragraph-properties style:snap-to-layout-grid="false" fo:text-align="justify" fo:line-height="0.2777in" fo:margin-left="0.668in" fo:text-indent="-0.3347in">
        <style:tab-stops/>
      </style:paragraph-properties>
    </style:style>
    <style:style style:name="T4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P42" style:parent-style-name="內文" style:family="paragraph">
      <style:paragraph-properties style:snap-to-layout-grid="false" fo:text-align="justify" fo:line-height="0.2777in" fo:margin-left="0.668in" fo:text-indent="-0.3347in">
        <style:tab-stops/>
      </style:paragraph-properties>
    </style:style>
    <style:style style:name="T4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style:snap-to-layout-grid="false" fo:text-align="justify" fo:line-height="0.2777in" fo:margin-left="0.668in" fo:text-indent="-0.3347in">
        <style:tab-stops/>
      </style:paragraph-properties>
    </style:style>
    <style:style style:name="T4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P53" style:parent-style-name="內文" style:family="paragraph">
      <style:paragraph-properties style:snap-to-layout-grid="false" fo:text-align="justify" fo:line-height="0.2777in" fo:margin-left="0.668in" fo:text-indent="-0.3347in">
        <style:tab-stops/>
      </style:paragraph-properties>
    </style:style>
    <style:style style:name="T54"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內文" style:family="paragraph">
      <style:paragraph-properties style:snap-to-layout-grid="false" fo:text-align="justify" fo:line-height="0.2777in" fo:margin-left="0.668in" fo:text-indent="-0.3347in">
        <style:tab-stops/>
      </style:paragraph-properties>
    </style:style>
    <style:style style:name="T5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P63" style:parent-style-name="內文" style:family="paragraph">
      <style:paragraph-properties style:snap-to-layout-grid="false" fo:text-align="justify" fo:line-height="0.2777in" fo:margin-left="0.668in" fo:text-indent="-0.3347in">
        <style:tab-stops/>
      </style:paragraph-properties>
    </style:style>
    <style:style style:name="T64"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69" style:parent-style-name="內文" style:family="paragraph">
      <style:paragraph-properties style:snap-to-layout-grid="false" fo:text-align="justify" fo:line-height="0.2777in" fo:margin-left="0.668in" fo:text-indent="-0.3347in">
        <style:tab-stops/>
      </style:paragraph-properties>
    </style:style>
    <style:style style:name="T7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P72" style:parent-style-name="內文" style:family="paragraph">
      <style:paragraph-properties style:snap-to-layout-grid="false" fo:text-align="justify" fo:line-height="0.2777in" fo:margin-left="0.668in" fo:text-indent="-0.3347in">
        <style:tab-stops/>
      </style:paragraph-properties>
    </style:style>
    <style:style style:name="T7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777in" fo:margin-left="0.6416in" fo:text-indent="-0.6416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style:snap-to-layout-grid="false" fo:text-align="justify" fo:line-height="0.2777in" fo:margin-left="0.668in" fo:text-indent="-0.3347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style:snap-to-layout-grid="false" fo:text-align="justify" fo:line-height="0.2777in" fo:margin-left="0.668in" fo:text-indent="-0.3347in">
        <style:tab-stops/>
      </style:paragraph-properties>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2777in" fo:margin-left="0.668in" fo:text-indent="-0.3347in">
        <style:tab-stops/>
      </style:paragraph-properties>
    </style:style>
    <style:style style:name="T8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P82" style:parent-style-name="內文" style:family="paragraph">
      <style:paragraph-properties style:snap-to-layout-grid="false" fo:text-align="justify" fo:line-height="0.2777in" fo:margin-left="0.668in" fo:text-indent="-0.3347in">
        <style:tab-stops/>
      </style:paragraph-properties>
    </style:style>
    <style:style style:name="T8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P85" style:parent-style-name="內文" style:family="paragraph">
      <style:paragraph-properties style:snap-to-layout-grid="false" fo:text-align="justify" fo:line-height="0.2777in" fo:margin-left="0.668in" fo:text-indent="-0.3347in">
        <style:tab-stops/>
      </style:paragraph-properties>
    </style:style>
    <style:style style:name="T86"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P88" style:parent-style-name="內文" style:family="paragraph">
      <style:paragraph-properties style:snap-to-layout-grid="false" fo:text-align="justify" fo:line-height="0.2777in" fo:margin-left="0.668in" fo:text-indent="-0.3347in">
        <style:tab-stops/>
      </style:paragraph-properties>
    </style:style>
    <style:style style:name="T89"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內文" style:family="paragraph">
      <style:paragraph-properties style:snap-to-layout-grid="false" fo:text-align="justify" fo:line-height="0.2777in" fo:margin-left="0.668in" fo:text-indent="-0.3347in">
        <style:tab-stops/>
      </style:paragraph-properties>
    </style:style>
    <style:style style:name="T92"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P96" style:parent-style-name="內文" style:family="paragraph">
      <style:paragraph-properties style:snap-to-layout-grid="false" fo:text-align="justify" fo:line-height="0.2777in" fo:margin-left="0.668in" fo:text-indent="-0.3347in">
        <style:tab-stops/>
      </style:paragraph-properties>
    </style:style>
    <style:style style:name="T9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P100" style:parent-style-name="內文" style:family="paragraph">
      <style:paragraph-properties style:snap-to-layout-grid="false" fo:text-align="justify" fo:line-height="0.2777in" fo:margin-left="0.668in" fo:text-indent="-0.3347in">
        <style:tab-stops/>
      </style:paragraph-properties>
    </style:style>
    <style:style style:name="T10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P107" style:parent-style-name="內文" style:family="paragraph">
      <style:paragraph-properties style:snap-to-layout-grid="false" fo:text-align="justify" fo:line-height="0.2777in" fo:margin-left="0.668in" fo:text-indent="-0.3347in">
        <style:tab-stops/>
      </style:paragraph-properties>
    </style:style>
    <style:style style:name="T108"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style:snap-to-layout-grid="false" fo:text-align="justify" fo:line-height="0.2777in" fo:margin-left="0.668in" fo:text-indent="-0.3347in">
        <style:tab-stops/>
      </style:paragraph-properties>
    </style:style>
    <style:style style:name="T111"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P113" style:parent-style-name="內文" style:family="paragraph">
      <style:paragraph-properties style:snap-to-layout-grid="false" fo:text-align="justify" fo:line-height="0.2777in" fo:margin-left="0.668in" fo:text-indent="-0.3347in">
        <style:tab-stops/>
      </style:paragraph-properties>
    </style:style>
    <style:style style:name="T114"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 style:family="paragraph">
      <style:paragraph-properties style:snap-to-layout-grid="false" fo:text-align="justify" fo:line-height="0.2777in" fo:margin-left="0.368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P121" style:parent-style-name="清單段落" style:list-style-name="LFO1" style:family="paragraph">
      <style:paragraph-properties style:snap-to-layout-grid="false" fo:text-align="justify" fo:line-height="0.2777in"/>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清單段落" style:list-style-name="LFO1" style:family="paragraph">
      <style:paragraph-properties style:snap-to-layout-grid="false" fo:text-align="justify" fo:line-height="0.2777in"/>
      <style:text-properties style:font-name="標楷體" style:font-name-asian="標楷體" style:font-weight-complex="bold" fo:font-size="13pt" style:font-size-asian="13pt" style:font-size-complex="13pt"/>
    </style:style>
    <style:style style:name="P124" style:parent-style-name="清單段落" style:list-style-name="LFO1" style:family="paragraph">
      <style:paragraph-properties style:snap-to-layout-grid="false" fo:text-align="justify" fo:line-height="0.2777in"/>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P128" style:parent-style-name="清單段落" style:list-style-name="LFO1" style:family="paragraph">
      <style:paragraph-properties style:snap-to-layout-grid="false" fo:text-align="justify" fo:line-height="0.2777in"/>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P130" style:parent-style-name="清單段落" style:list-style-name="LFO1" style:family="paragraph">
      <style:paragraph-properties style:snap-to-layout-grid="false" fo:text-align="justify" fo:line-height="0.2777in"/>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asian="標楷體" style:letter-kerning="false" fo:font-size="14pt" style:font-size-asian="14pt" style:font-size-complex="14pt"/>
    </style:style>
    <style:style style:name="TableRow135" style:family="table-row">
      <style:table-row-properties style:min-row-height="0.9069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fo:margin-left="0.6416in" fo:text-indent="-0.6416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style:snap-to-layout-grid="false" fo:text-align="justify" fo:line-height="0.2777in" fo:margin-left="0.6416in" fo:text-indent="-0.6416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141" style:parent-style-name="內文" style:family="paragraph">
      <style:paragraph-properties style:snap-to-layout-grid="false" fo:text-align="justify" fo:line-height="0.2777in" fo:margin-left="0.6416in" fo:text-indent="-0.6416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style:snap-to-layout-grid="false" fo:text-align="justify" fo:line-height="0.2777in" fo:margin-left="1.0069in" fo:text-indent="-0.3937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內文" style:family="paragraph">
      <style:paragraph-properties style:snap-to-layout-grid="false" fo:text-align="justify" fo:line-height="0.2777in" fo:margin-left="1.0069in" fo:text-indent="-0.3937in">
        <style:tab-stops/>
      </style:paragraph-properties>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P146" style:parent-style-name="內文" style:family="paragraph">
      <style:paragraph-properties style:snap-to-layout-grid="false" fo:text-align="justify" fo:line-height="0.2777in" fo:margin-left="1.0069in" fo:text-indent="-0.3541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style:snap-to-layout-grid="false" fo:text-align="justify" fo:line-height="0.2777in" fo:margin-left="1.0069in" fo:text-indent="-0.3541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style:snap-to-layout-grid="false" fo:text-align="justify" fo:line-height="0.2777in" fo:margin-left="1.0069in" fo:text-indent="-0.3541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style:snap-to-layout-grid="false" fo:text-align="justify" fo:line-height="0.2777in" fo:margin-left="1.0069in" fo:text-indent="-0.3937in">
        <style:tab-stops/>
      </style:paragraph-properties>
      <style:text-properties style:font-name="標楷體" style:font-name-asian="標楷體" style:font-weight-complex="bold" fo:font-size="13pt" style:font-size-asian="13pt" style:font-size-complex="13pt"/>
    </style:style>
    <style:style style:name="P150" style:parent-style-name="內文" style:family="paragraph">
      <style:paragraph-properties style:snap-to-layout-grid="false" fo:text-align="justify" fo:line-height="0.2777in" fo:margin-left="1.0069in" fo:text-indent="-0.3937in">
        <style:tab-stops/>
      </style:paragraph-properties>
      <style:text-properties style:font-name="標楷體" style:font-name-asian="標楷體" style:font-weight-complex="bold"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fo:margin-left="0.6416in" fo:text-indent="-0.6416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style:snap-to-layout-grid="false" fo:text-align="justify" fo:line-height="0.2777in" fo:margin-left="1.3041in" fo:text-indent="-0.6416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style:snap-to-layout-grid="false" fo:text-align="justify" fo:line-height="0.2777in" fo:margin-left="1.3041in" fo:text-indent="-0.6416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style:snap-to-layout-grid="false" fo:text-align="justify" fo:line-height="0.2777in" fo:margin-left="1.1076in" fo:text-indent="-0.3541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style:snap-to-layout-grid="false" fo:text-align="justify" fo:line-height="0.2777in" fo:margin-left="1.1076in" fo:text-indent="-0.3541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style:snap-to-layout-grid="false" fo:text-align="justify" fo:line-height="0.2777in" fo:margin-left="1.1076in" fo:text-indent="-0.3541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style:snap-to-layout-grid="false" fo:text-align="justify" fo:line-height="0.2777in" fo:margin-left="1.1076in" fo:text-indent="-0.3937in">
        <style:tab-stops/>
      </style:paragraph-properties>
      <style:text-properties style:font-name="標楷體" style:font-name-asian="標楷體" style:font-weight-complex="bold" fo:font-size="13pt" style:font-size-asian="13pt" style:font-size-complex="13pt"/>
    </style:style>
    <style:style style:name="P159" style:parent-style-name="清單段落" style:list-style-name="LFO2" style:family="paragraph">
      <style:paragraph-properties style:snap-to-layout-grid="false" fo:text-align="justify" fo:line-height="0.2777in"/>
      <style:text-properties style:font-name="標楷體" style:font-name-asian="標楷體" style:font-weight-complex="bold"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3" style:family="paragraph">
      <style:paragraph-properties style:snap-to-layout-grid="false" fo:text-align="justify" fo:line-height="0.2777in"/>
    </style:style>
    <style:style style:name="T162"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P166" style:parent-style-name="清單段落" style:list-style-name="LFO3" style:family="paragraph">
      <style:paragraph-properties style:snap-to-layout-grid="false" fo:text-align="justify" fo:line-height="0.2777in"/>
    </style:style>
    <style:style style:name="T167" style:parent-style-name="預設段落字型" style:family="text">
      <style:text-properties style:font-name="標楷體" style:font-name-asian="標楷體" style:font-weight-complex="bold" fo:font-size="13pt" style:font-size-asian="13pt" style:font-size-complex="13pt" style:language-asian="zh" style:country-asian="HK"/>
    </style:style>
  </office:automatic-styles>
  <office:body>
    <office:text text:use-soft-page-breaks="true">
      <text:p text:style-name="P1">「臺北市政府辦理都市更新實施者申請代為拆除或遷移土地改良物實施辦法」</text:p>
      <text:p text:style-name="P11"><text:span text:style-name="T12">第五條及第八條</text:span><text:span text:style-name="T13">修正草案條文對照表</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條文</text:p>
            </table:table-cell>
            <table:table-cell table:style-name="TableCell21">
              <text:p text:style-name="P22">現行條文</text:p>
            </table:table-cell>
            <table:table-cell table:style-name="TableCell23">
              <text:p text:style-name="P24">說明</text:p>
            </table:table-cell>
          </table:table-row>
        </table:table-header-rows>
        <table:table-row table:style-name="TableRow25">
          <table:table-cell table:style-name="TableCell26">
            <text:p text:style-name="P27">第五條<text:s/>實施者申請本府代為拆除或遷移土地改良物時，應檢具下列文件：</text:p>
            <text:p text:style-name="P28">一、權利變換計畫核定函。</text:p>
            <text:p text:style-name="P29"><text:span text:style-name="T30">二</text:span><text:span text:style-name="T31">、拆除執照。但符合建築法第七十八條但書規定者，不在此限。</text:span></text:p>
            <text:p text:style-name="P32"><text:span text:style-name="T33">三</text:span><text:span text:style-name="T34">、</text:span><text:bookmark-start text:name="_Hlk190865160"/><text:span text:style-name="T35">承諾全額負擔本府處理代為拆除或遷移案件所生</text:span><text:span text:style-name="T36">拆除遷移及相關衍生</text:span><text:span text:style-name="T37">費用之切結書</text:span><text:bookmark-end text:name="_Hlk190865160"/><text:span text:style-name="T38">。</text:span></text:p>
            <text:p text:style-name="P39"><text:span text:style-name="T40">四</text:span><text:span text:style-name="T41">、實施者已依本條例第五十七條第一項及都市更新條例施行細則第二十六條規定通知代拆戶限期自行拆除或遷移之相關證明文件。</text:span></text:p>
            <text:p text:style-name="P42"><text:span text:style-name="T43">五</text:span><text:span text:style-name="T44">、實施者依本條例第五十七條第二項規定召開協調會過程之相關證明文件（含協調對象、寄送召開協調會通知、出席簽到表、會議資料、會議紀錄、會議照片或錄影、寄送會議紀錄等之證明文件）。</text:span></text:p>
            <text:p text:style-name="P45"><text:span text:style-name="T46">六</text:span><text:span text:style-name="T47">、</text:span><text:span text:style-name="T48">實施者已依本條例第五十二條第一項、第五十七條第五項、第六十條第二項及第六</text:span><text:soft-page-break/><text:span text:style-name="T49">十二條規定發放</text:span><text:span text:style-name="T50">或提存</text:span><text:span text:style-name="T51">補償金及補償費</text:span><text:span text:style-name="T52">之證明文件。</text:span></text:p>
            <text:p text:style-name="P53"><text:span text:style-name="T54">七</text:span><text:span text:style-name="T55">、申請本府代為拆除或遷移土地改良物之清冊及照片。</text:span></text:p>
            <text:p text:style-name="P56"><text:span text:style-name="T57">八</text:span><text:span text:style-name="T58">、執行拆除或遷移時未清理之物品或設備等之移置計畫，該計畫應載明移置處所位於臺北市轄區內</text:span><text:span text:style-name="T59">，</text:span><text:span text:style-name="T60">適於保管物品並無危險之虞，</text:span><text:span text:style-name="T61">保管期間應至少六個月，</text:span><text:span text:style-name="T62">並於適當位置揭示洽領聯絡方式。</text:span></text:p>
            <text:p text:style-name="P63"><text:span text:style-name="T64">九</text:span><text:span text:style-name="T65">、代拆戶</text:span><text:span text:style-name="T66">暫時</text:span><text:span text:style-name="T67">安置計畫</text:span><text:span text:style-name="T68">應載明暫時安置處所位於臺北市轄區內，暫時安置日數應至少七日。</text:span></text:p>
            <text:p text:style-name="P69"><text:span text:style-name="T70">十</text:span><text:span text:style-name="T71">、執行拆除工作計畫。</text:span></text:p>
            <text:p text:style-name="P72"><text:span text:style-name="T73">十一</text:span><text:span text:style-name="T74">、申報廢棄物流向核准文件。</text:span></text:p>
          </table:table-cell>
          <table:table-cell table:style-name="TableCell75">
            <text:p text:style-name="P76">第五條<text:s/>實施者申請本府代為拆除或遷移土地改良物時，應檢具下列文件：</text:p>
            <text:p text:style-name="P77">一、權利變換計畫核定函。</text:p>
            <text:p text:style-name="P78">二、建造執照。</text:p>
            <text:p text:style-name="P79"><text:span text:style-name="T80">三</text:span><text:span text:style-name="T81">、拆除執照。但符合建築法第七十八條但書規定者，不在此限。</text:span></text:p>
            <text:p text:style-name="P82"><text:span text:style-name="T83">四</text:span><text:span text:style-name="T84">、承諾全額負擔本府處理代為拆除或遷移案件所生費用之切結書。</text:span></text:p>
            <text:p text:style-name="P85"><text:span text:style-name="T86">五</text:span><text:span text:style-name="T87">、實施者已依本條例第五十七條第一項及都市更新條例施行細則第二十六條規定通知代拆戶限期自行拆除或遷移之相關證明文件。</text:span></text:p>
            <text:p text:style-name="P88"><text:span text:style-name="T89">六</text:span><text:span text:style-name="T90">、實施者依本條例第五十七條第二項規定召開協調會過程之相關證明文件（含協調對象、寄送召開協調會通知、出席簽到表、會議資料、會議紀錄、會議照片或錄影、寄送會議紀錄等之證明文件）。</text:span></text:p>
            <text:p text:style-name="P91"><text:span text:style-name="T92">七</text:span><text:span text:style-name="T93">、</text:span><text:span text:style-name="T94">代為拆除或遷移土地改良物補償費已領取</text:span><text:span text:style-name="T95">或提存之證明文件。</text:span></text:p>
            <text:soft-page-break/>
            <text:p text:style-name="P96"><text:span text:style-name="T97">八</text:span><text:span text:style-name="T98">、申請本府代為拆除或遷移土地改良物</text:span><text:span text:style-name="T99">之清冊及照片。</text:span></text:p>
            <text:p text:style-name="P100"><text:span text:style-name="T101">九</text:span><text:span text:style-name="T102">、執行拆除或遷移時未清理之物品或設備等之移置計畫，該計畫</text:span><text:span text:style-name="T103">並</text:span><text:span text:style-name="T104">應載明移置處所位於臺北市轄區內</text:span><text:span text:style-name="T105">且</text:span><text:span text:style-name="T106">適於保管物品並無危險之虞，並於適當位置揭示洽領聯絡方式。</text:span></text:p>
            <text:p text:style-name="P107"><text:span text:style-name="T108">十</text:span><text:span text:style-name="T109">、代拆戶安置計畫。</text:span></text:p>
            <text:p text:style-name="P110"><text:span text:style-name="T111">十一</text:span><text:span text:style-name="T112">、執行拆除工作計畫。</text:span></text:p>
            <text:p text:style-name="P113"><text:span text:style-name="T114">十二</text:span><text:span text:style-name="T115">、申報廢棄物流向核准文件。</text:span></text:p>
          </table:table-cell>
          <table:table-cell table:style-name="TableCell116">
            <text:list text:style-name="LFO1" text:continue-numbering="true">
              <text:list-item>
                <text:p text:style-name="P117"><text:span text:style-name="T118">考量實施者申請本府代為拆除或遷移土地改良物，須經兩次以上公辦協調會，並提請臺北市都市更新及爭議處理審議會（以下簡稱審議會）決議通過後，始得准許執行，送件階段尚無檢具建造執照之必要，且一旦實施者領得建造執照，將開始起算建築法第五十三條及第五十四條之建築期限及開工期限，滋生實務執行上困擾，爰刪除第二款，另移列至修正條文第八條第</text:span><text:span text:style-name="T119">二項</text:span><text:span text:style-name="T120">。</text:span></text:p>
              </text:list-item>
              <text:list-item>
                <text:p text:style-name="P121"><text:span text:style-name="T122">配合現行規定第二款之刪除，現行第三款至第十二款之款次向前遞移為第二款至第十一款。</text:span></text:p>
              </text:list-item>
              <text:list-item>
                <text:p text:style-name="P123">修正條文第三款，實務上在<text:soft-page-break/>執行代為拆除或遷移土地改良物時，其費用之支出，除「拆除或遷移費用」外，尚包含但不限於因執行現行第九款、第十款所生之物品設備保管費(如倉儲)、暫時安置費(如旅舍)等相關衍生費用，爰修正文字，以資明確。</text:p>
              </text:list-item>
              <text:list-item>
                <text:p text:style-name="P124"><text:span text:style-name="T125">修正條文第六款，查實施者依本條例五十二條第一項、第五十七條第五項及第六十條第二項等規定，有支付所有權人及相關權利人「不能不願補償金」及「拆遷補償費」之法定義務，又實施者依本條例第六十二條規定，如與權利變換範圍內占有他人土地之舊違章建築戶簽訂協議書採「現金補償方案」者，亦應依約給付，前開各種補償類型，實施者不得以任何名義或理由抑留剋扣。</text:span><text:soft-page-break/><text:span text:style-name="T126">如允許實施者在履行前開義務完竣前，得向本府申請代為拆除遷移作業，將嚴重妨害應受補償人之權益，並有違反本條例第五十七條正當法律程序疑慮。現行規定文字僅須檢附代拆戶之「拆遷補償費」</text:span><text:span text:style-name="T127">，未顧及其他補償對象及補償類型，顯有不當，爰修正文字，以資明確。</text:span></text:p>
              </text:list-item>
              <text:list-item>
                <text:p text:style-name="P128"><text:span text:style-name="T129">參酌實務執行經驗修正第八款規定，明定實施者將未清理之物品或設備移置於適當處所保管，其保管期間應至少六個月。其餘酌予文字修正。</text:span></text:p>
              </text:list-item>
              <text:list-item>
                <text:p text:style-name="P130"><text:span text:style-name="T131">查第九款所定「安置計畫」係指因執行代為拆除或遷移作業，「暫時」將代拆戶安置於特定處所而言，與本條例第三十六條第一項第十三款規定之「拆遷安置計畫」有別，後者係慮及更新建築物</text:span><text:soft-page-break/><text:span text:style-name="T132">在取得使用執照後，尚未完成產權登記前，所有權人仍無法遷入，故要求實施者應補貼所有權人更新期間（開工日至取得使用執照）再加計六個月之租金，兩者有其差異，</text:span><text:span text:style-name="T133">爰增加「暫時」二字，以資明確；另參酌修正條文第八款文字及實務執行經驗，明定代拆戶暫時安置計畫應載明暫時安置處所位於臺北市轄區內，暫時安置日數應至少七日</text:span><text:span text:style-name="T134">。</text:span></text:p>
              </text:list-item>
            </text:list>
          </table:table-cell>
        </table:table-row>
        <text:soft-page-break/>
        <table:table-row table:style-name="TableRow135">
          <table:table-cell table:style-name="TableCell136">
            <text:p text:style-name="P137">第八條<text:s/>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　</text:p>
            <text:p text:style-name="P138"><text:span text:style-name="T139"><text:s text:c="7"/></text:span><text:span text:style-name="T140">本府依前項規定提請臺北市都市更新及爭議處理審議會前，實施者應領得建造執照。</text:span></text:p>
            <text:p text:style-name="P141"><text:s text:c="7"/>經本府確認協調不成者，於執行拆除或遷<text:soft-page-break/>移前，應依下列規定辦理：</text:p>
            <text:p text:style-name="P142"><text:span text:style-name="T143">一、書面通知實施者審查結果。</text:span></text:p>
            <text:p text:style-name="P144"><text:span text:style-name="T145">二、訂定預定拆遷日，並辦理下列事項：</text:span></text:p>
            <text:p text:style-name="P146">(一)公告並張貼於土地改良物所在地址、當地里辦公處之公告牌及本府設置之專門網頁。預定拆遷日公告次日起至預定拆遷日，不得少於三十日。</text:p>
            <text:p text:style-name="P147">(二)刊登政府公報或新聞紙三日。</text:p>
            <text:p text:style-name="P148">(三)通知代拆戶預定拆遷日及疏導期限。</text:p>
            <text:p text:style-name="P149">三、成立府級工作小組。</text:p>
            <text:p text:style-name="P150">四、通知實施者及協辦單位參與現場勘查。</text:p>
          </table:table-cell>
          <table:table-cell table:style-name="TableCell151">
            <text:p text:style-name="P152">第八條<text:s/>本府依前條規定召開協調會協調不成者，應提請臺北市都市更新及爭議處理審議會，就實施者申請案件之拆除或遷移之期日、方式、安置或其他拆遷相關事項進行評估及再協調後，作成會議紀錄，供本府續行協調或執行代為拆除或遷移之參考。經本府確認協調不成者，於執行拆除或遷移前，應依下列規定辦理：</text:p>
            <text:p text:style-name="P153">一、書面通知實施者審查結果。</text:p>
            <text:p text:style-name="P154">二、訂定預定拆遷日，並辦理下列事項：</text:p>
            <text:soft-page-break/>
            <text:p text:style-name="P155">(一)公告並張貼於土地改良物所在地址、當地里辦公處之公告牌及本府設置之專門網頁。預定拆遷日公告次日起至預定拆遷日，不得少於三十日。</text:p>
            <text:p text:style-name="P156">(二)刊登政府公報或新聞紙三日。</text:p>
            <text:p text:style-name="P157">(三)通知代拆戶預定拆遷日及疏導期限。</text:p>
            <text:p text:style-name="P158">三、成立府級工作小組。</text:p>
            <text:list text:style-name="LFO2" text:continue-numbering="true">
              <text:list-item>
                <text:p text:style-name="P159">通知實施者及協辦單位參與現場勘查。</text:p>
              </text:list-item>
            </text:list>
          </table:table-cell>
          <table:table-cell table:style-name="TableCell160">
            <text:list text:style-name="LFO3" text:continue-numbering="true">
              <text:list-item>
                <text:p text:style-name="P161"><text:span text:style-name="T162">考量實施者申請本府代為拆除或遷移土地改良物，一旦經審議會決議通過，即進入後續本府准許</text:span><text:span text:style-name="T163">拆除或遷移作業之執行階段，如提請審議會前，實施者尚未取得建造執照，將難以供審議會進行完整評估，且不免引發本府代為拆除或遷移完竣，實施者卻不進行施工，擱置更新</text:span><text:soft-page-break/><text:span text:style-name="T164">案之爭議。爰</text:span><text:span text:style-name="T165">新增第二項，自現行條文第五條第二款移列，明定實施者於本府提請審議會前應領得建造執照，以確保本府執行代拆作業完竣後，實施者得施作建築工程，避免延宕都市更新程序，實務作業上，本府得自行確認實施者已領得建造執照，或由實施者提供建造執照後，再提請審議會審議。</text:span></text:p>
              </text:list-item>
              <text:list-item>
                <text:p text:style-name="P166"><text:span text:style-name="T167">配合第二項之增訂，現行第二項之項次向後遞移為第三項。</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style:font-name="Times New Roman"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fo:color="#FF0000" fo:font-size="13pt" style:font-size-asian="13pt" style:font-size-complex="13pt" fo:language="en" fo:country="US"/>
    </style:style>
    <style:style style:name="WW_CharLFO3LVL1" style:family="text">
      <style:text-properties style:font-name="標楷體" style:font-name-asian="標楷體" fo:font-size="13pt" style:font-size-asian="13pt" style:font-size-complex="13pt"/>
    </style:style>
    <style:style style:name="WW_CharLFO3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7138in" text:min-label-width="0.3888in" text:list-level-position-and-space-mode="label-alignment">
          <style:list-level-label-alignment text:label-followed-by="listtab" fo:margin-left="1.1027in" fo:text-indent="-0.3888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5909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pan text:style-name="T3">114</text:span><text:span text:style-name="T4">年</text:span><text:span text:style-name="T5">11</text:span><text:span text:style-name="T6">月</text:span><text:span text:style-name="T7">28</text:span><text:span text:style-name="T8">日版</text:span></text:p>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明同 謝</meta:initial-creator>
    <dc:creator>邱士誠</dc:creator>
    <meta:creation-date>2025-11-28T01:34:00Z</meta:creation-date>
    <dc:date>2025-11-28T01:34:00Z</dc:date>
    <meta:print-date>2025-11-19T07:33:00Z</meta:print-date>
    <meta:template xlink:href="Normal" xlink:type="simple"/>
    <meta:editing-cycles>2</meta:editing-cycles>
    <meta:editing-duration>PT60S</meta:editing-duration>
    <meta:document-statistic meta:page-count="5" meta:paragraph-count="5" meta:word-count="428" meta:character-count="2868" meta:row-count="20" meta:non-whitespace-character-count="2445"/>
  </office:meta>
</office:document-meta>
</file>