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75in" style:use-optimal-column-width="false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75in" style:use-optimal-column-width="false"/>
    </style:style>
    <style:style style:name="Table1" style:family="table" style:master-page-name="MP0">
      <style:table-properties style:width="10.125in" fo:margin-left="0in" table:align="left"/>
    </style:style>
    <style:style style:name="TableRow5" style:family="table-row">
      <style:table-row-properties style:row-height="0.4in" style:use-optimal-row-height="false"/>
    </style:style>
    <style:style style:name="TableCell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 style:row-height="0.3812in" style:use-optimal-row-height="false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text-autospace="none" style:snap-to-layout-grid="false" fo:text-align="center" fo:line-height="0.2777in" fo:margin-left="0.9645in" fo:text-indent="-0.9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snap-to-layout-grid="false" fo:text-align="center" fo:line-height="0.2777in" fo:margin-left="0.9645in" fo:text-indent="-0.964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snap-to-layout-grid="false" fo:text-align="center" fo:line-height="0.2777in" fo:margin-left="0.9152in" fo:text-indent="-0.9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736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fo:line-height="0.2777in" fo:margin-left="0.9152in" fo:text-indent="-0.91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line-height="0.2777in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line-height="0.2777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廢止法規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法規名稱</text:p>
          </table:table-cell>
          <table:table-cell table:style-name="TableCell12">
            <text:p text:style-name="P13">發布日期文號</text:p>
          </table:table-cell>
          <table:table-cell table:style-name="TableCell14">
            <text:p text:style-name="P15">廢止理由</text:p>
          </table:table-cell>
        </table:table-row>
        <table:table-row table:style-name="TableRow16">
          <table:table-cell table:style-name="TableCell17">
            <text:p text:style-name="P18"><text:span text:style-name="T19">臺北市特色民宿申請辦法</text:span></text:p>
          </table:table-cell>
          <table:table-cell table:style-name="TableCell20">
            <text:p text:style-name="P21"><text:span text:style-name="T22">臺北市政府</text:span><text:span text:style-name="T23">九十二年十月二日府法三字</text:span><text:span text:style-name="T24">第０九二二一三八九三００號令訂定發布</text:span></text:p>
          </table:table-cell>
          <table:table-cell table:style-name="TableCell25">
            <text:p text:style-name="P26"><text:span text:style-name="T27">按</text:span><text:span text:style-name="T28">交通部以一０六年十一月十四日交路</text:span><text:span text:style-name="T29">(</text:span><text:span text:style-name="T30">一</text:span><text:span text:style-name="T31">)</text:span><text:span text:style-name="T32">字第一０六八二００五七０一號令修正發布民宿管理辦法，刪除該辦法第六條有關特色民宿</text:span><text:span text:style-name="T33">及應由地方主管機關認定特色項目</text:span><text:span text:style-name="T34">之規定</text:span><text:span text:style-name="T35">，刪除理由為</text:span><text:span text:style-name="T36">民宿依其定義本應具有特色，毋須另由地方主管機關認定其特色項目。</text:span><text:span text:style-name="T37">故本辦法因</text:span><text:span text:style-name="T38">母法業經修正</text:span><text:span text:style-name="T39">刪除有關特色民宿之認定規定</text:span><text:span text:style-name="T40">，</text:span><text:span text:style-name="T41">依</text:span><text:span text:style-name="T42">臺北市法規標準自治條例第二十七條第三款</text:span><text:span text:style-name="T43">規定，</text:span><text:span text:style-name="T44">本辦法</text:span><text:span text:style-name="T45">已</text:span><text:span text:style-name="T46">無保留必要，</text:span><text:span text:style-name="T47">爰</text:span><text:span text:style-name="T48">擬予廢止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嵐雅</meta:initial-creator>
    <dc:creator>楊嵐雅</dc:creator>
    <meta:creation-date>2018-05-11T02:50:00Z</meta:creation-date>
    <dc:date>2018-05-11T02:50:00Z</dc:date>
    <meta:print-date>2018-05-11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