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18pt" style:font-size-asian="18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6pt" style:font-size-asian="26pt" style:font-size-complex="26pt" style:text-combine="lines"/>
    </style:style>
    <style:style style:name="T7" style:parent-style-name="預設段落字型" style:family="text">
      <style:text-properties style:font-name="Book Antiqua" style:font-name-asian="標楷體" fo:font-size="26pt" style:font-size-asian="26pt" style:font-size-complex="26pt" style:text-combine="lines"/>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Book Antiqua" style:font-name-asian="標楷體" fo:font-size="18pt" style:font-size-asian="18pt" style:font-size-complex="18pt"/>
    </style:style>
    <style:style style:name="P15"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fo:text-align="justify" fo:line-height="0.3194in" fo:margin-left="1.0833in" fo:text-indent="-0.3937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194in" fo:margin-left="1.0833in" fo:text-indent="-0.3937in">
        <style:tab-stops/>
      </style:paragraph-properties>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194in" fo:margin-left="1.0833in" fo:text-indent="-0.3937in">
        <style:tab-stops/>
      </style:paragraph-properties>
    </style:style>
    <style:style style:name="T23" style:parent-style-name="預設段落字型" style:family="text">
      <style:text-properties style:font-name="Book Antiqua" style:font-name-asian="標楷體" fo:font-size="18pt" style:font-size-asian="18pt" style:font-size-complex="18pt"/>
    </style:style>
    <style:style style:name="T24" style:parent-style-name="預設段落字型" style:family="text">
      <style:text-properties style:font-name="Book Antiqua" style:font-name-asian="標楷體"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Book Antiqua" style:font-name-asian="標楷體" fo:font-size="18pt" style:font-size-asian="18pt" style:font-size-complex="18pt"/>
    </style:style>
    <style:style style:name="T30" style:parent-style-name="預設段落字型" style:family="text">
      <style:text-properties style:font-name="Book Antiqua" style:font-name-asian="標楷體" fo:font-size="18pt" style:font-size-asian="18pt" style:font-size-complex="18pt"/>
    </style:style>
    <style:style style:name="T31" style:parent-style-name="預設段落字型" style:family="text">
      <style:text-properties style:font-name="Book Antiqua" style:font-name-asian="標楷體" fo:font-size="18pt" style:font-size-asian="18pt" style:font-size-complex="18pt"/>
    </style:style>
    <style:style style:name="T32" style:parent-style-name="預設段落字型" style:family="text">
      <style:text-properties style:font-name="Book Antiqua" style:font-name-asian="標楷體" fo:font-size="18pt" style:font-size-asian="18pt" style:font-size-complex="18pt"/>
    </style:style>
    <style:style style:name="P33"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34"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35"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TableColumn37" style:family="table-column">
      <style:table-column-properties style:column-width="2.1416in" style:use-optimal-column-width="false"/>
    </style:style>
    <style:style style:name="TableColumn38" style:family="table-column">
      <style:table-column-properties style:column-width="2.1416in" style:use-optimal-column-width="false"/>
    </style:style>
    <style:style style:name="TableColumn39" style:family="table-column">
      <style:table-column-properties style:column-width="2.1416in" style:use-optimal-column-width="false"/>
    </style:style>
    <style:style style:name="TableColumn40" style:family="table-column">
      <style:table-column-properties style:column-width="2.1416in" style:use-optimal-column-width="false"/>
    </style:style>
    <style:style style:name="TableColumn41" style:family="table-column">
      <style:table-column-properties style:column-width="2.1423in" style:use-optimal-column-width="false"/>
    </style:style>
    <style:style style:name="Table36" style:family="table" style:master-page-name="MP1">
      <style:table-properties style:width="10.709in" fo:margin-left="-0.3027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fo:break-before="page" fo:text-align="center" fo:line-height="0.3055in" fo:margin-right="0.1701in" fo:text-indent="0.2819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Book Antiqua" style:font-name-asian="標楷體" fo:font-size="16pt" style:font-size-asian="16pt" style:font-size-complex="18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center" fo:line-height="0.3055in" fo:margin-right="0.1701in" fo:text-indent="0.2819in"/>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center"/>
      <style:text-properties style:font-name="Book Antiqua" style:font-name-asian="標楷體"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Book Antiqua"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text-align="center"/>
      <style:text-properties style:font-name="Book Antiqua" style:font-name-asian="標楷體"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Book Antiqua" style:font-name-asian="標楷體"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069in" fo:padding-bottom="0in" fo:padding-right="0.0069in"/>
    </style:style>
    <style:style style:name="P70" style:parent-style-name="管理手冊內文" style:family="paragraph">
      <style:paragraph-properties fo:text-align="justify" fo:line-height="100%" fo:margin-left="0.1847in" fo:margin-right="0.0701in" fo:text-indent="-0.0986in">
        <style:tab-stops>
          <style:tab-stop style:type="left" style:position="0.1923in"/>
        </style:tab-stops>
      </style:paragraph-properties>
      <style:text-properties style:font-name="標楷體" style:font-name-asian="標楷體" fo:font-size="16pt" style:font-size-asian="16pt" style:font-size-complex="16pt"/>
    </style:style>
    <style:style style:name="P7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2"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3"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5"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6"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7" style:parent-style-name="管理手冊內文" style:family="paragraph">
      <style:paragraph-properties fo:text-align="justify" fo:line-height="100%" fo:margin-left="0.4423in" fo:margin-right="0.0708in" fo:text-indent="-0.4423in">
        <style:tab-stops>
          <style:tab-stop style:type="left" style:position="-0.0652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89"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90"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91"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92"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93"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94"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fo:hyphenate="true"/>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管理手冊內文" style:family="paragraph">
      <style:paragraph-properties fo:text-align="justify" fo:line-height="100%" fo:margin-left="0.4423in" fo:margin-right="-0.0229in" fo:text-indent="-0.4423in">
        <style:tab-stops>
          <style:tab-stop style:type="left" style:position="-0.0652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108"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9"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10"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11"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12"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13"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14" style:parent-style-name="管理手冊內文" style:family="paragraph">
      <style:paragraph-properties fo:text-align="justify" fo:line-height="100%" fo:margin-left="0.4423in" fo:margin-right="-0.0229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widows="2" fo:orphans="2" fo:text-align="justify" style:vertical-align="auto" style:line-height-at-least="0.2833in" fo:background-color="#FFFFFF"/>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0.0069in solid #000000" style:writing-mode="lr-tb" fo:padding-top="0in" fo:padding-left="0.0069in" fo:padding-bottom="0in" fo:padding-right="0.0069in"/>
    </style:style>
    <style:style style:name="P135" style:parent-style-name="清單段落" style:family="paragraph">
      <style:paragraph-properties fo:text-align="justify" fo:margin-left="0.4784in" fo:margin-right="0.0652in" fo:text-indent="-0.3937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margin-left="0.4784in" fo:margin-right="0.0652in" fo:text-indent="-0.393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清單段落" style:family="paragraph">
      <style:paragraph-properties fo:text-align="justify" fo:margin-left="0.4784in" fo:margin-right="0.0652in" fo:text-indent="-0.3937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069in" fo:padding-bottom="0in" fo:padding-right="0.0069in"/>
    </style:style>
    <style:style style:name="P150" style:parent-style-name="管理手冊內文" style:family="paragraph">
      <style:paragraph-properties fo:text-align="justify" fo:line-height="100%" fo:margin-left="0.1847in" fo:margin-right="0.0701in" fo:text-indent="-0.1847in">
        <style:tab-stops>
          <style:tab-stop style:type="left" style:position="0.1923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管理手冊內文" style:family="paragraph">
      <style:paragraph-properties fo:text-align="justify" fo:line-height="100%" fo:margin-left="0.4423in" fo:margin-right="0.0701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57"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管理手冊內文" style:family="paragraph">
      <style:paragraph-properties fo:text-align="justify" fo:line-height="100%" fo:margin-left="0.1847in" fo:margin-right="0.0701in">
        <style:tab-stops>
          <style:tab-stop style:type="left" style:position="0.1923in"/>
        </style:tab-stops>
      </style:paragraph-properties>
      <style:text-properties style:font-name="標楷體" style:font-name-asian="標楷體" fo:font-size="16pt" style:font-size-asian="16pt" style:font-size-complex="16pt"/>
    </style:style>
    <style:style style:name="P173"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92"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管理手冊內文" style:family="paragraph">
      <style:paragraph-properties fo:text-align="justify" fo:line-height="100%" fo:margin-left="0.1847in" fo:margin-right="0.0701in">
        <style:tab-stops>
          <style:tab-stop style:type="left" style:position="0.1923in"/>
        </style:tab-stops>
      </style:paragraph-properties>
      <style:text-properties style:font-name="標楷體" style:font-name-asian="標楷體" fo:font-size="16pt" style:font-size-asian="16pt" style:font-size-complex="16pt"/>
    </style:style>
    <style:style style:name="P202"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管理手冊內文" style:family="paragraph">
      <style:paragraph-properties fo:text-align="justify" fo:line-height="100%" fo:margin-left="0.1847in" fo:text-indent="-0.1847in">
        <style:tab-stops>
          <style:tab-stop style:type="left" style:position="0.1923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12"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5"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2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47"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48" style:parent-style-name="管理手冊內文" style:family="paragraph">
      <style:paragraph-properties fo:text-align="justify" fo:line-height="100%" fo:margin-left="0.1847in">
        <style:tab-stops>
          <style:tab-stop style:type="left" style:position="0.1923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55" style:parent-style-name="管理手冊內文" style:family="paragraph">
      <style:paragraph-properties fo:text-align="justify" fo:line-height="100%" fo:margin-left="0.1847in">
        <style:tab-stops>
          <style:tab-stop style:type="left" style:position="0.1923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26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7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8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87" style:parent-style-name="Textbody" style:family="paragraph">
      <style:paragraph-properties fo:widows="2" fo:orphans="2" fo:text-align="justify" style:vertical-align="auto" fo:margin-left="0.1666in">
        <style:tab-stops/>
      </style:paragraph-properties>
      <style:text-properties style:font-name="標楷體" style:font-name-asian="標楷體" fo:font-size="16pt" style:font-size-asian="16pt" style:font-size-complex="16pt" fo:hyphenate="true"/>
    </style:style>
    <style:style style:name="P288" style:parent-style-name="Textbody" style:family="paragraph">
      <style:paragraph-properties fo:widows="2" fo:orphans="2" fo:text-align="justify" style:vertical-align="auto" fo:margin-left="0.1666in">
        <style:tab-stops/>
      </style:paragraph-properties>
      <style:text-properties fo:hyphenate="true"/>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Textbody" style:family="paragraph">
      <style:paragraph-properties fo:widows="2" fo:orphans="2" fo:text-align="justify" style:vertical-align="auto" fo:margin-left="0.1666in">
        <style:tab-stops/>
      </style:paragraph-properties>
      <style:text-properties style:font-name="標楷體" style:font-name-asian="標楷體" fo:font-size="16pt" style:font-size-asian="16pt" style:font-size-complex="16pt" fo:hyphenate="true"/>
    </style:style>
    <style:style style:name="P292" style:parent-style-name="管理手冊內文" style:family="paragraph">
      <style:paragraph-properties fo:text-align="justify" fo:line-height="100%" fo:margin-left="0.1847in">
        <style:tab-stops>
          <style:tab-stop style:type="left" style:position="0.192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justify" fo:margin-left="0.4784in" fo:text-indent="-0.3937in">
        <style:tab-stops/>
      </style:paragraph-properties>
    </style:style>
    <style:style style:name="T297" style:parent-style-name="預設段落字型" style:family="text">
      <style:text-properties style:font-name="標楷體" style:font-name-asian="標楷體" fo:color="#000000" fo:font-size="16pt" style:font-size-asian="16pt" style:font-size-complex="18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widows="2" fo:orphans="2" fo:text-align="justify" fo:margin-left="0.4819in" fo:text-indent="-0.5888in" fo:background-color="#FFFFFF">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widows="2" fo:orphans="2" fo:text-align="justify" fo:margin-left="0.4798in" fo:text-indent="-0.5868in" fo:background-color="#FFFFFF">
        <style:tab-stops/>
      </style:paragraph-properties>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widows="2" fo:orphans="2" fo:text-align="justify" fo:margin-left="0.4798in" fo:text-indent="-0.5868in" fo:background-color="#FFFFFF">
        <style:tab-stops/>
      </style:paragraph-propertie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widows="2" fo:orphans="2" fo:text-align="justify" fo:margin-left="0.4798in" fo:text-indent="-0.5868in" fo:background-color="#FFFFFF">
        <style:tab-stops/>
      </style:paragraph-propertie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清單段落" style:family="paragraph">
      <style:paragraph-properties fo:text-align="justify" fo:margin-left="0.4784in" fo:text-indent="-0.3937in">
        <style:tab-stops/>
      </style:paragraph-properties>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6" style:parent-style-name="清單段落" style:family="paragraph">
      <style:paragraph-properties fo:text-align="justify" fo:margin-left="0.4784in" fo:text-indent="-0.3937in">
        <style:tab-stops/>
      </style:paragraph-propertie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1" style:parent-style-name="清單段落" style:family="paragraph">
      <style:paragraph-properties fo:text-align="justify" fo:margin-left="0.4784in" fo:text-indent="-0.3937in">
        <style:tab-stops/>
      </style:paragraph-properties>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清單段落" style:family="paragraph">
      <style:paragraph-properties fo:text-align="justify" fo:margin-left="0.4784in" fo:text-indent="-0.3937in">
        <style:tab-stops/>
      </style:paragraph-properties>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ableCell614" style:family="table-cell">
      <style:table-cell-properties fo:border="0.0069in solid #000000" style:writing-mode="lr-tb" fo:padding-top="0in" fo:padding-left="0.0069in" fo:padding-bottom="0in" fo:padding-right="0.0069in"/>
    </style:style>
    <style:style style:name="P615" style:parent-style-name="清單段落" style:family="paragraph">
      <style:paragraph-properties fo:text-align="justify" fo:margin-left="0.4784in" fo:margin-right="0.0652in" fo:text-indent="-0.3937in">
        <style:tab-stops/>
      </style:paragraph-properties>
    </style:style>
    <style:style style:name="T616" style:parent-style-name="預設段落字型" style:family="text">
      <style:text-properties style:font-name="標楷體" style:font-name-asian="標楷體" fo:color="#000000" fo:font-size="16pt" style:font-size-asian="16pt" style:font-size-complex="18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清單段落" style:family="paragraph">
      <style:paragraph-properties fo:text-align="justify" fo:margin-left="0.4784in" fo:margin-right="0.0652in" fo:text-indent="-0.3937in">
        <style:tab-stops/>
      </style:paragraph-properties>
    </style:style>
    <style:style style:name="T624" style:parent-style-name="預設段落字型" style:family="text">
      <style:text-properties style:font-name="標楷體" style:font-name-asian="標楷體" fo:color="#000000" fo:font-size="16pt" style:font-size-asian="16pt" style:font-size-complex="18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8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清單段落" style:family="paragraph">
      <style:paragraph-properties fo:text-align="justify" fo:margin-left="0.4784in" fo:margin-right="0.0652in" fo:text-indent="-0.3937in">
        <style:tab-stops/>
      </style:paragraph-properties>
      <style:text-properties style:font-name="標楷體" style:font-name-asian="標楷體" fo:color="#000000" fo:font-size="16pt" style:font-size-asian="16pt" style:font-size-complex="18pt"/>
    </style:style>
    <style:style style:name="P630" style:parent-style-name="清單段落" style:family="paragraph">
      <style:paragraph-properties fo:text-align="justify" fo:margin-left="0.4784in" fo:margin-right="0.0652in" fo:text-indent="-0.3937in">
        <style:tab-stops/>
      </style:paragraph-properties>
    </style:style>
    <style:style style:name="T631" style:parent-style-name="預設段落字型" style:family="text">
      <style:text-properties style:font-name="標楷體" style:font-name-asian="標楷體" fo:color="#000000" fo:font-size="16pt" style:font-size-asian="16pt" style:font-size-complex="18pt"/>
    </style:style>
    <style:style style:name="T632" style:parent-style-name="預設段落字型" style:family="text">
      <style:text-properties style:font-name="標楷體" style:font-name-asian="標楷體" fo:color="#000000" fo:font-size="16pt" style:font-size-asian="16pt" style:font-size-complex="18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069in" fo:padding-bottom="0in" fo:padding-right="0.0069in"/>
    </style:style>
    <style:style style:name="P635" style:parent-style-name="管理手冊內文" style:family="paragraph">
      <style:paragraph-properties fo:text-align="justify" fo:line-height="100%" fo:margin-left="0.1847in" fo:margin-right="0.1694in" fo:text-indent="-0.1847in">
        <style:tab-stops>
          <style:tab-stop style:type="left" style:position="0.1923in"/>
        </style:tab-stops>
      </style:paragraph-properties>
      <style:text-properties style:font-name="標楷體" style:font-name-asian="標楷體" fo:color="#000000" fo:font-size="16pt" style:font-size-asian="16pt"/>
    </style:style>
    <style:style style:name="P636"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style>
    <style:style style:name="T6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6pt" style:font-size-asian="16pt"/>
    </style:style>
    <style:style style:name="P64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style>
    <style:style style:name="P647"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48"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49"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style>
    <style:style style:name="P652"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8"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color="#000000" style:letter-kerning="true" fo:font-size="16pt" style:font-size-asian="16pt" style:font-size-complex="10pt"/>
    </style:style>
    <style:style style:name="T661" style:parent-style-name="預設段落字型" style:family="text">
      <style:text-properties style:font-name="標楷體" style:font-name-asian="標楷體" fo:color="#000000" fo:font-size="16pt" style:font-size-asian="16pt"/>
    </style:style>
    <style:style style:name="TableCell662" style:family="table-cell">
      <style:table-cell-properties fo:border="0.0069in solid #000000" style:writing-mode="lr-tb" fo:padding-top="0in" fo:padding-left="0.075in" fo:padding-bottom="0in" fo:padding-right="0.075in"/>
    </style:style>
    <style:style style:name="P66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664"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style>
    <style:style style:name="T6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6pt" style:font-size-asian="16pt"/>
    </style:style>
    <style:style style:name="P66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style>
    <style:style style:name="T6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P67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7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77"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style>
    <style:style style:name="P680" style:parent-style-name="管理手冊內文" style:family="paragraph">
      <style:paragraph-properties fo:text-align="justify" fo:line-height="100%" fo:margin-left="0.1847in">
        <style:tab-stops>
          <style:tab-stop style:type="left" style:position="0.1923in"/>
        </style:tab-stops>
      </style:paragraph-properties>
    </style:style>
    <style:style style:name="T681" style:parent-style-name="預設段落字型" style:family="text">
      <style:text-properties style:font-name="標楷體" style:font-name-asian="標楷體" fo:color="#000000" style:letter-kerning="true" fo:font-size="16pt" style:font-size-asian="16pt" style:font-size-complex="10pt"/>
    </style:style>
    <style:style style:name="T682" style:parent-style-name="預設段落字型" style:family="text">
      <style:text-properties style:font-name="標楷體" style:font-name-asian="標楷體" fo:color="#000000" style:letter-kerning="true" fo:font-size="16pt" style:font-size-asian="16pt" style:font-size-complex="10pt"/>
    </style:style>
    <style:style style:name="T683" style:parent-style-name="預設段落字型" style:family="text">
      <style:text-properties style:font-name="標楷體" style:font-name-asian="標楷體" fo:color="#000000" style:letter-kerning="true" fo:font-size="16pt" style:font-size-asian="16pt" style:font-size-complex="10pt"/>
    </style:style>
    <style:style style:name="T684" style:parent-style-name="預設段落字型" style:family="text">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75in" fo:padding-bottom="0in" fo:padding-right="0.075in"/>
    </style:style>
    <style:style style:name="P686"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687"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style>
    <style:style style:name="P69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style>
    <style:style style:name="T693" style:parent-style-name="預設段落字型" style:family="text">
      <style:text-properties style:font-name="標楷體" style:font-name-asian="標楷體" fo:color="#000000" fo:font-size="16pt" style:font-size-asian="16pt"/>
    </style:style>
    <style:style style:name="T694" style:parent-style-name="預設段落字型" style:family="text">
      <style:text-properties style:font-name="標楷體" style:font-name-asian="標楷體" fo:color="#000000" fo:font-size="16pt" style:font-size-asian="16pt"/>
    </style:style>
    <style:style style:name="P695"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P70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P70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style>
    <style:style style:name="P709" style:parent-style-name="Textbody" style:family="paragraph">
      <style:paragraph-properties fo:margin-left="0.1666in">
        <style:tab-stops/>
      </style:paragraph-properties>
      <style:text-properties style:font-name="標楷體" style:font-name-asian="標楷體" fo:color="#000000" fo:font-size="16pt" style:font-size-asian="16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justify" fo:margin-left="0.0847in" fo:margin-right="0.0652in">
        <style:tab-stops/>
      </style:paragraph-propertie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style>
    <style:style style:name="TableCell728" style:family="table-cell">
      <style:table-cell-properties fo:border="0.0069in solid #000000" style:writing-mode="lr-tb" fo:padding-top="0in" fo:padding-left="0.0069in" fo:padding-bottom="0in" fo:padding-right="0.0069in"/>
    </style:style>
    <style:style style:name="P729" style:parent-style-name="清單段落" style:family="paragraph">
      <style:paragraph-properties fo:text-align="justify" fo:margin-left="0.4784in" fo:margin-right="0.0652in" fo:text-indent="-0.3937in">
        <style:tab-stops/>
      </style:paragraph-properties>
    </style:style>
    <style:style style:name="T730" style:parent-style-name="預設段落字型" style:family="text">
      <style:text-properties style:font-name="標楷體" style:font-name-asian="標楷體" fo:color="#000000" fo:font-size="16pt" style:font-size-asian="16pt" style:font-size-complex="18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清單段落" style:family="paragraph">
      <style:paragraph-properties fo:text-align="justify" fo:margin-left="0.4784in" fo:margin-right="0.0652in" fo:text-indent="-0.3937in">
        <style:tab-stops/>
      </style:paragraph-properties>
    </style:style>
    <style:style style:name="T736" style:parent-style-name="預設段落字型" style:family="text">
      <style:text-properties style:font-name="標楷體" style:font-name-asian="標楷體" fo:color="#000000" fo:font-size="16pt" style:font-size-asian="16pt" style:font-size-complex="18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069in" fo:padding-bottom="0in" fo:padding-right="0.0069in"/>
    </style:style>
    <style:style style:name="P739"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text-properties style:font-name="標楷體" style:font-name-asian="標楷體" fo:color="#000000" fo:font-size="16pt" style:font-size-asian="16pt"/>
    </style:style>
    <style:style style:name="TableCell742" style:family="table-cell">
      <style:table-cell-properties fo:border="0.0069in solid #000000" style:writing-mode="lr-tb" fo:padding-top="0in" fo:padding-left="0.075in" fo:padding-bottom="0in" fo:padding-right="0.075in"/>
    </style:style>
    <style:style style:name="P743" style:parent-style-name="管理手冊內文" style:family="paragraph">
      <style:paragraph-properties fo:text-align="justify" fo:line-height="100%" fo:margin-left="0.1847in" fo:margin-right="0.0708in" fo:text-indent="-0.2069in">
        <style:tab-stops>
          <style:tab-stop style:type="left" style:position="0.1923in"/>
        </style:tab-stops>
      </style:paragraph-properties>
    </style:style>
    <style:style style:name="T744" style:parent-style-name="預設段落字型" style:family="text">
      <style:text-properties style:font-name="標楷體" style:font-name-asian="標楷體" fo:color="#000000" fo:letter-spacing="-0.0069in" fo:font-size="16pt" style:font-size-asian="16pt"/>
    </style:style>
    <style:style style:name="T745" style:parent-style-name="預設段落字型" style:family="text">
      <style:text-properties style:font-name="標楷體" style:font-name-asian="標楷體" fo:color="#000000" fo:letter-spacing="-0.0069in" fo:font-size="16pt" style:font-size-asian="16pt"/>
    </style:style>
    <style:style style:name="T746" style:parent-style-name="預設段落字型" style:family="text">
      <style:text-properties style:font-name="標楷體" style:font-name-asian="標楷體" style:font-name-complex="標楷體" fo:color="#000000" fo:letter-spacing="-0.0069in" fo:font-size="16pt" style:font-size-asian="16pt"/>
    </style:style>
    <style:style style:name="T747" style:parent-style-name="預設段落字型" style:family="text">
      <style:text-properties style:font-name="標楷體" style:font-name-asian="標楷體" fo:color="#000000" fo:letter-spacing="-0.0069in" fo:font-size="16pt" style:font-size-asian="16pt"/>
    </style:style>
    <style:style style:name="T748" style:parent-style-name="預設段落字型" style:family="text">
      <style:text-properties style:font-name="標楷體" style:font-name-asian="標楷體" style:font-name-complex="標楷體" fo:color="#000000" fo:letter-spacing="-0.0069in" fo:font-size="16pt" style:font-size-asian="16pt"/>
    </style:style>
    <style:style style:name="P749"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750" style:parent-style-name="預設段落字型" style:family="text">
      <style:text-properties style:font-name="標楷體" style:font-name-asian="標楷體" fo:color="#FF0000" fo:font-size="16pt" style:font-size-asian="16pt"/>
    </style:style>
    <style:style style:name="T751" style:parent-style-name="預設段落字型" style:family="text">
      <style:text-properties style:font-name="標楷體" style:font-name-asian="標楷體" style:font-name-complex="標楷體" fo:color="#000000" fo:letter-spacing="-0.0069in" fo:font-size="16pt" style:font-size-asian="16pt"/>
    </style:style>
    <style:style style:name="T752" style:parent-style-name="預設段落字型" style:family="text">
      <style:text-properties style:font-name="標楷體" style:font-name-asian="標楷體" style:font-name-complex="標楷體" fo:color="#000000" fo:letter-spacing="-0.0069in" fo:font-size="16pt" style:font-size-asian="16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text-align="justify" style:vertical-align="auto"/>
      <style:text-properties style:font-name="標楷體" style:font-name-asian="標楷體" fo:font-size="16pt" style:font-size-asian="16pt" style:font-size-complex="16pt" style:text-underline-type="single" style:text-underline-style="solid" style:text-underline-width="auto" style:text-underline-mode="continuous" fo:hyphenate="true"/>
    </style:style>
    <style:style style:name="TableCell755" style:family="table-cell">
      <style:table-cell-properties fo:border="0.0069in solid #000000" style:writing-mode="lr-tb" fo:padding-top="0in" fo:padding-left="0.0069in" fo:padding-bottom="0in" fo:padding-right="0.0069in"/>
    </style:style>
    <style:style style:name="P756" style:parent-style-name="清單段落" style:family="paragraph">
      <style:paragraph-properties fo:text-align="justify" fo:margin-left="0.0881in" fo:margin-right="0.0652in" fo:text-indent="-0.0013in">
        <style:tab-stops/>
      </style:paragraph-properties>
    </style:style>
    <style:style style:name="T757" style:parent-style-name="預設段落字型" style:family="text">
      <style:text-properties style:font-name="標楷體" style:font-name-asian="標楷體" fo:color="#000000" fo:font-size="16pt" style:font-size-asian="16pt" style:font-size-complex="18pt"/>
    </style:style>
    <style:style style:name="T758"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6pt" style:font-size-asian="16pt" style:font-size-complex="18pt"/>
    </style:style>
    <style:style style:name="P760" style:parent-style-name="清單段落" style:family="paragraph">
      <style:paragraph-properties fo:text-align="justify" fo:margin-left="0.5847in" fo:margin-right="0.0652in" fo:text-indent="-0.4923in">
        <style:tab-stops/>
      </style:paragraph-properties>
    </style:style>
    <style:style style:name="T761" style:parent-style-name="預設段落字型" style:family="text">
      <style:text-properties style:font-name="標楷體" style:font-name-asian="標楷體" fo:color="#000000" fo:font-size="16pt" style:font-size-asian="16pt" style:font-size-complex="18pt"/>
    </style:style>
    <style:style style:name="T762" style:parent-style-name="預設段落字型" style:family="text">
      <style:text-properties style:font-name="標楷體" style:font-name-asian="標楷體" style:font-name-complex="標楷體" fo:color="#000000" fo:letter-spacing="-0.0069in" fo:font-size="16pt" style:font-size-asian="16pt"/>
    </style:style>
    <style:style style:name="T763" style:parent-style-name="預設段落字型" style:family="text">
      <style:text-properties style:font-name="標楷體" style:font-name-asian="標楷體" style:font-name-complex="標楷體" fo:color="#000000" fo:letter-spacing="-0.0069in" fo:font-size="16pt" style:font-size-asian="16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069in" fo:padding-bottom="0in" fo:padding-right="0.0069in"/>
    </style:style>
    <style:style style:name="P766" style:parent-style-name="管理手冊內文" style:family="paragraph">
      <style:paragraph-properties fo:text-align="justify" fo:line-height="100%" fo:margin-left="0.1847in" fo:margin-right="0.0708in" fo:text-indent="-0.1847in">
        <style:tab-stops>
          <style:tab-stop style:type="left" style:position="0.1923in"/>
        </style:tab-stops>
      </style:paragraph-properties>
    </style:style>
    <style:style style:name="T767" style:parent-style-name="預設段落字型" style:family="text">
      <style:text-properties style:font-name="標楷體" style:font-name-asian="標楷體" fo:color="#000000" fo:font-size="16pt" style:font-size-asian="16pt"/>
    </style:style>
    <style:style style:name="T7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color="#000000" fo:font-size="16pt" style:font-size-asian="16pt"/>
    </style:style>
    <style:style style:name="T771" style:parent-style-name="預設段落字型" style:family="text">
      <style:text-properties style:font-name="標楷體" style:font-name-asian="標楷體" fo:color="#000000" fo:font-size="16pt" style:font-size-asian="16pt"/>
    </style:style>
    <style:style style:name="P772"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773" style:parent-style-name="預設段落字型" style:family="text">
      <style:text-properties style:font-name="標楷體" style:font-name-asian="標楷體" fo:color="#FF0000" fo:font-size="16pt" style:font-size-asian="16pt"/>
    </style:style>
    <style:style style:name="T774" style:parent-style-name="預設段落字型" style:family="text">
      <style:text-properties style:font-name="標楷體" style:font-name-asian="標楷體" fo:color="#000000" fo:font-size="16pt" style:font-size-asian="16pt"/>
    </style:style>
    <style:style style:name="TableCell775" style:family="table-cell">
      <style:table-cell-properties fo:border="0.0069in solid #000000" style:writing-mode="lr-tb" fo:padding-top="0in" fo:padding-left="0.075in" fo:padding-bottom="0in" fo:padding-right="0.075in"/>
    </style:style>
    <style:style style:name="P776"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style>
    <style:style style:name="T777" style:parent-style-name="預設段落字型" style:family="text">
      <style:text-properties style:font-name="標楷體" style:font-name-asian="標楷體" fo:color="#000000" fo:font-size="16pt" style:font-size-asian="16pt"/>
    </style:style>
    <style:style style:name="T7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style>
    <style:style style:name="T781" style:parent-style-name="預設段落字型" style:family="text">
      <style:text-properties style:font-name="標楷體" style:font-name-asian="標楷體" fo:color="#000000" fo:font-size="16pt" style:font-size-asian="16pt"/>
    </style:style>
    <style:style style:name="P782" style:parent-style-name="管理手冊內文" style:family="paragraph">
      <style:paragraph-properties fo:text-align="justify" fo:line-height="100%" fo:margin-left="0.1847in">
        <style:tab-stops>
          <style:tab-stop style:type="left" style:position="0.1923in"/>
        </style:tab-stops>
      </style:paragraph-properties>
    </style:style>
    <style:style style:name="T783" style:parent-style-name="預設段落字型" style:family="text">
      <style:text-properties style:font-name="標楷體" style:font-name-asian="標楷體" fo:color="#FF0000" fo:font-size="16pt" style:font-size-asian="16pt"/>
    </style:style>
    <style:style style:name="T78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text-align="justify" style:vertical-align="auto"/>
      <style:text-properties fo:hyphenate="true"/>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ableCell797" style:family="table-cell">
      <style:table-cell-properties fo:border="0.0069in solid #000000" style:writing-mode="lr-tb" fo:padding-top="0in" fo:padding-left="0.0069in" fo:padding-bottom="0in" fo:padding-right="0.0069in"/>
    </style:style>
    <style:style style:name="P798" style:parent-style-name="清單段落" style:family="paragraph">
      <style:paragraph-properties fo:text-align="justify" fo:margin-left="0.5847in" fo:margin-right="0.0652in" fo:text-indent="-0.4923in">
        <style:tab-stops/>
      </style:paragraph-properties>
      <style:text-properties style:font-name="標楷體" style:font-name-asian="標楷體" fo:color="#000000" fo:font-size="16pt" style:font-size-asian="16pt" style:font-size-complex="18pt"/>
    </style:style>
    <style:style style:name="P799" style:parent-style-name="清單段落" style:family="paragraph">
      <style:paragraph-properties fo:text-align="justify" fo:margin-left="0.5847in" fo:margin-right="0.0652in" fo:text-indent="-0.4923in">
        <style:tab-stops/>
      </style:paragraph-properties>
    </style:style>
    <style:style style:name="T800" style:parent-style-name="預設段落字型" style:family="text">
      <style:text-properties style:font-name="標楷體" style:font-name-asian="標楷體" fo:color="#000000" fo:font-size="16pt" style:font-size-asian="16pt" style:font-size-complex="18pt"/>
    </style:style>
    <style:style style:name="P801" style:parent-style-name="內文" style:master-page-name="MP2" style:family="paragraph">
      <style:paragraph-properties fo:break-before="page" fo:text-align="center"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804" style:parent-style-name="內文" style:family="paragraph">
      <style:paragraph-properties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805" style:parent-style-name="內文" style:family="paragraph">
      <style:paragraph-properties fo:line-height="0.3055in" fo:margin-left="0.5833in" fo:text-indent="-0.5833in">
        <style:tab-stops/>
      </style:paragraph-properties>
    </style:style>
    <style:style style:name="T80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7"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80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10" style:parent-style-name="預設段落字型" style:family="text">
      <style:text-properties style:font-name="標楷體" style:font-name-asian="標楷體" style:font-name-complex="標楷體" fo:color="#000000" fo:letter-spacing="-0.0375in" style:letter-kerning="false" fo:font-size="16pt" style:font-size-asian="16pt" style:font-size-complex="12pt"/>
    </style:style>
    <style:style style:name="T8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2"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813"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81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15" style:parent-style-name="內文" style:family="paragraph">
      <style:paragraph-properties fo:margin-top="0.0833in" fo:line-height="0.3055in" fo:margin-left="0.5826in" fo:text-indent="-0.5826in">
        <style:tab-stops/>
      </style:paragraph-properties>
    </style:style>
    <style:style style:name="T8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7"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8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9"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8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1" style:parent-style-name="內文" style:family="paragraph">
      <style:paragraph-properties fo:margin-top="0.0833in" fo:line-height="0.3055in" fo:margin-left="0.5826in" fo:text-indent="-0.5826in">
        <style:tab-stops/>
      </style:paragraph-properties>
    </style:style>
    <style:style style:name="T8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3"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8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5"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2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2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28" style:parent-style-name="Textbody" style:family="paragraph">
      <style:paragraph-properties fo:line-height="0.3611in" fo:margin-left="1.1812in" fo:text-indent="-0.5902in">
        <style:tab-stops/>
      </style:paragraph-properties>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0"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2" style:parent-style-name="預設段落字型" style:family="text">
      <style:text-properties style:font-name="標楷體" style:font-name-asian="標楷體" style:font-name-complex="標楷體" fo:color="#000000" fo:letter-spacing="-0.0055in" style:letter-kerning="false" fo:font-size="16pt" style:font-size-asian="16pt" style:font-size-complex="12pt"/>
    </style:style>
    <style:style style:name="T83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5"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7"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9" style:parent-style-name="預設段落字型" style:family="text">
      <style:text-properties style:font-name="標楷體" style:font-name-asian="標楷體" style:font-name-complex="標楷體" fo:color="#000000" fo:letter-spacing="-0.0055in" style:letter-kerning="false" fo:font-size="16pt" style:font-size-asian="16pt" style:font-size-complex="12pt"/>
    </style:style>
    <style:style style:name="T84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2"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4"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45" style:parent-style-name="預設段落字型" style:family="text">
      <style:text-properties style:font-name="標楷體" style:font-name-asian="標楷體" fo:font-size="14pt" style:font-size-asian="14pt" style:font-size-complex="14pt" fo:background-color="#FFFFFF"/>
    </style:style>
    <style:style style:name="T846" style:parent-style-name="預設段落字型" style:family="text">
      <style:text-properties style:font-name="標楷體" style:font-name-asian="標楷體" fo:letter-spacing="-0.0083in" fo:font-size="14pt" style:font-size-asian="14pt" style:font-size-complex="14pt" fo:background-color="#FFFFFF"/>
    </style:style>
    <style:style style:name="T847"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9"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0"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2"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53"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5"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7"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59" style:parent-style-name="Textbody" style:family="paragraph">
      <style:paragraph-properties fo:line-height="0.3611in" fo:margin-left="1.1812in" fo:text-indent="-0.5902in">
        <style:tab-stops/>
      </style:paragraph-properties>
    </style:style>
    <style:style style:name="T8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1"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8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3"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5"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66" style:parent-style-name="預設段落字型" style:family="text">
      <style:text-properties style:font-name="標楷體" style:font-name-asian="標楷體" style:font-name-complex="標楷體" fo:color="#000000" fo:letter-spacing="-0.0104in" style:letter-kerning="false" fo:font-size="16pt" style:font-size-asian="16pt" style:font-size-complex="12pt"/>
    </style:style>
    <style:style style:name="T8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68" style:parent-style-name="Textbody" style:family="paragraph">
      <style:paragraph-properties fo:line-height="0.3611in" fo:margin-left="1.1812in" fo:text-indent="-0.5902in">
        <style:tab-stops/>
      </style:paragraph-properties>
      <style:text-properties style:font-name="標楷體" style:font-name-asian="標楷體" style:font-name-complex="標楷體" fo:color="#000000" style:letter-kerning="false" fo:font-size="16pt" style:font-size-asian="16pt" style:font-size-complex="12pt"/>
    </style:style>
    <style:style style:name="P86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70" style:parent-style-name="內文" style:family="paragraph">
      <style:paragraph-properties fo:margin-top="0.0833in" fo:line-height="0.3055in" fo:margin-left="0.5826in" fo:text-indent="-0.5826in">
        <style:tab-stops/>
      </style:paragraph-properties>
    </style:style>
    <style:style style:name="T8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8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7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6"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8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90" style:parent-style-name="內文" style:family="paragraph">
      <style:paragraph-properties fo:margin-top="0.0833in" fo:line-height="0.3055in" fo:margin-left="0.5826in" fo:text-indent="-0.5826in">
        <style:tab-stops/>
      </style:paragraph-properties>
    </style:style>
    <style:style style:name="T89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9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8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9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9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9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98" style:parent-style-name="內文" style:family="paragraph">
      <style:paragraph-properties fo:line-height="0.3055in" fo:margin-left="0.5833in" fo:text-indent="0.4013in">
        <style:tab-stops/>
      </style:paragraph-properties>
    </style:style>
    <style:style style:name="T8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0"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2"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07"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908"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90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1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1"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3"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4"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915"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7"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9"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9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21"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2"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3"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4"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5" style:parent-style-name="內文" style:family="paragraph">
      <style:paragraph-properties fo:line-height="0.3055in" fo:margin-left="0.5833in" fo:text-indent="0.4013in">
        <style:tab-stops/>
      </style:paragraph-properties>
    </style:style>
    <style:style style:name="T9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27"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28"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9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3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3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9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33"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34"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3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36" style:parent-style-name="內文" style:family="paragraph">
      <style:paragraph-properties fo:margin-top="0.0833in" fo:line-height="0.3055in" fo:margin-left="0.5826in" fo:text-indent="-0.5826in">
        <style:tab-stops/>
      </style:paragraph-properties>
    </style:style>
    <style:style style:name="T9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38"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9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4"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45"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9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7"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9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0"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95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4"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955"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8"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95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2" style:parent-style-name="預設段落字型" style:family="text">
      <style:text-properties style:font-name="標楷體" style:font-name-asian="標楷體" style:font-name-complex="標楷體" fo:color="#000000" fo:letter-spacing="-0.0368in" style:letter-kerning="false" fo:font-size="16pt" style:font-size-asian="16pt" style:font-size-complex="12pt"/>
    </style:style>
    <style:style style:name="T9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64"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5"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9"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70" style:parent-style-name="內文" style:family="paragraph">
      <style:paragraph-properties fo:margin-top="0.0833in" fo:line-height="0.3055in" fo:margin-left="0.5826in" fo:text-indent="-0.5826in">
        <style:tab-stops/>
      </style:paragraph-properties>
    </style:style>
    <style:style style:name="T9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9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8"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79"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9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1"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82"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9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4"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985"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87"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88"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89"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90" style:parent-style-name="內文" style:family="paragraph">
      <style:paragraph-properties fo:margin-top="0.0833in" fo:line-height="0.3055in" fo:margin-left="0.5826in" fo:text-indent="-0.5826in">
        <style:tab-stops/>
      </style:paragraph-properties>
    </style:style>
    <style:style style:name="T99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9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9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9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9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9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9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9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0"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1"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2"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3"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4"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1005" style:parent-style-name="內文" style:family="paragraph">
      <style:paragraph-properties fo:margin-top="0.0833in" fo:line-height="0.3055in" fo:margin-left="0.5826in" fo:text-indent="-0.5826in">
        <style:tab-stops/>
      </style:paragraph-properties>
    </style:style>
    <style:style style:name="T100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07" style:parent-style-name="預設段落字型" style:family="text">
      <style:text-properties style:font-name="標楷體" style:font-name-asian="標楷體" style:font-name-complex="標楷體" fo:color="#000000" fo:letter-spacing="0.1659in" style:letter-kerning="false" fo:font-size="16pt" style:font-size-asian="16pt" style:font-size-complex="12pt"/>
    </style:style>
    <style:style style:name="T100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09"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1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2"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13"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1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7"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18"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1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2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2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23"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1024" style:parent-style-name="內文" style:family="paragraph">
      <style:paragraph-properties fo:margin-top="0.0833in" fo:line-height="0.3055in" fo:margin-left="0.5826in" fo:text-indent="-0.5826in">
        <style:tab-stops/>
      </style:paragraph-properties>
    </style:style>
    <style:style style:name="T10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26"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0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2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30" style:parent-style-name="內文" style:family="paragraph">
      <style:paragraph-properties style:text-autospace="none" style:snap-to-layout-grid="false" fo:margin-top="0.0277in" fo:line-height="0.2777in" fo:margin-left="-0.0034in" fo:text-indent="0.9868in">
        <style:tab-stops/>
      </style:paragraph-properties>
      <style:text-properties style:font-name="標楷體" style:font-name-asian="標楷體" style:font-name-complex="標楷體" fo:color="#000000" style:letter-kerning="false" fo:font-size="16pt" style:font-size-asian="16pt" style:font-size-complex="12pt"/>
    </style:style>
    <style:style style:name="P1031" style:parent-style-name="內文" style:family="paragraph">
      <style:paragraph-properties fo:margin-top="0.0833in" fo:line-height="0.3055in" fo:margin-left="0.8861in" fo:text-indent="-0.8861in">
        <style:tab-stops/>
      </style:paragraph-properties>
    </style:style>
    <style:style style:name="T10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33"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0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3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3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37" style:parent-style-name="內文" style:family="paragraph">
      <style:paragraph-properties fo:margin-top="0.0833in" fo:line-height="0.3055in" fo:margin-left="0.8861in" fo:text-indent="-0.8861in">
        <style:tab-stops/>
      </style:paragraph-properties>
    </style:style>
    <style:style style:name="T103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39"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04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41"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2"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3"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4"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5"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6"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7"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8"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9"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50"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51" style:parent-style-name="Textbody" style:family="paragraph">
      <style:paragraph-properties fo:line-height="0.3611in" fo:margin-left="1.575in" fo:text-indent="-0.6888in">
        <style:tab-stops/>
      </style:paragraph-properties>
      <style:text-properties style:font-name="標楷體" style:font-name-asian="標楷體" style:font-name-complex="標楷體" fo:color="#000000" style:letter-kerning="false" fo:font-size="16pt" style:font-size-asian="16pt" style:font-size-complex="12pt"/>
    </style:style>
    <style:style style:name="P1052" style:parent-style-name="Textbody" style:family="paragraph">
      <style:paragraph-properties fo:line-height="0.3611in" fo:margin-left="1.575in" fo:text-indent="-0.6888in">
        <style:tab-stops/>
      </style:paragraph-properties>
      <style:text-properties style:font-name="標楷體" style:font-name-asian="標楷體" style:font-name-complex="標楷體" fo:color="#000000" style:letter-kerning="false" fo:font-size="16pt" style:font-size-asian="16pt" style:font-size-complex="12pt"/>
    </style:style>
    <style:style style:name="P1053"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05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5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5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67"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0"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71" style:parent-style-name="預設段落字型" style:family="text">
      <style:text-properties style:font-name="標楷體" style:font-name-asian="標楷體" style:font-name-complex="標楷體" fo:color="#000000" fo:letter-spacing="-0.0166in" style:letter-kerning="false" fo:font-size="16pt" style:font-size-asian="16pt" style:font-size-complex="12pt"/>
    </style:style>
    <style:style style:name="T10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5"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7"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79"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0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9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2"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10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94" style:parent-style-name="內文" style:family="paragraph">
      <style:paragraph-properties fo:margin-top="0.0833in" fo:line-height="0.3055in" fo:margin-left="0.8861in" fo:text-indent="-0.8861in">
        <style:tab-stops/>
      </style:paragraph-properties>
    </style:style>
    <style:style style:name="T109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6"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0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98"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9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0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02"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6"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11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8"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11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0"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11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4"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1115"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11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7"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11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9"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11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21" style:parent-style-name="內文" style:family="paragraph">
      <style:paragraph-properties fo:margin-top="0.0833in" fo:line-height="0.3055in" fo:margin-left="0.8861in" fo:text-indent="-0.8861in">
        <style:tab-stops/>
      </style:paragraph-properties>
    </style:style>
    <style:style style:name="T112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23"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1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25"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26"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28"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29"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31"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13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3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4"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113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6"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11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38" style:parent-style-name="內文" style:family="paragraph">
      <style:paragraph-properties fo:margin-top="0.0833in" fo:line-height="0.3055in" fo:margin-left="0.8861in" fo:text-indent="-0.8861in">
        <style:tab-stops/>
      </style:paragraph-properties>
    </style:style>
    <style:style style:name="T11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0"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1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44" style:parent-style-name="內文" style:family="paragraph">
      <style:paragraph-properties fo:margin-top="0.0833in" fo:line-height="0.3055in" fo:margin-left="0.8861in" fo:text-indent="-0.8861in">
        <style:tab-stops/>
      </style:paragraph-properties>
    </style:style>
    <style:style style:name="T11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6"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14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48" style:parent-style-name="內文" style:family="paragraph">
      <style:paragraph-properties fo:margin-top="0.0833in" fo:line-height="0.3055in" fo:margin-left="0.8861in" fo:text-indent="-0.8861in">
        <style:tab-stops/>
      </style:paragraph-properties>
    </style:style>
    <style:style style:name="T11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0"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1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69"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1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8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82"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11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84" style:parent-style-name="內文" style:family="paragraph">
      <style:paragraph-properties fo:margin-top="0.0833in" fo:line-height="0.3055in" fo:margin-left="0.8861in" fo:text-indent="-0.8861in">
        <style:tab-stops/>
      </style:paragraph-properties>
    </style:style>
    <style:style style:name="T11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86"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187" style:parent-style-name="預設段落字型" style:family="text">
      <style:text-properties style:font-name="標楷體" style:font-name-asian="標楷體" style:font-name-complex="標楷體" fo:color="#000000" style:letter-kerning="false" fo:font-size="16pt" style:font-size-asian="16pt" style:font-size-complex="12pt"/>
    </style:style>
  </office:automatic-styles>
  <office:body>
    <office:text text:use-soft-page-breaks="true">
      <text:p text:style-name="P1"><text:span text:style-name="T4">審議事項</text:span><text:span text:style-name="T5"><text:s text:c="43"/></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修正「臺北市街頭藝人從事藝文展演活動管理辦法」部分條文案，業經審查完竣，謹提請審議。</text:p>
      <text:p text:style-name="P11">說明：</text:p>
      <text:p text:style-name="P12">一、文化局一一四年十二月三十一日北市文化藝術字第一一四三０五一二一五號函略以：</text:p>
      <text:p text:style-name="P13"><text:span text:style-name="T14">（一）本府為鼓勵臺北市（以下簡稱本市）藝文活動多元發展，健全街頭藝人藝文展演活動之管理，促進公共展演空間之合理使用，並配合街頭藝人藝文展演活動之管理模式改採登記制，前於一百十年一月二十九日訂定「臺北市街頭藝人從事藝文展演活動管理辦法」（以下簡稱本辦法），業於一百十年三月一日施行在案。茲為配合實務運作需要，精進本市街頭藝人藝文展演活動管理機制，並保障街頭藝人從事藝文展演活動之權利，爰擬具本辦法部分條文修正草案。</text:span></text:p>
      <text:p text:style-name="P15">（二）本辦法部分條文修正重點說明如下：</text:p>
      <text:p text:style-name="P16">1、修正條文第三條：增訂第四款但書規定，明定行人徒步區及寬度八公尺以上人行道亦得以文化局為街頭藝人展演活動之管理機關，俾以符合實務運作需要。</text:p>
      <text:p text:style-name="P17"><text:span text:style-name="T18">2</text:span><text:span text:style-name="T19">、</text:span><text:span text:style-name="T20">修正條文第五條：就港澳地區居民及大陸地區人民申請登記為本市街頭藝人資格予以明確規定，並增訂有關「外來人口統一證號」作為申請登記之身分識別號碼，以及藝文展演活動之項目或內容如有違反法令規定者得駁回街頭藝人登記之申請等規定，</text:span><text:soft-page-break/><text:span text:style-name="T21">俾以確保公共利益，並符合實務運作需要。</text:span></text:p>
      <text:p text:style-name="P22"><text:span text:style-name="T23">3</text:span><text:span text:style-name="T24">、</text:span><text:span text:style-name="T25">修正條文第六條：增訂有關「外來人口統一證號」作為申請展演活動許可時之身分識別號碼規定，俾以符合實務運作需要。</text:span></text:p>
      <text:p text:style-name="P26"><text:span text:style-name="T27">二、上開修正</text:span><text:span text:style-name="T28">條文，經核與</text:span><text:span text:style-name="T29">臺北市法規標準自治條例第二十六條第一款規定：「市法規有下列情形之一者，得修正之：一</text:span><text:span text:style-name="T30"><text:s text:c="2"/></text:span><text:span text:style-name="T31">基於政策或事實之需要，有增減</text:span><text:span text:style-name="T32">內容之必要者。」尚無不合，本科除於文化局修正條文第五條第一項第三款增訂「定居許可」、第六條增訂第二項及刪除現行條文第十七條，並就文化局修正條文及修正說明酌作文字修正外，擬予同意。</text:span></text:p>
      <text:p text:style-name="P33">三、檢附文化局修正本辦法部分條文草案與本科修正條文對照表及現行條文各一份。</text:p>
      <text:p text:style-name="P34">擬辦：提請審議通過後，送請市政會議審議。</text:p>
      <text:p text:style-name="P35">決議：</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soft-page-break/>
            <text:p text:style-name="P44"><text:span text:style-name="T47">文化局修正「</text:span><text:span text:style-name="T48">臺北市街頭藝人從事藝文展演活動管理辦法</text:span><text:span text:style-name="T49">」部分條文草案</text:span></text:p>
            <text:p text:style-name="P50"><text:span text:style-name="T51">與法務局法令事務第三科修正條文對照表</text:span></text:p>
          </table:table-cell>
          <table:covered-table-cell/>
          <table:covered-table-cell/>
          <table:covered-table-cell/>
          <table:covered-table-cell/>
        </table:table-row>
        <table:table-row table:style-name="TableRow52">
          <table:table-cell table:style-name="TableCell53">
            <text:p text:style-name="P54">法務局法令事務</text:p>
            <text:p text:style-name="P55"><text:span text:style-name="T56">第三科修正條文</text:span></text:p>
          </table:table-cell>
          <table:table-cell table:style-name="TableCell57">
            <text:p text:style-name="P58">文化局修正條文</text:p>
          </table:table-cell>
          <table:table-cell table:style-name="TableCell59">
            <text:p text:style-name="P60">現行條文</text:p>
          </table:table-cell>
          <table:table-cell table:style-name="TableCell61">
            <text:p text:style-name="P62"><text:span text:style-name="T63">文化局修正說明</text:span></text:p>
          </table:table-cell>
          <table:table-cell table:style-name="TableCell64">
            <text:p text:style-name="P65">法務局法令事務</text:p>
            <text:p text:style-name="P66"><text:span text:style-name="T67">第三科修正說明</text:span></text:p>
          </table:table-cell>
        </table:table-row>
        <table:table-row table:style-name="TableRow68">
          <table:table-cell table:style-name="TableCell69">
            <text:p text:style-name="P70">第三條<text:s/>本辦法用詞定義如下：</text:p>
            <text:p text:style-name="P71"><text:s text:c="2"/>一、街頭藝人：指於公共展演空間從事藝文展演活動之自然人。</text:p>
            <text:p text:style-name="P72"><text:s text:c="2"/>二、公共展演空間：指經本府公告之寬度八公尺以上人行道、行人徒步區、地下街、廣場、公園、綠地及其他得提供藝文展演活動使用之場地。</text:p>
            <text:soft-page-break/>
            <text:p text:style-name="P73"><text:s text:c="2"/>三、藝文展演活動：指以接受觀眾自由打賞或按街頭藝人所定金額收取費用等有償方式，於公共展演空間進行現場創作之下列類別藝文展演活動：</text:p>
            <text:p text:style-name="P74"><text:s/>（一）表演藝術類：現場表演之戲劇、默劇、丑劇、舞蹈、歌唱、演奏、魔術、民俗技藝、雜耍、偶戲、詩文朗<text:soft-page-break/>誦及行動藝術等項目。</text:p>
            <text:p text:style-name="P75"><text:s/>（二）視覺藝術類：現場創作之繪畫、用各種媒材創作之現場人物塑像、環境藝術、影像錄製及攝影等項目。</text:p>
            <text:p text:style-name="P76"><text:s/>（三）工藝藝術類：現場創作並完成工藝品。</text:p>
            <text:p text:style-name="P77"><text:span text:style-name="T78"><text:s text:c="2"/></text:span><text:span text:style-name="T79">四、公共展演空間管理機關（以下簡稱管理機關）：指法令所定公共展演空間之財產管理機</text:span><text:soft-page-break/><text:span text:style-name="T80">關，或依契約負責管理公共展演空間</text:span><text:span text:style-name="T81">之本府所屬各機關及事業機構。但</text:span><text:span text:style-name="T82">第二款所定之寬度八公尺以上人行道及</text:span><text:span text:style-name="T83">行人徒步區，</text:span><text:span text:style-name="T84">得</text:span><text:span text:style-name="T85">由本府另行公告改</text:span><text:span text:style-name="T86">以文化局為管理機關。</text:span></text:p>
          </table:table-cell>
          <table:table-cell table:style-name="TableCell87">
            <text:p text:style-name="P88">第三條<text:s/>本辦法用詞定義如下：</text:p>
            <text:p text:style-name="P89"><text:s text:c="2"/>一、街頭藝人：指於公共展演空間從事藝文展演活動之自然人。</text:p>
            <text:p text:style-name="P90"><text:s text:c="2"/>二、公共展演空間：指經本府公告之寬度八公尺以上人行道、行人徒步區、地下街、廣場、公園、綠地及其他得提供藝文展演活動使用之場地。</text:p>
            <text:soft-page-break/>
            <text:p text:style-name="P91"><text:s text:c="2"/>三、藝文展演活動：指以接受觀眾自由打賞或按街頭藝人所定金額收取費用等有償方式，於公共展演空間進行現場創作之下列類別藝文展演活動：</text:p>
            <text:p text:style-name="P92"><text:s/>（一）表演藝術類：現場表演之戲劇、默劇、丑劇、舞蹈、歌唱、演奏、魔術、民俗技藝、雜耍、偶戲、詩文朗<text:soft-page-break/>誦及行動藝術等項目。</text:p>
            <text:p text:style-name="P93"><text:s/>（二）視覺藝術類：現場創作之繪畫、用各種媒材創作之現場人物塑像、環境藝術、影像錄製及攝影等項目。</text:p>
            <text:p text:style-name="P94"><text:span text:style-name="T95"><text:s/></text:span><text:span text:style-name="T96">（三）工藝藝術類：現場創作並完成</text:span><text:span text:style-name="T97">之</text:span><text:span text:style-name="T98">工藝品。</text:span></text:p>
            <text:p text:style-name="P99"><text:span text:style-name="T100"><text:s text:c="2"/></text:span><text:span text:style-name="T101">四、公共展演空間管理機關（以下簡稱管理機關）：指法令所定公共展演空間之財產管理機</text:span><text:soft-page-break/><text:span text:style-name="T102">關，或依契約負責管理公共展演空</text:span><text:span text:style-name="T103">間之本府所屬各機關及事業機構。</text:span><text:span text:style-name="T104">但經本府公告得作為公共展演空間之行人徒步區及寬度八公尺以上人行道，得以文化局為管理機關</text:span><text:span text:style-name="T105">。</text:span></text:p>
          </table:table-cell>
          <table:table-cell table:style-name="TableCell106">
            <text:p text:style-name="P107">第三條<text:s/>本辦法用詞定義如下：</text:p>
            <text:p text:style-name="P108"><text:s text:c="2"/>一、街頭藝人：指於公共展演空間從事藝文展演活動之自然人。</text:p>
            <text:p text:style-name="P109"><text:s text:c="2"/>二、公共展演空間：指經本府公告之寬度八公尺以上人行道、行人徒步區、地下街、廣場、公園、綠地及其他得提供藝文展演活動使用之場地。</text:p>
            <text:soft-page-break/>
            <text:p text:style-name="P110"><text:s text:c="2"/>三、藝文展演活動：指以接受觀眾自由打賞或按街頭藝人所定金額收取費用等有償方式，於公共展演空間進行現場創作之下列類別藝文展演活動：</text:p>
            <text:p text:style-name="P111">（一）表演藝術類：現場表演之戲劇、默劇、丑劇、舞蹈、歌唱、演奏、魔術、民俗技藝、雜耍、偶戲、詩文朗<text:soft-page-break/>誦及行動藝術等項目。</text:p>
            <text:p text:style-name="P112">（二）視覺藝術類：現場創作之繪畫、用各種媒材創作之現場人物塑像、環境藝術、影像錄製及攝影等項目。</text:p>
            <text:p text:style-name="P113">（三）工藝藝術類：現場創作並完成之工藝品。</text:p>
            <text:p text:style-name="P114"><text:s text:c="2"/>四、公共展演空間管理機關（以下簡稱管理機關）：指法令所定公共展演空間之財產管理機<text:soft-page-break/>關，或依契約負責管理公共展演空間之本府所屬各機關及事業機構。</text:p>
          </table:table-cell>
          <table:table-cell table:style-name="TableCell115">
            <text:p text:style-name="P116"><text:span text:style-name="T117">按現行實務上，本市</text:span><text:span text:style-name="T118">部分</text:span><text:span text:style-name="T119">少數</text:span><text:span text:style-name="T120">行人徒步區（</text:span><text:span text:style-name="T121">如</text:span><text:span text:style-name="T122">西門徒步區）及寬度八公尺以上人行道（</text:span><text:span text:style-name="T123">如</text:span><text:span text:style-name="T124">信義香堤大道）之藝文展演活動</text:span><text:span text:style-name="T125">申請案件</text:span><text:span text:style-name="T126">，係由本府文化局</text:span><text:span text:style-name="T127">、</text:span><text:span text:style-name="T128">，</text:span><text:span text:style-name="T129">而非財產管理機關本府工務局新建工程處負責受理，爰增訂</text:span><text:span text:style-name="T130">本條第一項</text:span><text:span text:style-name="T131">第四款但書規定</text:span><text:span text:style-name="T132">，俾以符合實務運作</text:span><text:span text:style-name="T133">。</text:span></text:p>
          </table:table-cell>
          <table:table-cell table:style-name="TableCell134">
            <text:p text:style-name="P135">一、現行條文第三款第三目就「工藝藝術類」之定義方式，文義上係指現場創作並完成之「工藝品」本身，而非「現場創作並完成工藝品」之「活動」，如此似與本款之訂定目的係就藝文展演「活動」予以定義意旨未合。爰就現行條文第三款第三目酌作文字修正。</text:p>
            <text:p text:style-name="P136"><text:span text:style-name="T137">二、修正條文第二</text:span><text:soft-page-break/><text:span text:style-name="T138">款有關「公共展演空間」之定義，業已明定須「經本府公告」。爰將第四款但書「</text:span><text:span text:style-name="T139">經本府公告得作為公共展演空間</text:span><text:span text:style-name="T140">」等文字修正為「第二款所定」，並酌作文字修正。</text:span></text:p>
            <text:p text:style-name="P141"><text:span text:style-name="T142">三、依文化局表示，本市目前公告開放作為公共展演空間之行人徒步區及寬度八公尺以上人行道，僅有「西門徒步區」及「信義香堤大道」，別無其他例子。是以修正說明</text:span><text:soft-page-break/><text:span text:style-name="T143">「</text:span><text:span text:style-name="T144">……</text:span><text:span text:style-name="T145">（如西門徒步區）及</text:span><text:span text:style-name="T146">……</text:span><text:span text:style-name="T147">（如信義香堤大道）」等文字中之「如」字均屬誤植。為避免外界誤以為本市目前另有開放其他行人徒步區及寬度八公尺以上人行道作為公共展演空間，爰刪除上開「如」字，其餘內容酌作文字修正。</text:span></text:p>
          </table:table-cell>
        </table:table-row>
        <text:soft-page-break/>
        <table:table-row table:style-name="TableRow148">
          <table:table-cell table:style-name="TableCell149">
            <text:p text:style-name="P150"><text:span text:style-name="T151">第五條</text:span><text:span text:style-name="T152"><text:s text:c="2"/></text:span><text:span text:style-name="T153">年滿十六歲以上</text:span><text:span text:style-name="T154">，</text:span><text:span text:style-name="T155">符合下列情形之一者，得向文化局申請登記為本市街頭藝人：</text:span></text:p>
            <text:p text:style-name="P156"><text:s text:c="2"/>一、中華民國國民。</text:p>
            <text:p text:style-name="P157"><text:span text:style-name="T158"><text:s text:c="2"/></text:span><text:span text:style-name="T159">二、持有藝術及演藝工作許可</text:span><text:span text:style-name="T160">、依法無須取得工作許可</text:span><text:soft-page-break/><text:span text:style-name="T161">或取得不限類別工作許可</text:span><text:span text:style-name="T162">之外國人</text:span><text:span text:style-name="T163">或港澳地區居民</text:span><text:span text:style-name="T164">。</text:span></text:p>
            <text:p text:style-name="P165"><text:span text:style-name="T166"><text:s text:c="2"/></text:span><text:span text:style-name="T167">三、依法取得依親居留</text:span><text:span text:style-name="T168">、</text:span><text:span text:style-name="T169">長期居留</text:span><text:span text:style-name="T170">或定居許可</text:span><text:span text:style-name="T171">之大陸地區人民。</text:span></text:p>
            <text:p text:style-name="P172"><text:s text:c="2"/>前項申請，應填具申請書，載明下列事項，並檢附相關證明文件及資料，如由代理人提出申請者，並應檢具委任書；登記事項如有變更者，亦同：</text:p>
            <text:p text:style-name="P173"><text:span text:style-name="T174"><text:s text:c="2"/></text:span><text:span text:style-name="T175">一、申請人之姓名、出生年月日、國民身分證統一編號</text:span><text:span text:style-name="T176">、</text:span><text:soft-page-break/><text:span text:style-name="T177">外來人口統一證號或護照</text:span><text:span text:style-name="T178">號碼、聯絡地址及電話號碼。</text:span></text:p>
            <text:p text:style-name="P179"><text:span text:style-name="T180"><text:s text:c="2"/></text:span><text:span text:style-name="T181">二、申請人為未成年者，其法定代理人之姓名、國民身分證統一編號</text:span><text:span text:style-name="T182">、</text:span><text:span text:style-name="T183">外來人口統一證號或護照號碼</text:span><text:span text:style-name="T184">、聯絡地址及電話號碼，並應檢附法定代理人之同意書。</text:span></text:p>
            <text:p text:style-name="P185"><text:span text:style-name="T186"><text:s text:c="2"/></text:span><text:span text:style-name="T187">三、藝文展演活動之類別、項目</text:span><text:span text:style-name="T188">及</text:span><text:span text:style-name="T189">內容</text:span><text:span text:style-name="T190">。</text:span></text:p>
            <text:p text:style-name="P191"><text:s text:c="2"/>四、其他經文化局公告應填具事項及應檢附<text:soft-page-break/>相關文件資料。</text:p>
            <text:p text:style-name="P192"><text:span text:style-name="T193"><text:s text:c="2"/></text:span><text:span text:style-name="T194">前項申請文件</text:span><text:span text:style-name="T195">如</text:span><text:span text:style-name="T196">有欠缺，文化局應通知限期補正，屆期未補正或補正不全者，駁回其申請。</text:span></text:p>
            <text:p text:style-name="P197"><text:span text:style-name="T198"><text:s text:c="2"/></text:span><text:span text:style-name="T199">申請不符合第一項所定資格、藝文展演活動之項目或內容違反法令規定者，文化局應駁回其申請；已登記者，應</text:span><text:span text:style-name="T200">撤銷或廢止其登記。</text:span></text:p>
            <text:p text:style-name="P201"><text:s text:c="2"/>本市街頭藝人登記有效期限為二年，每次申請應繳納登記費用新臺幣（下同）二百元；申請變更藝文展演<text:soft-page-break/>類別或項目者，應繳納一百元。</text:p>
            <text:p text:style-name="P202"><text:span text:style-name="T203"><text:s text:c="2"/></text:span><text:span text:style-name="T204">申請人持有身心障礙或低收入戶證明者，免繳納前項費用。</text:span></text:p>
          </table:table-cell>
          <table:table-cell table:style-name="TableCell205">
            <text:p text:style-name="P206"><text:span text:style-name="T207">第五條</text:span><text:span text:style-name="T208"><text:s text:c="2"/></text:span><text:span text:style-name="T209">年滿十六歲以上</text:span><text:span text:style-name="T210">符合下列情形之一者，得向文化局申請登記為本市街頭藝人：</text:span></text:p>
            <text:p text:style-name="P211"><text:s text:c="2"/>一、中華民國國民。</text:p>
            <text:p text:style-name="P212"><text:span text:style-name="T213"><text:s text:c="2"/></text:span><text:span text:style-name="T214">二、持有藝術及演藝工作許可</text:span><text:span text:style-name="T215">、依法無須取得</text:span><text:span text:style-name="T216">工作</text:span><text:span text:style-name="T217">許可</text:span><text:soft-page-break/><text:span text:style-name="T218">或取得不限類別工作許可</text:span><text:span text:style-name="T219">之外國人</text:span><text:span text:style-name="T220">或港澳地區居民</text:span><text:span text:style-name="T221">。</text:span></text:p>
            <text:p text:style-name="P222"><text:span text:style-name="T223"><text:s text:c="2"/></text:span><text:span text:style-name="T224">三、依法無須取得工作許可之依親居留或長期居留之大陸地區人民。</text:span></text:p>
            <text:p text:style-name="P225"><text:s text:c="2"/>前項申請，應填具申請書，載明下列事項，並檢附相關證明文件及資料，如由代理人提出申請者，並應檢具委任書；登記事項如有變更者，亦同：</text:p>
            <text:p text:style-name="P226"><text:span text:style-name="T227"><text:s text:c="2"/></text:span><text:span text:style-name="T228">一、申請人之姓名、出生年月日、國民身分證統一編號</text:span><text:span text:style-name="T229">或</text:span><text:soft-page-break/><text:span text:style-name="T230">外來人口統一證號</text:span><text:span text:style-name="T231">或護照</text:span><text:span text:style-name="T232">號碼、聯絡地址及電話號碼。</text:span></text:p>
            <text:p text:style-name="P233"><text:span text:style-name="T234"><text:s text:c="2"/></text:span><text:span text:style-name="T235">二、申請人為未成年者，其法定代理人之姓名、國民身分證統一編號</text:span><text:span text:style-name="T236">或</text:span><text:span text:style-name="T237">外來人口統一證號</text:span><text:span text:style-name="T238">或護照號碼</text:span><text:span text:style-name="T239">、聯絡地址及電話號碼，並應檢附法定代理人之同意書。</text:span></text:p>
            <text:p text:style-name="P240"><text:span text:style-name="T241"><text:s text:c="2"/></text:span><text:span text:style-name="T242">三、藝文展演活動之類別、項目</text:span><text:span text:style-name="T243">、</text:span><text:span text:style-name="T244">內容</text:span><text:span text:style-name="T245">。</text:span></text:p>
            <text:p text:style-name="P246"><text:s text:c="2"/>四、其他經文化局公告應填具事項及應檢附<text:soft-page-break/>相關文件資料。</text:p>
            <text:p text:style-name="P247"><text:s text:c="2"/>前項申請文件有欠缺，文化局應通知限期補正，屆期未補正或補正不全者，駁回其申請。</text:p>
            <text:p text:style-name="P248"><text:span text:style-name="T249"><text:s text:c="2"/></text:span><text:span text:style-name="T250">申請不符合第一項</text:span><text:span text:style-name="T251">所定資格、藝文展演活動之項目或內容違反法令</text:span><text:span text:style-name="T252">規定者，文化局應駁回其申請；已登記者，應</text:span><text:span text:style-name="T253">撤銷或廢止其登記。</text:span></text:p>
            <text:p text:style-name="P254"><text:s text:c="2"/>本市街頭藝人登記有效期限為二年，每次申請應繳納登記費用新臺幣（下同）二百元；申請變更藝文展演<text:soft-page-break/>類別或項目者，應繳納一百元。</text:p>
            <text:p text:style-name="P255"><text:span text:style-name="T256"><text:s text:c="2"/></text:span><text:span text:style-name="T257">申請人持有身心障礙或低收入戶證明者，免繳納前項費用。</text:span></text:p>
          </table:table-cell>
          <table:table-cell table:style-name="TableCell258">
            <text:p text:style-name="P259">第五條<text:s text:c="2"/>符合下列情形之一者，得向文化局申請登記為本市街頭藝人：</text:p>
            <text:p text:style-name="P260"><text:span text:style-name="T261"><text:s text:c="2"/></text:span><text:span text:style-name="T262">一、</text:span><text:span text:style-name="T263">年滿十六歲以上</text:span><text:span text:style-name="T264">中華民國國民。</text:span></text:p>
            <text:p text:style-name="P265"><text:span text:style-name="T266"><text:s text:c="2"/></text:span><text:span text:style-name="T267">二、</text:span><text:span text:style-name="T268">年滿十六歲以上</text:span><text:span text:style-name="T269">持有藝術及演藝工作許可</text:span><text:span text:style-name="T270">或於我國從</text:span><text:soft-page-break/><text:span text:style-name="T271">事就業服務法第四十六條第一項第一款至第六款</text:span><text:span text:style-name="T272">工作</text:span><text:span text:style-name="T273">，已持有非藝術及演藝工作許可</text:span><text:span text:style-name="T274">之外國人。</text:span></text:p>
            <text:p text:style-name="P275"><text:s text:c="2"/>前項申請，應填具申請書，載明下列事項，並檢附相關證明文件及資料，如由代理人提出申請者，並應檢具委任書；登記事項如有變更者，亦同：</text:p>
            <text:p text:style-name="P276"><text:span text:style-name="T277"><text:s text:c="2"/></text:span><text:span text:style-name="T278">一、申請人之姓名、出生年月</text:span><text:span text:style-name="T279"><text:s/></text:span><text:span text:style-name="T280">日、國民身分證統一編號或護照號碼、聯</text:span><text:soft-page-break/><text:span text:style-name="T281">絡地址及電話號碼。</text:span></text:p>
            <text:p text:style-name="P282"><text:span text:style-name="T283"><text:s text:c="2"/></text:span><text:span text:style-name="T284">二、申請人為未成年者，其法定代理人之姓名、國民身分證統一編號或護照號碼、聯絡地址及電話號碼，並應檢附法定代理人之同意書。</text:span></text:p>
            <text:p text:style-name="P285"><text:s text:c="2"/>三、藝文展演活動之類別、項目。</text:p>
            <text:p text:style-name="P286"><text:s text:c="2"/>四、其他經文化局公告應填具事<text:s/>項及應檢附相關文件資料。</text:p>
            <text:p text:style-name="P287"><text:s text:c="2"/>前項申請文件有欠缺，文化局應通<text:soft-page-break/>知限期補正，屆期未補正或補正不全者，駁回其申請。</text:p>
            <text:p text:style-name="P288"><text:span text:style-name="T289"><text:s text:c="2"/></text:span><text:span text:style-name="T290">申請不符合第一項規定者，文化局應駁回其申請；已登記者，應撤銷或廢止其登記。</text:span></text:p>
            <text:p text:style-name="P291"><text:s text:c="2"/>本市街頭藝人登記有效期限為二年，每次申請應繳納登記費用新臺幣（下同）二百元；申請變更藝文展演類別或項目者，應繳納一百元。</text:p>
            <text:p text:style-name="P292"><text:span text:style-name="T293"><text:s text:c="2"/></text:span><text:span text:style-name="T294">申請人持有身心障礙或低收入戶證明者，免繳納前項費用。</text:span></text:p>
          </table:table-cell>
          <table:table-cell table:style-name="TableCell295">
            <text:p text:style-name="P296"><text:span text:style-name="T297">一、</text:span><text:span text:style-name="T298">申請登記本市街頭藝人係向公共展演空間管理機關申請展演之前提條件，為使本條申請之資格更臻明確，並</text:span><text:span text:style-name="T299">為</text:span><text:span text:style-name="T300">符合實務需</text:span><text:span text:style-name="T301">求</text:span><text:span text:style-name="T302">要</text:span><text:span text:style-name="T303">，</text:span><text:span text:style-name="T304">故本次</text:span><text:span text:style-name="T305">修</text:span><text:span text:style-name="T306">訂</text:span><text:span text:style-name="T307">正現行條文</text:span><text:soft-page-break/><text:span text:style-name="T308">第一項有關申請登記為街頭藝人之資格要</text:span><text:span text:style-name="T309">條</text:span><text:span text:style-name="T310">件</text:span><text:span text:style-name="T311">，分別說明</text:span><text:span text:style-name="T312">如下：</text:span></text:p>
            <text:p text:style-name="P313"><text:span text:style-name="T314">（一）</text:span><text:span text:style-name="T315">現行條文未明確區分申請者之身分別，</text:span><text:span text:style-name="T316">依「入出國及移民法」第三條第一款規定，中華民國國民指具有中華民國國籍之居住臺灣地區設有戶籍國民或臺灣地區無戶籍國民。至於</text:span><text:span text:style-name="T317">港澳地區居民及大陸地區人民</text:span><text:span text:style-name="T318">於現行法制上</text:span><text:span text:style-name="T319">，依我國現</text:span><text:soft-page-break/><text:span text:style-name="T320">行相關法律規定，</text:span><text:span text:style-name="T321">非</text:span><text:span text:style-name="T322">難認</text:span><text:span text:style-name="T323">屬</text:span><text:span text:style-name="T324">本</text:span><text:span text:style-name="T325">中華民</text:span><text:span text:style-name="T326">國國民之範圍</text:span><text:span text:style-name="T327">（行政院秘書長一一二年五月二十四日院臺法長字第一一二一０二三八四八號函意旨參照）</text:span><text:span text:style-name="T328">，亦非屬外國人</text:span><text:span text:style-name="T329">，</text:span><text:span text:style-name="T330">。</text:span><text:span text:style-name="T331">故</text:span><text:span text:style-name="T332">爰</text:span><text:span text:style-name="T333">於</text:span><text:span text:style-name="T334">本</text:span><text:span text:style-name="T335">修正</text:span><text:span text:style-name="T336">條</text:span><text:span text:style-name="T337">文</text:span><text:span text:style-name="T338">第一項第二款及第三款</text:span><text:span text:style-name="T339">分別</text:span><text:span text:style-name="T340">新增港澳地區居民</text:span><text:span text:style-name="T341">、</text:span><text:span text:style-name="T342">及</text:span><text:span text:style-name="T343">大陸地區人民</text:span><text:span text:style-name="T344">申請登記為街頭藝人</text:span><text:span text:style-name="T345">之</text:span><text:span text:style-name="T346">資格要件</text:span><text:span text:style-name="T347">身分別</text:span><text:span text:style-name="T348">，俾資</text:span><text:soft-page-break/><text:span text:style-name="T349">明確，並符實務運作需要</text:span><text:span text:style-name="T350">。</text:span></text:p>
            <text:p text:style-name="P351"><text:span text:style-name="T352">（二）</text:span><text:span text:style-name="T353">另</text:span><text:span text:style-name="T354">又</text:span><text:span text:style-name="T355">依</text:span><text:span text:style-name="T356">「</text:span><text:span text:style-name="T357">香港澳門關係條例</text:span><text:span text:style-name="T358">」</text:span><text:span text:style-name="T359">第十三條第一項</text:span><text:span text:style-name="T360">規定</text:span><text:span text:style-name="T361">，香港或澳門居民受聘僱在臺灣地區工作</text:span><text:span text:style-name="T362">者</text:span><text:span text:style-name="T363">，</text:span><text:span text:style-name="T364">係</text:span><text:span text:style-name="T365">準用</text:span><text:span text:style-name="T366">「</text:span><text:span text:style-name="T367">就業服務法</text:span><text:span text:style-name="T368">」</text:span><text:span text:style-name="T369">第五章至第七章有關外國人聘僱、管理及處罰之規定，故將</text:span><text:span text:style-name="T370">外國人或</text:span><text:span text:style-name="T371">港澳地區居民</text:span><text:span text:style-name="T372">之</text:span><text:span text:style-name="T373">資格條件並列於</text:span><text:span text:style-name="T374">本</text:span><text:span text:style-name="T375">修正</text:span><text:span text:style-name="T376">條</text:span><text:span text:style-name="T377">文</text:span><text:span text:style-name="T378">第一項第二款。</text:span></text:p>
            <text:soft-page-break/>
            <text:p text:style-name="P379"><text:span text:style-name="T380">（三）</text:span><text:span text:style-name="T381">依</text:span><text:span text:style-name="T382">「</text:span><text:span text:style-name="T383">就業服務法</text:span><text:span text:style-name="T384">」</text:span><text:span text:style-name="T385">第四十三條</text:span><text:span text:style-name="T386">規定</text:span><text:span text:style-name="T387">，外國人未經雇主申請許可，</text:span><text:span text:style-name="T388">固</text:span><text:span text:style-name="T389">不得在中華民國境內工作。惟</text:span><text:span text:style-name="T390">依就業服務</text:span><text:span text:style-name="T391">同</text:span><text:span text:style-name="T392">法第四十八條第一項第二款規定，外國人與在中華民國境內設有戶籍之國民結婚，且獲准居留者，無須申請工作許可；另依</text:span><text:span text:style-name="T393">就業服務</text:span><text:span text:style-name="T394">同</text:span><text:span text:style-name="T395">法第五十條規定，在臺就讀公立或</text:span><text:span text:style-name="T396">已</text:span><text:span text:style-name="T397">立案私立大專</text:span><text:span text:style-name="T398">院校</text:span><text:soft-page-break/><text:span text:style-name="T399">之</text:span><text:span text:style-name="T400">外國留學生、高</text:span><text:span text:style-name="T401">級</text:span><text:span text:style-name="T402">中</text:span><text:span text:style-name="T403">學</text:span><text:span text:style-name="T404">以上學校</text:span><text:span text:style-name="T405">之</text:span><text:span text:style-name="T406">僑生</text:span><text:span text:style-name="T407">及</text:span><text:span text:style-name="T408">與其他</text:span><text:span text:style-name="T409">華裔學生，</text:span><text:span text:style-name="T410">與</text:span><text:span text:style-name="T411">以及</text:span><text:span text:style-name="T412">符合第五十一條第一項第一</text:span><text:span text:style-name="T413">款</text:span><text:span text:style-name="T414">、</text:span><text:span text:style-name="T415">第</text:span><text:span text:style-name="T416">三</text:span><text:span text:style-name="T417">款</text:span><text:span text:style-name="T418">、</text:span><text:span text:style-name="T419">及第</text:span><text:span text:style-name="T420">四款規定者，其工作類別不受限制</text:span><text:span text:style-name="T421">（參見勞動部一一０年二月二十五日勞動發管字第一一００五０二四三八號函）</text:span><text:span text:style-name="T422">。</text:span><text:span text:style-name="T423">按</text:span><text:span text:style-name="T424">是依</text:span><text:span text:style-name="T425">現行</text:span><text:span text:style-name="T426">就業服務相關法令規定及本市街頭藝人登記</text:span><text:span text:style-name="T427">實務</text:span><text:span text:style-name="T428">運作</text:span><text:span text:style-name="T429">上</text:span><text:span text:style-name="T430">，</text:span><text:soft-page-break/><text:span text:style-name="T431">前述依法無須取得工</text:span><text:span text:style-name="T432">作許可或取得不限類別工作許可之</text:span><text:span text:style-name="T433">外國人</text:span><text:span text:style-name="T434">或港澳地區居民</text:span><text:span text:style-name="T435">情形</text:span><text:span text:style-name="T436">，</text:span><text:span text:style-name="T437">仍</text:span><text:span text:style-name="T438">亦</text:span><text:span text:style-name="T439">得</text:span><text:span text:style-name="T440">以</text:span><text:span text:style-name="T441">申請登記為本市街頭藝人。爰</text:span><text:span text:style-name="T442">於現行條文未包含前述情形，故</text:span><text:span text:style-name="T443">修正</text:span><text:span text:style-name="T444">現行</text:span><text:span text:style-name="T445">本</text:span><text:span text:style-name="T446">條</text:span><text:span text:style-name="T447">文</text:span><text:span text:style-name="T448">第一項第二款</text:span><text:span text:style-name="T449">有關申請登記為本市街頭藝人資格要件之規定</text:span><text:span text:style-name="T450">，</text:span><text:span text:style-name="T451">俾</text:span><text:span text:style-name="T452">調整為持有藝術及演藝工作許可、依法無須取得工作許可或取</text:span><text:soft-page-break/><text:span text:style-name="T453">得不限類別工作許可者，</text:span><text:span text:style-name="T454">以</text:span><text:span text:style-name="T455">含納</text:span><text:span text:style-name="T456">符合</text:span><text:span text:style-name="T457">實務</text:span><text:span text:style-name="T458">運作</text:span><text:span text:style-name="T459">上符合申請資格</text:span><text:span text:style-name="T460">之</text:span><text:span text:style-name="T461">需要</text:span><text:span text:style-name="T462">樣態</text:span><text:span text:style-name="T463">。</text:span></text:p>
            <text:p text:style-name="P464"><text:span text:style-name="T465">（四）</text:span><text:span text:style-name="T466">依</text:span><text:span text:style-name="T467">「</text:span><text:span text:style-name="T468">臺灣地區與大陸地區人民關係條例</text:span><text:span text:style-name="T469">」</text:span><text:span text:style-name="T470">第十七</text:span><text:span text:style-name="T471">條</text:span><text:span text:style-name="T472">之一</text:span><text:span text:style-name="T473">條</text:span><text:span text:style-name="T474">規定，經依</text:span><text:span text:style-name="T475">第</text:span><text:span text:style-name="T476">十七條第一項、第三項或第四項規定許可在臺灣地區依親居留或長期居留者，居留期間得在臺灣地區工作，</text:span><text:span text:style-name="T477">爰於現行條文</text:span><text:span text:style-name="T478">故增修本條</text:span><text:span text:style-name="T479">第一項</text:span><text:span text:style-name="T480">增列</text:span><text:span text:style-name="T481">第三</text:span><text:soft-page-break/><text:span text:style-name="T482">款</text:span><text:span text:style-name="T483">有關</text:span><text:span text:style-name="T484">依法</text:span><text:span text:style-name="T485">無須</text:span><text:span text:style-name="T486">取得</text:span><text:span text:style-name="T487">工作許可之</text:span><text:span text:style-name="T488">依親居留</text:span><text:span text:style-name="T489">、</text:span><text:span text:style-name="T490">或長期居留</text:span><text:span text:style-name="T491">許可</text:span><text:span text:style-name="T492">之大陸地區人民</text:span><text:span text:style-name="T493">亦得申請登記為本市街頭藝人之規定</text:span><text:span text:style-name="T494">，</text:span><text:span text:style-name="T495">俾</text:span><text:span text:style-name="T496">以符合</text:span><text:span text:style-name="T497">實務運作需要</text:span><text:span text:style-name="T498">申請資格之樣態</text:span><text:span text:style-name="T499">。</text:span></text:p>
            <text:p text:style-name="P500"><text:span text:style-name="T501">二、依現行條文第二項第一款及第二款規定，外國人、</text:span><text:span text:style-name="T502">港澳地區</text:span><text:span text:style-name="T503">居民及大陸地區人民如欲申請登記為本市街頭藝人時，目前均係以「護照號</text:span><text:soft-page-break/><text:span text:style-name="T504">碼」作為其在臺之身分識別號碼。然因「護照號碼」具有一次性（亦即換發或補發後之護照號碼與原護照號碼並不相同），以致於實務上不</text:span><text:span text:style-name="T505">時產生「同一申請人以不同護照號碼取得多張街頭藝人登記證，並據此增加申請藝文展演活動獲准機會」等有礙公平性之困擾。</text:span></text:p>
            <text:p text:style-name="P506"><text:span text:style-name="T507">三、又依內政部入出國及移民署</text:span><text:soft-page-break/><text:span text:style-name="T508">（下稱移民署）資料所示，目前</text:span><text:span text:style-name="T509">在臺居留之</text:span><text:span text:style-name="T510">外國人、</text:span><text:span text:style-name="T511">臺灣地區無戶籍國民、</text:span><text:span text:style-name="T512">港澳地區居民</text:span><text:span text:style-name="T513">及大陸地區人民如係以取得「居留許可」或「永久居留許可」之方式居住於臺灣地區者</text:span><text:span text:style-name="T514">，</text:span><text:span text:style-name="T515">實務運作上係由移民署於核發相關許可證明文件時，主動配賦</text:span><text:span text:style-name="T516">使用</text:span><text:span text:style-name="T517">具有「一人一號、永久不變」性質之「</text:span><text:span text:style-name="T518">外來人口統</text:span><text:soft-page-break/><text:span text:style-name="T519">一證號</text:span><text:span text:style-name="T520">」，並以此作為各該許可證明文件之號碼。是以「外來人口統一證號」目前已足以</text:span><text:span text:style-name="T521">作為</text:span><text:span text:style-name="T522">渠等人士</text:span><text:span text:style-name="T523">在臺</text:span><text:span text:style-name="T524">使用</text:span><text:span text:style-name="T525">之</text:span><text:span text:style-name="T526">單一</text:span><text:span text:style-name="T527">身分識別</text:span><text:span text:style-name="T528">號</text:span><text:span text:style-name="T529">碼</text:span><text:span text:style-name="T530">，作為辨識身分之依據，</text:span><text:span text:style-name="T531">。爰</text:span><text:span text:style-name="T532">配合修正第五</text:span><text:span text:style-name="T533">修正現行</text:span><text:span text:style-name="T534">條</text:span><text:span text:style-name="T535">文</text:span><text:span text:style-name="T536">第二項第一款</text:span><text:span text:style-name="T537">、</text:span><text:span text:style-name="T538">及</text:span><text:span text:style-name="T539">第二款</text:span><text:span text:style-name="T540">，將</text:span><text:span text:style-name="T541">，新增</text:span><text:span text:style-name="T542">「</text:span><text:span text:style-name="T543">外來人口統一證號</text:span><text:span text:style-name="T544">」亦納</text:span><text:span text:style-name="T545">為登記申請</text:span><text:span text:style-name="T546">所需身分識別相關</text:span><text:span text:style-name="T547">資訊</text:span><text:span text:style-name="T548">；</text:span><text:span text:style-name="T549">，藉以大</text:span><text:soft-page-break/><text:span text:style-name="T550">幅減少前述街頭藝人登記實務運作上「一人多證」等有礙執法公平性之情形。</text:span></text:p>
            <text:p text:style-name="P551"><text:span text:style-name="T552">四、</text:span><text:span text:style-name="T553">另因</text:span><text:span text:style-name="T554">至於</text:span><text:span text:style-name="T555">外國人</text:span><text:span text:style-name="T556">、</text:span><text:span text:style-name="T557">及</text:span><text:span text:style-name="T558">港澳地區居民</text:span><text:span text:style-name="T559">取得工作許可</text:span><text:span text:style-name="T560">如係以</text:span><text:span text:style-name="T561">亦有</text:span><text:span text:style-name="T562">取得</text:span><text:span text:style-name="T563">短期</text:span><text:span text:style-name="T564">「</text:span><text:span text:style-name="T565">停留</text:span><text:span text:style-name="T566">許可」</text:span><text:span text:style-name="T567">狀態</text:span><text:span text:style-name="T568">之方式居住於臺灣地區者</text:span><text:span text:style-name="T569">情形</text:span><text:span text:style-name="T570">，</text:span><text:span text:style-name="T571">因在臺期間未逾六個月，故移民署於實務上並不主動配賦「外來人口統一證號」，而係採取經停留者</text:span><text:soft-page-break/><text:span text:style-name="T572">申請後始予配賦之機制。是以在臺停留之外國人及港澳地區居民如未申請「外來人口統一證號」者，目前仍僅能以「護照號碼」</text:span><text:span text:style-name="T573">此情形並無外來人口統一證號</text:span><text:span text:style-name="T574">作為其在臺身分識別號碼</text:span><text:span text:style-name="T575">，</text:span><text:span text:style-name="T576">故</text:span><text:span text:style-name="T577">爰</text:span><text:span text:style-name="T578">仍保留</text:span><text:span text:style-name="T579">現行條文第二項第一款及第二款「</text:span><text:span text:style-name="T580">護照號碼</text:span><text:span text:style-name="T581">」規定</text:span><text:span text:style-name="T582">作為辨識身分之依據</text:span><text:span text:style-name="T583">。</text:span></text:p>
            <text:p text:style-name="P584"><text:span text:style-name="T585">五、</text:span><text:span text:style-name="T586">法規所列各類藝文展演活動</text:span><text:soft-page-break/><text:span text:style-name="T587">項目僅為例示，現行受理申請時展演項目及內容皆為申請者所填列，故</text:span><text:span text:style-name="T588">為確保</text:span><text:span text:style-name="T589">街頭藝人</text:span><text:span text:style-name="T590">其</text:span><text:span text:style-name="T591">申請</text:span><text:span text:style-name="T592">展演活動之</text:span><text:span text:style-name="T593">項目及內容</text:span><text:span text:style-name="T594">並</text:span><text:span text:style-name="T595">無違反</text:span><text:span text:style-name="T596">法令規定之虞，如</text:span><text:span text:style-name="T597">刑法、動物保護法、野生動物保育法、社會秩序維護法等</text:span><text:span text:style-name="T598">相關法令規定，致生危害於社會秩序或公共利益之情形</text:span><text:span text:style-name="T599">，</text:span><text:span text:style-name="T600">並使申請登記審理原則</text:span><text:span text:style-name="T601">更臻明確，故</text:span><text:soft-page-break/><text:span text:style-name="T602">修正第五條</text:span><text:span text:style-name="T603">爰於</text:span><text:span text:style-name="T604">第四項</text:span><text:span text:style-name="T605">新</text:span><text:span text:style-name="T606">增</text:span><text:span text:style-name="T607">申請登記之</text:span><text:span text:style-name="T608">藝文展演活動項目或內容違反法令規定者應予</text:span><text:span text:style-name="T609">列</text:span><text:span text:style-name="T610">駁回</text:span><text:span text:style-name="T611">之規定，俾以確保社會秩序及公共利益</text:span><text:span text:style-name="T612">要件</text:span><text:span text:style-name="T613">。</text:span></text:p>
          </table:table-cell>
          <table:table-cell table:style-name="TableCell614">
            <text:p text:style-name="P615"><text:span text:style-name="T616">一、</text:span><text:span text:style-name="T617">依「臺灣地區與大陸地區人民關係條例」第十七條之一規定，取得在臺灣地區依親居留或長期居留許可之大陸地區人民，其於居留期間得在臺灣地區工作。亦即對於大陸地區</text:span><text:soft-page-break/><text:span text:style-name="T618">人民而言，修正條文第一項第三款所謂「取得依親居留或長期居留許可」與「依法</text:span><text:span text:style-name="T619">無須取得工作許可」係屬同義反複之文字，</text:span><text:span text:style-name="T620">爰將「</text:span><text:span text:style-name="T621">無須取得工作許可之</text:span><text:span text:style-name="T622">」等贅文予以刪除，俾求文字簡潔。</text:span></text:p>
            <text:p text:style-name="P623"><text:span text:style-name="T624">二、依「</text:span><text:span text:style-name="T625">臺灣地區與大陸地區人民關係條例</text:span><text:span text:style-name="T626">」第十七條規定，</text:span><text:span text:style-name="T627">大陸地區人民取得臺灣地區「依親居留」及「長期居留」之許可後，尚有取得「定居」許可之情</text:span><text:soft-page-break/><text:span text:style-name="T628">形，且經洽移民署表示，取得「定居」許可之大陸地區人民，亦無須取得工作許可。惟查文化局修正條文第一項第三款就取得「定居」許可之情形容有疏漏，爰予增列，俾符實務運作需要。</text:span></text:p>
            <text:p text:style-name="P629">三、依文化局討論意見，於修正說明第二點至第四點中，就現行條文第二項第一款及第二款規定在實務運作上所遇困難及修正理由補充說明。</text:p>
            <text:p text:style-name="P630"><text:span text:style-name="T631">四、文化局修正條</text:span><text:soft-page-break/><text:span text:style-name="T632">文及修正說明酌作文字修正。</text:span></text:p>
          </table:table-cell>
        </table:table-row>
        <text:soft-page-break/>
        <table:table-row table:style-name="TableRow633">
          <table:table-cell table:style-name="TableCell634">
            <text:p text:style-name="P635">第六條<text:s/>依前條規定登記之本市街頭藝人及經本府公告得於本市從事藝文展演活動之其他直轄市、縣（市）已登記之街頭藝人，應填具申請書，載明下列事項並檢附相關證明文件及資料，向管理機<text:soft-page-break/>關申請公共展演空間使用許可（以下簡稱使用許可）：</text:p>
            <text:p text:style-name="P636"><text:span text:style-name="T637"><text:s text:c="2"/></text:span><text:span text:style-name="T638">一、申請人之姓名、出生年月日、國民身分證統一編號</text:span><text:span text:style-name="T639">、</text:span><text:span text:style-name="T640">外來人口統一證號或護照號碼、聯絡地址及電話號碼。</text:span></text:p>
            <text:p text:style-name="P641"><text:span text:style-name="T642"><text:s text:c="2"/></text:span><text:span text:style-name="T643">二、申請人為未成年者，其法定代理人之姓名、國民身分證統一編號</text:span><text:span text:style-name="T644">、</text:span><text:span text:style-name="T645">外來人口統一證號或護照號碼、聯絡地址及電話號碼，並應檢附法定</text:span><text:soft-page-break/><text:span text:style-name="T646">代理人之同意書。</text:span></text:p>
            <text:p text:style-name="P647"><text:s text:c="2"/>三、本市或其他直轄市、縣（市）街頭藝人之證件編號。</text:p>
            <text:p text:style-name="P648"><text:s text:c="2"/>四、藝文展演活動之類別、項目、內容、時間、地點及所使用之器材設備。</text:p>
            <text:p text:style-name="P649"><text:span text:style-name="T650"><text:s text:c="2"/></text:span><text:span text:style-name="T651">五、其他經管理機關公告應填具事項及應檢附相關文件資料。</text:span></text:p>
            <text:p text:style-name="P652"><text:span text:style-name="T653"><text:s text:c="2"/></text:span><text:span text:style-name="T654">前項申請文件如有欠缺，</text:span><text:span text:style-name="T655">管理機關</text:span><text:span text:style-name="T656">應通知限期補正，屆期未補正或補正</text:span><text:soft-page-break/><text:span text:style-name="T657">不全者，駁回其申請。</text:span></text:p>
            <text:p text:style-name="P658"><text:span text:style-name="T659"><text:s text:c="2"/></text:span><text:span text:style-name="T660">文化局為辦理街頭藝人管理相關事宜，得於必要範圍內蒐集、處理及利用</text:span><text:span text:style-name="T661">其他直轄市、縣（市）街頭藝人依前項規定所填具之個人資料。</text:span></text:p>
          </table:table-cell>
          <table:table-cell table:style-name="TableCell662">
            <text:p text:style-name="P663">第六條<text:s/>依前條規定登記之本市街頭藝人及經本府公告得於本市從事藝文展演活動之其他直轄市、縣（市）已登記之街頭藝人，應填具申請書，載明下列事項並檢附相關證明文件及資料，向管理機<text:soft-page-break/>關申請公共展演空間使用許可（以下簡稱使用許可）：</text:p>
            <text:p text:style-name="P664"><text:span text:style-name="T665"><text:s text:c="2"/></text:span><text:span text:style-name="T666">一、申請人之姓名、出生年月日、國民身分證統一編號</text:span><text:span text:style-name="T667">或外來人口統一證號</text:span><text:span text:style-name="T668">或護照號碼、聯絡地址及電話號碼。</text:span></text:p>
            <text:p text:style-name="P669"><text:span text:style-name="T670"><text:s text:c="2"/></text:span><text:span text:style-name="T671">二、申請人為未成年者，其法定代理人之姓名、國民身分證統一編號</text:span><text:span text:style-name="T672">或外來人口統一證號</text:span><text:span text:style-name="T673">或護照號碼、聯絡地址及電話號碼，並應檢附法定</text:span><text:soft-page-break/><text:span text:style-name="T674">代理人之同意書。</text:span></text:p>
            <text:p text:style-name="P675"><text:s text:c="2"/>三、本市或其他直轄市、縣（市）街頭藝人之證件編號。</text:p>
            <text:p text:style-name="P676"><text:s text:c="2"/>四、藝文展演活動之類別、項目、內容、時間、地點及所使用之器材設備。</text:p>
            <text:p text:style-name="P677"><text:span text:style-name="T678"><text:s text:c="2"/></text:span><text:span text:style-name="T679">五、其他經管理機關公告應填具事項及應檢附相關文件資料。</text:span></text:p>
            <text:p text:style-name="P680"><text:span text:style-name="T681"><text:s text:c="2"/></text:span><text:span text:style-name="T682">文化局為辦理街頭藝人管理相關事宜，得於必要範圍內蒐集、處理及利</text:span><text:soft-page-break/><text:span text:style-name="T683">用</text:span><text:span text:style-name="T684">其他直轄市、縣（市）街頭藝人依前項規定所填具之個人資料。</text:span></text:p>
          </table:table-cell>
          <table:table-cell table:style-name="TableCell685">
            <text:p text:style-name="P686">第六條<text:s/>依前條規定登記之本市街頭藝人及經本府公告得於本市從事藝文展演活動之其他直轄市、縣（市）已登記之街頭藝人，應填具申請書，載明下列事項並檢附相關證明文件及資料，向管理機<text:soft-page-break/>關申請公共展演空間使用許可（以下簡稱使用許可）：</text:p>
            <text:p text:style-name="P687"><text:span text:style-name="T688"><text:s text:c="2"/></text:span><text:span text:style-name="T689">一、申請人之姓名、出生年月日、國民身分證統一編號或護照號碼、聯絡地址及電話號碼。</text:span></text:p>
            <text:p text:style-name="P690"><text:span text:style-name="T691"><text:s text:c="2"/></text:span><text:span text:style-name="T692">二、申請人為未成年者，其法定</text:span><text:span text:style-name="T693"><text:s/></text:span><text:span text:style-name="T694">代理人之姓名、國民身分證統一編號或護照號碼、聯絡地址及電話號碼，並應檢附法定代理人之同意書。</text:span></text:p>
            <text:soft-page-break/>
            <text:p text:style-name="P695"><text:span text:style-name="T696"><text:s text:c="2"/></text:span><text:span text:style-name="T697">三、本市或其他直轄市、縣</text:span><text:span text:style-name="T698"><text:s/></text:span><text:span text:style-name="T699">（市）街頭藝人之證件編號。</text:span></text:p>
            <text:p text:style-name="P700"><text:span text:style-name="T701"><text:s text:c="2"/></text:span><text:span text:style-name="T702">四、藝文展演活動之類別</text:span><text:span text:style-name="T703">、項</text:span><text:span text:style-name="T704"><text:s/></text:span><text:span text:style-name="T705">目、內容、時間、地點及所使用之器材設備。</text:span></text:p>
            <text:p text:style-name="P706"><text:span text:style-name="T707"><text:s text:c="2"/></text:span><text:span text:style-name="T708">五、其他經管理機關公告應填具事項及應檢附相關文件資料。</text:span></text:p>
            <text:p text:style-name="P709"><text:s text:c="2"/>文化局為辦理街頭藝人管理相關事宜，得於必要範圍內蒐集、處理及利用其他直轄市、縣（市）街頭藝人依<text:soft-page-break/>前項規定所填具之個人資料。</text:p>
          </table:table-cell>
          <table:table-cell table:style-name="TableCell710">
            <text:p text:style-name="P711"><text:span text:style-name="T712">修正現行條文第一項第一款及第二款，</text:span><text:span text:style-name="T713">在臺居留之外國人、港澳地區居民及大陸地區人民，使用</text:span><text:span text:style-name="T714">新增「</text:span><text:span text:style-name="T715">外來人口統一證號</text:span><text:span text:style-name="T716">」亦得</text:span><text:span text:style-name="T717">作為</text:span><text:span text:style-name="T718">在臺使用之</text:span><text:span text:style-name="T719">身分識別</text:span><text:span text:style-name="T720">號</text:span><text:span text:style-name="T721">碼</text:span><text:span text:style-name="T722">之規定</text:span><text:span text:style-name="T723">，</text:span><text:span text:style-name="T724">作為辨識身分之依據，爰配合修正第六條第一項</text:span><text:soft-page-break/><text:span text:style-name="T725">第一款、第二款，新增外來人口統一證號為登記申請資訊；另因外國人、港澳地區居民取得工作許可亦有短期停留狀態之情形，此情形並無外來人口統一證號，故仍保留護照號碼，以作為辨識身分之依據</text:span><text:span text:style-name="T726">修正理由詳如前條修正說明二至說明四</text:span><text:span text:style-name="T727">。</text:span></text:p>
          </table:table-cell>
          <table:table-cell table:style-name="TableCell728">
            <text:p text:style-name="P729"><text:span text:style-name="T730">一、查現行條文未就「申請人所提各項申請</text:span><text:span text:style-name="T731">文件如有欠缺時，</text:span><text:span text:style-name="T732">是否</text:span><text:span text:style-name="T733">應通知其補正，以及如未補正或補正不全時，得否駁回其申請」有所規定，未來解釋及適用上容有可能產生疑義。爰就文化局</text:span><text:soft-page-break/><text:span text:style-name="T734">修正條文增訂第二項規定，以下項次遞移。</text:span></text:p>
            <text:p text:style-name="P735"><text:span text:style-name="T736">二、文化局修正條文及修正說明酌作文字修正。</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第十七條</text:span><text:span text:style-name="T745"><text:s text:c="2"/></text:span><text:span text:style-name="T746">本辦法</text:span><text:span text:style-name="T747">施行</text:span><text:span text:style-name="T748">前，已持有本市街頭藝人活動許可證且其有效期限在本辦法施行日以後者，由文化局逕行辦理第五條之登記，其有效期限至原許可證所載之有效期限為止。</text:span></text:p>
            <text:p text:style-name="P749"><text:span text:style-name="T750"><text:s text:c="2"/></text:span><text:span text:style-name="T751">前項情形之本市街頭藝人，免繳納</text:span><text:soft-page-break/><text:span text:style-name="T752">第五條第四項所定之登記費用。</text:span></text:p>
          </table:table-cell>
          <table:table-cell table:style-name="TableCell753">
            <text:p text:style-name="P754"/>
          </table:table-cell>
          <table:table-cell table:style-name="TableCell755">
            <text:p text:style-name="P756"><text:span text:style-name="T757">一、</text:span><text:span text:style-name="T758">本條刪除</text:span><text:span text:style-name="T759">。</text:span></text:p>
            <text:p text:style-name="P760"><text:span text:style-name="T761">二、查本辦法一百十年三月一日施行前已</text:span><text:span text:style-name="T762">持有本市街頭藝人活動許可證，且其有效期限在本辦法施行日以後之街頭藝人，均已由文化局逕行辦理第五條之登</text:span><text:soft-page-break/><text:span text:style-name="T763">記，又此類街頭藝人登記證之有效期限均已屆滿。是本條已無保留必要，爰予刪除，以下條次遞改。</text:span></text:p>
          </table:table-cell>
        </table:table-row>
        <text:soft-page-break/>
        <table:table-row table:style-name="TableRow764">
          <table:table-cell table:style-name="TableCell765">
            <text:p text:style-name="P766"><text:span text:style-name="T767">第十</text:span><text:span text:style-name="T768">七</text:span><text:span text:style-name="T769">條</text:span><text:span text:style-name="T770"><text:s text:c="2"/></text:span><text:span text:style-name="T771">本辦法自中華民國一百十年三月一日施行。</text:span></text:p>
            <text:p text:style-name="P772"><text:span text:style-name="T773"><text:s text:c="2"/></text:span><text:span text:style-name="T774">本辦法修正條文自發布日施行。</text:span></text:p>
          </table:table-cell>
          <table:table-cell table:style-name="TableCell775">
            <text:p text:style-name="P776"><text:span text:style-name="T777">第十</text:span><text:span text:style-name="T778">八</text:span><text:span text:style-name="T779">條</text:span><text:span text:style-name="T780"><text:s text:c="2"/></text:span><text:span text:style-name="T781">本辦法自中華民國一百十年三月一日施行。</text:span></text:p>
            <text:p text:style-name="P782"><text:span text:style-name="T783"><text:s text:c="2"/></text:span><text:span text:style-name="T784">本辦法修正條文自發布日施行。</text:span></text:p>
          </table:table-cell>
          <table:table-cell table:style-name="TableCell785">
            <text:p text:style-name="P786"><text:span text:style-name="T787">第十八條</text:span><text:span text:style-name="T788"><text:s text:c="2"/></text:span><text:span text:style-name="T789">本辦法自中華民國一百十年三月一日施行。</text:span></text:p>
          </table:table-cell>
          <table:table-cell table:style-name="TableCell790">
            <text:p text:style-name="P791"><text:span text:style-name="T792">增訂第二項，</text:span><text:span text:style-name="T793">明定本次修正條文</text:span><text:span text:style-name="T794">之施行</text:span><text:span text:style-name="T795">生效</text:span><text:span text:style-name="T796">日期。</text:span></text:p>
          </table:table-cell>
          <table:table-cell table:style-name="TableCell797">
            <text:p text:style-name="P798">一、條次遞移。</text:p>
            <text:p text:style-name="P799"><text:span text:style-name="T800">二、文化局修正說明酌作文字修正。</text:span></text:p>
          </table:table-cell>
        </table:table-row>
      </table:table>
      <text:p text:style-name="內文"><text:line-break/></text:p>
      <text:soft-page-break/>
      <text:p text:style-name="P801">臺北市街頭藝人從事藝文展演活動管理辦法</text:p>
      <text:p text:style-name="P804"/>
      <text:p text:style-name="P805"><text:span text:style-name="T806">第一條</text:span><text:span text:style-name="T807"><text:s/></text:span><text:span text:style-name="T808">臺北市政府（以下簡稱本府）為鼓勵臺北市（以下簡</text:span><text:span text:style-name="T809">稱本市</text:span><text:span text:style-name="T810">）</text:span><text:span text:style-name="T811">藝文活動多元發</text:span><text:span text:style-name="T812">展</text:span><text:span text:style-name="T813">，</text:span><text:span text:style-name="T814">健全街頭藝人藝文展演活動之管理，並促進公共展演空間之合理使用，特訂定本辦法。</text:span></text:p>
      <text:p text:style-name="P815"><text:span text:style-name="T816">第二條</text:span><text:span text:style-name="T817"><text:s/></text:span><text:span text:style-name="T818">本辦法之主管機關為臺北市政府文化局（以下簡稱文化局</text:span><text:span text:style-name="T819">）</text:span><text:span text:style-name="T820">。</text:span></text:p>
      <text:p text:style-name="P821"><text:span text:style-name="T822">第三條</text:span><text:span text:style-name="T823"><text:s/></text:span><text:span text:style-name="T824">本辦法用詞定義如下：</text:span></text:p>
      <text:p text:style-name="P825">一、街頭藝人：指於公共展演空間從事藝文展演活動之自然人。</text:p>
      <text:p text:style-name="P826">二、公共展演空間：指經本府公告之寬度八公尺以上人行道、行人徒步區、地下街、廣場、公園、綠地及其他得提供藝文展演活動使用之場地。</text:p>
      <text:p text:style-name="P827">三、藝文展演活動：指以接受觀眾自由打賞或按街頭藝人所定金額收取費用等有償方式，於公共展演空間進行現場創作之下列類別藝文展演活動：</text:p>
      <text:p text:style-name="P828"><text:span text:style-name="T829">（一</text:span><text:span text:style-name="T830">）</text:span><text:span text:style-name="T831">表演藝術</text:span><text:span text:style-name="T832">類</text:span><text:span text:style-name="T833">：</text:span><text:span text:style-name="T834">現場表演之戲</text:span><text:span text:style-name="T835">劇、</text:span><text:span text:style-name="T836">默</text:span><text:span text:style-name="T837">劇、</text:span><text:span text:style-name="T838">丑</text:span><text:span text:style-name="T839">劇</text:span><text:span text:style-name="T840">、</text:span><text:span text:style-name="T841">舞</text:span><text:span text:style-name="T842">蹈、</text:span><text:span text:style-name="T843">歌</text:span><text:span text:style-name="T844">唱、</text:span><text:span text:style-name="T845">演</text:span><text:span text:style-name="T846">奏</text:span><text:span text:style-name="T847">、</text:span><text:span text:style-name="T848">魔</text:span><text:span text:style-name="T849">術</text:span><text:span text:style-name="T850">、</text:span><text:span text:style-name="T851">民俗技</text:span><text:span text:style-name="T852">藝</text:span><text:span text:style-name="T853">、</text:span><text:span text:style-name="T854">雜</text:span><text:span text:style-name="T855">耍、</text:span><text:span text:style-name="T856">偶</text:span><text:span text:style-name="T857">戲</text:span><text:span text:style-name="T858">、詩文朗誦及行動藝術等項目。</text:span></text:p>
      <text:p text:style-name="P859"><text:span text:style-name="T860">（二</text:span><text:span text:style-name="T861">）</text:span><text:span text:style-name="T862">視覺藝術</text:span><text:span text:style-name="T863">類：</text:span><text:span text:style-name="T864">現場創作之繪</text:span><text:span text:style-name="T865">畫</text:span><text:span text:style-name="T866">、</text:span><text:span text:style-name="T867">用各種媒材創作之現場人物塑像、環境藝術、影像錄製及攝影等項目。</text:span></text:p>
      <text:p text:style-name="P868">（三）工藝藝術類：現場創作並完成之工藝品。</text:p>
      <text:p text:style-name="P869">四、公共展演空間管理機關（以下簡稱管理機關）：指法令所定公共展演空間之財產管理機關，或依契約負責管理公共展演空間之本府所屬各機關及事業機構。</text:p>
      <text:p text:style-name="P870"><text:span text:style-name="T871">第四條</text:span><text:span text:style-name="T872"><text:s/></text:span><text:span text:style-name="T873">文化局得協調本府所屬各機關，於不妨礙公物原</text:span><text:span text:style-name="T874">定</text:span><text:span text:style-name="T875">使</text:span><text:span text:style-name="T876">用</text:span><text:span text:style-name="T877">目的之</text:span><text:span text:style-name="T878">範</text:span><text:span text:style-name="T879">圍內</text:span><text:span text:style-name="T880">，</text:span><text:span text:style-name="T881">規劃並</text:span><text:span text:style-name="T882">提</text:span><text:span text:style-name="T883">供可</text:span><text:span text:style-name="T884">供</text:span><text:span text:style-name="T885">街頭藝</text:span><text:span text:style-name="T886">人</text:span><text:span text:style-name="T887">從事</text:span><text:span text:style-name="T888">藝</text:span><text:span text:style-name="T889">文展演活動之區域及時段。</text:span></text:p>
      <text:soft-page-break/>
      <text:p text:style-name="P890"><text:span text:style-name="T891">第五條</text:span><text:span text:style-name="T892"><text:s/></text:span><text:span text:style-name="T893">符合下列情形之一者，得向文化局申請登記為本</text:span><text:span text:style-name="T894">市</text:span><text:span text:style-name="T895">街頭藝人：</text:span></text:p>
      <text:p text:style-name="P896">一、年滿十六歲以上中華民國國民。</text:p>
      <text:p text:style-name="P897">二、年滿十六歲以上持有藝術及演藝工作許可或於我國從事就業服務法第四十六條第一項第一款至第六款工作，已持有非藝術及演藝工作許可之外國人。</text:p>
      <text:p text:style-name="P898"><text:span text:style-name="T899">前項申請，應填具申請</text:span><text:span text:style-name="T900">書，</text:span><text:span text:style-name="T901">載明下列事</text:span><text:span text:style-name="T902">項，</text:span><text:span text:style-name="T903">並檢附相關證</text:span><text:span text:style-name="T904">明文</text:span><text:span text:style-name="T905">件</text:span><text:span text:style-name="T906">及資</text:span><text:span text:style-name="T907">料</text:span><text:span text:style-name="T908">，</text:span><text:span text:style-name="T909">如</text:span><text:span text:style-name="T910">由代</text:span><text:span text:style-name="T911">理人提</text:span><text:span text:style-name="T912">出</text:span><text:span text:style-name="T913">申請</text:span><text:span text:style-name="T914">者，</text:span><text:span text:style-name="T915">並應</text:span><text:span text:style-name="T916">檢</text:span><text:span text:style-name="T917">具委</text:span><text:span text:style-name="T918">任</text:span><text:span text:style-name="T919">書</text:span><text:span text:style-name="T920">；登記事項如有變更者，亦同：</text:span></text:p>
      <text:p text:style-name="P921">一、申請人之姓名、出生年月日、國民身分證統一編號或護照號碼、聯絡地址及電話號碼。</text:p>
      <text:p text:style-name="P922">二、申請人為未成年者，其法定代理人之姓名、國民身分證統一編號或護照號碼、聯絡地址及電話號碼，並應檢附法定代理人之同意書。</text:p>
      <text:p text:style-name="P923">三、藝文展演活動之類別、項目。</text:p>
      <text:p text:style-name="P924">四、其他經文化局公告應填具事項及應檢附相關文件資料。<text:s/></text:p>
      <text:p text:style-name="P925"><text:span text:style-name="T926">前項申請文件有欠</text:span><text:span text:style-name="T927">缺</text:span><text:span text:style-name="T928">，</text:span><text:span text:style-name="T929">文化局應通知限期補</text:span><text:span text:style-name="T930">正</text:span><text:span text:style-name="T931">，</text:span><text:span text:style-name="T932">屆期未補正或補正不全者，駁回其申請。</text:span></text:p>
      <text:p text:style-name="P933">申請不符合第一項規定者，文化局應駁回其申請；已登記者，應撤銷或廢止其登記。</text:p>
      <text:p text:style-name="P934">本市街頭藝人登記有效期限為二年，每次申請應繳納登記費用新臺幣（下同）二百元；申請變更藝文展演類別或項目者，應繳納一百元。</text:p>
      <text:p text:style-name="P935">申請人持有身心障礙或低收入戶證明者，免繳納前項費用。</text:p>
      <text:p text:style-name="P936"><text:span text:style-name="T937">第六條</text:span><text:span text:style-name="T938"><text:s/></text:span><text:span text:style-name="T939">依前條規定登記之本市街頭藝人及經本府公告得</text:span><text:span text:style-name="T940">於</text:span><text:span text:style-name="T941">本</text:span><text:span text:style-name="T942">市從事藝文展演</text:span><text:span text:style-name="T943">活動之其他直轄</text:span><text:span text:style-name="T944">市、</text:span><text:span text:style-name="T945">縣</text:span><text:span text:style-name="T946">（市</text:span><text:span text:style-name="T947">）</text:span><text:span text:style-name="T948">已登記之街頭</text:span><text:span text:style-name="T949">藝</text:span><text:span text:style-name="T950">人</text:span><text:span text:style-name="T951">，</text:span><text:span text:style-name="T952">應填</text:span><text:span text:style-name="T953">具申請</text:span><text:span text:style-name="T954">書</text:span><text:span text:style-name="T955">，</text:span><text:span text:style-name="T956">載明下列事項並檢附相關證明文件及</text:span><text:span text:style-name="T957">資</text:span><text:soft-page-break/><text:span text:style-name="T958">料</text:span><text:span text:style-name="T959">，</text:span><text:span text:style-name="T960">向</text:span><text:span text:style-name="T961">管理機關申請公共展演空間使用許</text:span><text:span text:style-name="T962">可</text:span><text:span text:style-name="T963">（以下簡稱使用許可）：</text:span></text:p>
      <text:p text:style-name="P964">一、申請人之姓名、出生年月日、國民身分證統一編號或護照號碼、聯絡地址及電話號碼。</text:p>
      <text:p text:style-name="P965">二、申請人為未成年者，其法定代理人之姓名、國民身分證統一編號或護照號碼、聯絡地址及電話號碼，並應檢附法定代理人之同意書。</text:p>
      <text:p text:style-name="P966">三、本市或其他直轄市、縣（市）街頭藝人之證件編號。</text:p>
      <text:p text:style-name="P967">四、藝文展演活動之類別、項目、內容、時間、地點及所使用之器材設備。</text:p>
      <text:p text:style-name="P968">五、其他經管理機關公告應填具事項及應檢附相關文件資料。</text:p>
      <text:p text:style-name="P969">文化局為辦理街頭藝人管理相關事宜，得於必要範圍內蒐集、處理及利用其他直轄市、縣（市）街頭藝人依前項規定所填具之個人資料。</text:p>
      <text:p text:style-name="P970"><text:span text:style-name="T971">第七條</text:span><text:span text:style-name="T972"><text:s/></text:span><text:span text:style-name="T973">管理機關應衡酌各該公共展演空間之特性，公告</text:span><text:span text:style-name="T974">得</text:span><text:span text:style-name="T975">提</text:span><text:span text:style-name="T976">供街頭藝人</text:span><text:span text:style-name="T977">使用之藝文展演活動類</text:span><text:span text:style-name="T978">別</text:span><text:span text:style-name="T979">、</text:span><text:span text:style-name="T980">項</text:span><text:span text:style-name="T981">目</text:span><text:span text:style-name="T982">、</text:span><text:span text:style-name="T983">時</text:span><text:span text:style-name="T984">間</text:span><text:span text:style-name="T985">、</text:span><text:span text:style-name="T986">地點及其他相關管理規範。</text:span></text:p>
      <text:p text:style-name="P987">管理機關為審查前條申請，必要時得要求申請人至特定處所進行預演或說明。</text:p>
      <text:p text:style-name="P988">公共展演空間之同一時段如有二組以上申請人申請展演者，管理機關得依申請順序、抽籤或其他公開公平方式決定許可使用之對象。</text:p>
      <text:p text:style-name="P989">管理機關得委託本府其他機關、民間團體或個人辦理本辦法所定相關業務，並應將委託事項及法規依據公告之，並刊登政府公報或新聞紙。</text:p>
      <text:p text:style-name="P990"><text:span text:style-name="T991">第八條</text:span><text:span text:style-name="T992"><text:s/></text:span><text:span text:style-name="T993">有下列情形之一者，管理機關應駁回其申請；已</text:span><text:span text:style-name="T994">許</text:span><text:span text:style-name="T995">可者，應撤銷或廢止其使用許可：</text:span></text:p>
      <text:p text:style-name="P996">一、申請人未依第五條規定登記為本市街頭藝人或非屬經<text:soft-page-break/>本府公告得於本市從事藝文展演活動之其他直轄市、縣（市）已登記之街頭藝人。</text:p>
      <text:p text:style-name="P997">二、申請人有第十二條第三項規定情形，尚未逾一年。</text:p>
      <text:p text:style-name="P998">三、申請人以詐欺或其他不正方式提出申請或檢具之申請資料有虛偽、隱匿等不實情事。</text:p>
      <text:p text:style-name="P999">四、申請人對各管理機關積欠使用費、保證金、損害賠償或其他相關費用尚未繳清。</text:p>
      <text:p text:style-name="P1000">五、申請展演之藝文活動類別及項目，與申請人依第五條規定所辦理之登記類別及項目不符。</text:p>
      <text:p text:style-name="P1001">六、藝文展演活動有妨礙公共展演空間之一般使用或其他經管理機關許可活動之虞。</text:p>
      <text:p text:style-name="P1002">七、藝文展演活動有危害公共安全、交通及環境衛生之虞。</text:p>
      <text:p text:style-name="P1003">八、管理機關因公務上之需要，暫不提供公共展演空間場地之使用。</text:p>
      <text:p text:style-name="P1004">前項情形不可歸責於申請人者，應無息退還申請人所繳納之各項費用，申請人不得請求任何補償或賠償。</text:p>
      <text:p text:style-name="P1005"><text:span text:style-name="T1006">第九條</text:span><text:span text:style-name="T1007"><text:s/></text:span><text:span text:style-name="T1008">申請人取得使用許可</text:span><text:span text:style-name="T1009">後</text:span><text:span text:style-name="T1010">，</text:span><text:span text:style-name="T1011">無法如期使用</text:span><text:span text:style-name="T1012">者</text:span><text:span text:style-name="T1013">，</text:span><text:span text:style-name="T1014">應於管理機</text:span><text:span text:style-name="T1015">關所定</text:span><text:span text:style-name="T1016">期限</text:span><text:span text:style-name="T1017">前</text:span><text:span text:style-name="T1018">，</text:span><text:span text:style-name="T1019">以書面通知管理機關取消使</text:span><text:span text:style-name="T1020">用</text:span><text:span text:style-name="T1021">；</text:span><text:span text:style-name="T1022">除已發生之費用外，申請人所繳納之各項費用無息退還。</text:span></text:p>
      <text:p text:style-name="P1023">申請人未通知或逾期通知管理機關者，已繳納之各項費用不予退還，因而致管理機關受有損害者，並應負賠償責任。但因不可歸責於申請人之事由者，不在此限。</text:p>
      <text:p text:style-name="P1024"><text:span text:style-name="T1025">第十條</text:span><text:span text:style-name="T1026"><text:s/></text:span><text:span text:style-name="T1027">管理機關應保留各公共展演空間總場次百分之三</text:span><text:span text:style-name="T1028">之</text:span><text:span text:style-name="T1029">名額，優先提供具有原住民身分之申請人使用。</text:span></text:p>
      <text:p text:style-name="P1030">前項總場次之計算方式，由各管理機關訂定之。</text:p>
      <text:p text:style-name="P1031"><text:span text:style-name="T1032">第十一條</text:span><text:span text:style-name="T1033"><text:s/></text:span><text:span text:style-name="T1034">公共展演空間使用費、保證金及其他相關費用</text:span><text:span text:style-name="T1035">之</text:span><text:span text:style-name="T1036">收取，依規費法及其他相關法令規定辦理。</text:span></text:p>
      <text:soft-page-break/>
      <text:p text:style-name="P1037"><text:span text:style-name="T1038">第十二條</text:span><text:span text:style-name="T1039"><text:s/></text:span><text:span text:style-name="T1040">街頭藝人從事藝文展演活動，應遵守下列規定：</text:span></text:p>
      <text:p text:style-name="P1041">一、於管理機關所定期限前，繳納使用費、保證金及其他應納之費用。</text:p>
      <text:p text:style-name="P1042">二、取得使用許可後，不得擅自將公共展演空間之一部或全部轉讓或提供他人使用。</text:p>
      <text:p text:style-name="P1043">三、活動內容、時間、地點及所需器材設備與使用許可相符，且不得妨礙公共展演空間原定使用目的或其他經管理機關許可之活動。</text:p>
      <text:p text:style-name="P1044">四、於藝文展演活動現場配戴或清楚揭示街頭藝人相關證件。</text:p>
      <text:p text:style-name="P1045">五、於藝文展演活動現場清楚標示接受打賞或其他收費方式。</text:p>
      <text:p text:style-name="P1046">六、藝文展演活動之內容，均須為現場創作或演出；非現場創作或演出之成品，不得販售。</text:p>
      <text:p text:style-name="P1047">七、所需器材設備由街頭藝人自備。倘由管理機關提供者，應於使用完畢後回復原狀並如數歸還；其有短少或損壞者，應予補足、修復或照價賠償。街頭藝人所攜帶之物品，應自行保管，管理機關不負保管之責。</text:p>
      <text:p text:style-name="P1048">八、如需張貼海報或宣傳標語等物品者，應先經管理機關許可後，始得於指定處所及時段內張貼。未經管理機關許可，不得於公共展演空間內之牆面、地板及其他設備上，使用漿糊、膠紙、圖釘或其他可能污損場地之物品。其經許可者，應於藝文展演活動結束後，立即回復原狀。</text:p>
      <text:p text:style-name="P1049">九、不得使用火把、爆竹或其他危險物品。但經管理機關同意或另有特別規定者，不在此限。</text:p>
      <text:soft-page-break/>
      <text:p text:style-name="P1050">十、非經管理機關之許可，不得擅自使用公共展演空間之電源。</text:p>
      <text:p text:style-name="P1051">十一、不得有危害民眾身心健康或公共安全、妨礙交通、環境衛生或公共秩序、破壞公物或妨害公務之行為。</text:p>
      <text:p text:style-name="P1052">十二、不得有其他違反法令規定、公共展演空間之管理規範或致生管理機關損害之情事。</text:p>
      <text:p text:style-name="P1053"><text:span text:style-name="T1054">街頭藝</text:span><text:span text:style-name="T1055">人</text:span><text:span text:style-name="T1056">違反</text:span><text:span text:style-name="T1057">前</text:span><text:span text:style-name="T1058">項規定</text:span><text:span text:style-name="T1059">者</text:span><text:span text:style-name="T1060">，管</text:span><text:span text:style-name="T1061">理</text:span><text:span text:style-name="T1062">機關除</text:span><text:span text:style-name="T1063">得</text:span><text:span text:style-name="T1064">命其</text:span><text:span text:style-name="T1065">立即</text:span><text:span text:style-name="T1066">改</text:span><text:span text:style-name="T1067">正、</text:span><text:span text:style-name="T1068">停</text:span><text:span text:style-name="T1069">止藝文展演活動或採取其他必要處置</text:span><text:span text:style-name="T1070">外</text:span><text:span text:style-name="T1071">，</text:span><text:span text:style-name="T1072">並得撤</text:span><text:span text:style-name="T1073">銷或</text:span><text:span text:style-name="T1074">廢止其使用許</text:span><text:span text:style-name="T1075">可，</text:span><text:span text:style-name="T1076">所需相關費用由街頭藝人負</text:span><text:span text:style-name="T1077">擔，</text:span><text:span text:style-name="T1078">必要時並得請求警察機關為職務協助。</text:span></text:p>
      <text:p text:style-name="P1079"><text:span text:style-name="T1080">街頭藝</text:span><text:span text:style-name="T1081">人</text:span><text:span text:style-name="T1082">違反</text:span><text:span text:style-name="T1083">第</text:span><text:span text:style-name="T1084">一項規</text:span><text:span text:style-name="T1085">定</text:span><text:span text:style-name="T1086">情節</text:span><text:span text:style-name="T1087">重</text:span><text:span text:style-name="T1088">大者，</text:span><text:span text:style-name="T1089">自</text:span><text:span text:style-name="T1090">違規</text:span><text:span text:style-name="T1091">之</text:span><text:span text:style-name="T1092">日</text:span><text:span text:style-name="T1093">起一年內，管理機關不予許可其申請。</text:span></text:p>
      <text:p text:style-name="P1094"><text:span text:style-name="T1095">第十三條</text:span><text:span text:style-name="T1096"><text:s/></text:span><text:span text:style-name="T1097">藝文展演活動結束</text:span><text:span text:style-name="T1098">後</text:span><text:span text:style-name="T1099">，</text:span><text:span text:style-name="T1100">保證金應無息退</text:span><text:span text:style-name="T1101">還</text:span><text:span text:style-name="T1102">。</text:span><text:span text:style-name="T1103">但公共展</text:span><text:span text:style-name="T1104">演空間之</text:span><text:span text:style-name="T1105">場地</text:span><text:span text:style-name="T1106">、</text:span><text:span text:style-name="T1107">設備及器材有短</text:span><text:span text:style-name="T1108">少、</text:span><text:span text:style-name="T1109">損</text:span><text:span text:style-name="T1110">壞，</text:span><text:span text:style-name="T1111">或因違反本辦法規定致管理機關受有損害者，管理機關得自保證金中</text:span><text:span text:style-name="T1112">扣除相當於損</text:span><text:span text:style-name="T1113">害賠償之金</text:span><text:span text:style-name="T1114">額</text:span><text:span text:style-name="T1115">；</text:span><text:span text:style-name="T1116">如有不足</text:span><text:span text:style-name="T1117">者，</text:span><text:span text:style-name="T1118">並得追償</text:span><text:span text:style-name="T1119">之</text:span><text:span text:style-name="T1120">。</text:span></text:p>
      <text:p text:style-name="P1121"><text:span text:style-name="T1122">第十四條</text:span><text:span text:style-name="T1123"><text:s/></text:span><text:span text:style-name="T1124">街頭藝人從事藝文展演活</text:span><text:span text:style-name="T1125">動</text:span><text:span text:style-name="T1126">，</text:span><text:span text:style-name="T1127">應衡酌其活動內</text:span><text:span text:style-name="T1128">容</text:span><text:span text:style-name="T1129">，</text:span><text:span text:style-name="T1130">自行設置安全維護設施。</text:span></text:p>
      <text:p text:style-name="P1131"><text:span text:style-name="T1132">管理機關得</text:span><text:span text:style-name="T1133">視其需</text:span><text:span text:style-name="T1134">要，</text:span><text:span text:style-name="T1135">要求街頭藝人自費投保火</text:span><text:span text:style-name="T1136">險</text:span><text:span text:style-name="T1137">、公共意外責任保險及其他有關保險，或自行投保並向街頭藝人收取相關保險費用。</text:span></text:p>
      <text:p text:style-name="P1138"><text:span text:style-name="T1139">第十五條</text:span><text:span text:style-name="T1140"><text:s/></text:span><text:span text:style-name="T1141">文化局為增進街頭藝人技藝交流，得不定期舉</text:span><text:span text:style-name="T1142">辦</text:span><text:span text:style-name="T1143">評選、比賽或其他獎勵活動。</text:span></text:p>
      <text:p text:style-name="P1144"><text:span text:style-name="T1145">第十六條</text:span><text:span text:style-name="T1146"><text:s/></text:span><text:span text:style-name="T1147">本辦法所定書表格式，由文化局定之。</text:span></text:p>
      <text:p text:style-name="P1148"><text:span text:style-name="T1149">第十七條</text:span><text:span text:style-name="T1150"><text:s/></text:span><text:span text:style-name="T1151">本辦法施行前，已持有本市街頭藝人活動許可</text:span><text:span text:style-name="T1152">證</text:span><text:span text:style-name="T1153">且其有效期限在本辦法施行日以後者，由文化局逕行辦理</text:span><text:span text:style-name="T1154">第</text:span><text:span text:style-name="T1155">五條</text:span><text:span text:style-name="T1156">之</text:span><text:span text:style-name="T1157">登記，</text:span><text:span text:style-name="T1158">其</text:span><text:span text:style-name="T1159">有效</text:span><text:span text:style-name="T1160">期</text:span><text:span text:style-name="T1161">限至原</text:span><text:span text:style-name="T1162">許</text:span><text:span text:style-name="T1163">可證</text:span><text:span text:style-name="T1164">所</text:span><text:span text:style-name="T1165">載之有</text:span><text:span text:style-name="T1166">效</text:span><text:span text:style-name="T1167">期限為</text:span><text:soft-page-break/><text:span text:style-name="T1168">止。</text:span></text:p>
      <text:p text:style-name="P1169"><text:span text:style-name="T1170">前項情</text:span><text:span text:style-name="T1171">形</text:span><text:span text:style-name="T1172">之本</text:span><text:span text:style-name="T1173">市</text:span><text:span text:style-name="T1174">街頭藝</text:span><text:span text:style-name="T1175">人</text:span><text:span text:style-name="T1176">，免</text:span><text:span text:style-name="T1177">繳</text:span><text:span text:style-name="T1178">納第五</text:span><text:span text:style-name="T1179">條</text:span><text:span text:style-name="T1180">第四</text:span><text:span text:style-name="T1181">項</text:span><text:span text:style-name="T1182">所</text:span><text:span text:style-name="T1183">定之登記費用。</text:span></text:p>
      <text:p text:style-name="P1184"><text:span text:style-name="T1185">第十八條</text:span><text:span text:style-name="T1186"><text:s/></text:span><text:span text:style-name="T1187">本辦法自中華民國一百十年三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in" fo:margin-left="0.985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45"><text:span text:style-name="T46"><text:page-number text:fixed="false">38</text:page-number></text:span></text:p>
        <text:p text:style-name="頁尾"/>
      </style:footer>
    </style:master-page>
    <style:master-page style:name="MP2" style:page-layout-name="PL2">
      <style:footer>
        <text:p text:style-name="P802"><text:span text:style-name="T803"><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議事項             提案機關：法規委員會</dc:title>
    <dc:subject/>
    <meta:initial-creator>law</meta:initial-creator>
    <dc:creator>審議室</dc:creator>
    <meta:creation-date>2026-02-12T06:40:00Z</meta:creation-date>
    <dc:date>2026-02-12T06:40:00Z</dc:date>
    <meta:print-date>2026-01-27T09:14:00Z</meta:print-date>
    <meta:template xlink:href="Normal" xlink:type="simple"/>
    <meta:editing-cycles>2</meta:editing-cycles>
    <meta:editing-duration>PT0S</meta:editing-duration>
    <meta:document-statistic meta:page-count="32" meta:paragraph-count="24" meta:word-count="1812" meta:character-count="12123" meta:row-count="86" meta:non-whitespace-character-count="10335"/>
  </office:meta>
</office:document-meta>
</file>