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line-height="100%" fo:margin-left="0.0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line-height="0.25in" fo:margin-left="0.0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84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line-height="0.25in" fo:margin-left="0.0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84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</text:span><text:span text:style-name="T23">內容未定有罰則者（內容定有罰則之自治條例，如僅修正罰則以外之條文時，亦屬之）</text:span></text:p>
            <text:p text:style-name="P24"><text:span text:style-name="T25">▓</text:span><text:span text:style-name="T26">自治規則</text:span>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舉辦公共工程拆遷補償自治條例施行細則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<text:span text:style-name="T46">□</text:span><text:span text:style-name="T47">制（訂）定</text:span></text:p>
            <text:p text:style-name="P48">▓修正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▓自公（發）布日或溯及施行（生效）</text:p>
            <text:p text:style-name="P59"><text:span text:style-name="T60">□</text:span><text:span text:style-name="T61">指定施行（生效）日期　</text:span><text:span text:style-name="T62"><text:s/>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廢止日期</text:p>
            <text:p text:style-name="P74">（制（訂）定及修正者免填）</text:p>
          </table:table-cell>
          <table:table-cell table:style-name="TableCell75">
            <text:p text:style-name="P76">□自公（發）布日廢止</text:p>
            <text:p text:style-name="P77"><text:span text:style-name="T78">□</text:span><text:span text:style-name="T79">因期滿當然廢止</text:span><text:span text:style-name="T80"><text:s text:c="9"/>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行政院前次核定或</text:p>
            <text:p text:style-name="P92">備查函之日期及文號</text:p>
            <text:p text:style-name="P93">（新訂者免填）</text:p>
          </table:table-cell>
          <table:table-cell table:style-name="TableCell94">
            <text:p text:style-name="P95">行政院113年9月26日院臺建字第1131025644號函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自治法規報院資料檢核表</dc:title>
    <meta:initial-creator>deming</meta:initial-creator>
    <dc:creator>柯景文</dc:creator>
    <meta:creation-date>2025-07-21T09:41:00Z</meta:creation-date>
    <dc:date>2025-07-21T09:47:00Z</dc:date>
    <meta:print-date>2014-04-09T07:05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61" meta:character-count="414" meta:row-count="2" meta:non-whitespace-character-count="354"/>
  </office:meta>
</office:document-meta>
</file>