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4in"/>
    </style:style>
    <style:style style:name="Table2" style:family="table">
      <style:table-properties style:width="6.125in" fo:margin-left="0.0194in" table:align="left"/>
    </style:style>
    <style:style style:name="TableRow6" style:family="table-row">
      <style:table-row-properties style:min-row-height="0.4055in"/>
    </style:style>
    <style:style style:name="TableCell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9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3" style:family="table-row">
      <style:table-row-properties style:min-row-height="1.8222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Palatino Linotype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left="0.0534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965in" fo:text-indent="-0.171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965in" fo:text-indent="-0.171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margin-left="0.0534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bottom="0.075in" fo:margin-left="0.0534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bottom="0.075in" fo:margin-left="0.0534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3965in" fo:text-indent="-0.171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3965in" fo:text-indent="-0.171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3965in" fo:text-indent="-0.1715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min-row-height="0.843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Palatino Linotype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 fo:margin-left="0.0631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8437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Palatino Linotype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843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Palatino Linotype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5in" fo:margin-left="0.0534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25in" fo:margin-left="0.0534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8437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Palatino Linotype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25in" fo:margin-left="0.0534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8437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Palatino Linotype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style:font-name="Palatino Linotype" style:font-name-asian="標楷體"/>
    </style:style>
  </office:automatic-styles>
  <office:body>
    <office:text text:use-soft-page-breaks="true">
      <text:p text:style-name="P1">直轄市自治法規報院資料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項目名稱</text:p>
          </table:table-cell>
          <table:table-cell table:style-name="TableCell11">
            <text:p text:style-name="P12">內容要項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自治法規類別</text:p>
          </table:table-cell>
          <table:table-cell table:style-name="TableCell18">
            <text:p text:style-name="P19">■自治條例</text:p>
            <text:p text:style-name="P20">□內容定有罰則者</text:p>
            <text:p text:style-name="P21"><text:span text:style-name="T22">■</text:span><text:span text:style-name="T23">內容未定有罰則者（內容定有罰則之自治條例，如僅修正罰則以外之條文時，亦屬之）</text:span></text:p>
            <text:p text:style-name="P24">□自治規則</text:p>
            <text:p text:style-name="P25">□自律規則</text:p>
            <text:p text:style-name="P26">□組織自治條例</text:p>
            <text:p text:style-name="P27">□直轄市議會組織自治條例</text:p>
            <text:p text:style-name="P28">□直轄市政府組織自治條例</text:p>
            <text:p text:style-name="P29">□直轄市政府所屬事業機構組織自治條例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自治法規名稱</text:p>
          </table:table-cell>
          <table:table-cell table:style-name="TableCell35">
            <text:p text:style-name="P36">臺北市樹木保護自治條例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異動性質</text:p>
          </table:table-cell>
          <table:table-cell table:style-name="TableCell42">
            <text:p text:style-name="P43">□制（訂）定</text:p>
            <text:p text:style-name="P44">■修正</text:p>
            <text:p text:style-name="P45">□廢止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施行(生效)日期</text:p>
            <text:p text:style-name="P51">（廢止者免填）</text:p>
          </table:table-cell>
          <table:table-cell table:style-name="TableCell52">
            <text:p text:style-name="P53">□自公（發）布日或溯及施行（生效）</text:p>
            <text:p text:style-name="P54"><text:span text:style-name="T55">□</text:span><text:span text:style-name="T56">指定施行（生效）日期　</text:span><text:span text:style-name="T57"><text:s/></text:span><text:span text:style-name="T58"><text:s text:c="5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/text:p>
            <text:p text:style-name="P64"><text:span text:style-name="T65">■</text:span><text:span text:style-name="T66">自公布後六個月施行（生效）</text:span>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廢止日期</text:p>
            <text:p text:style-name="P72">（制（訂）定及修正者免填）</text:p>
          </table:table-cell>
          <table:table-cell table:style-name="TableCell73">
            <text:p text:style-name="P74">□自公（發）布日廢止</text:p>
            <text:p text:style-name="P75"><text:span text:style-name="T76">□</text:span><text:span text:style-name="T77">因期滿當然廢止</text:span><text:span text:style-name="T78"><text:s text:c="9"/></text:span><text:span text:style-name="T79"><text:s text:c="5"/></text:span><text:span text:style-name="T80">年</text:span><text:span text:style-name="T81"><text:s text:c="5"/></text:span><text:span text:style-name="T82">月</text:span><text:span text:style-name="T83"><text:s text:c="5"/></text:span><text:span text:style-name="T84">日</text:span>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行政院前次核定或</text:p>
            <text:p text:style-name="P90">備查函之日期及文號</text:p>
            <text:p text:style-name="P91">（新訂者免填）</text:p>
          </table:table-cell>
          <table:table-cell table:style-name="TableCell92">
            <text:p text:style-name="P93">行政院110年8月25日院臺農字第1100026274號函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直轄市自治法規報院資料檢核表</dc:title>
    <dc:subject/>
    <meta:initial-creator>AUAA-10143</meta:initial-creator>
    <dc:creator>劉后安</dc:creator>
    <meta:creation-date>2025-11-27T05:42:00Z</meta:creation-date>
    <dc:date>2025-12-15T03:00:00Z</dc:date>
    <meta:print-date>2014-01-27T02:36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62" meta:character-count="418" meta:row-count="2" meta:non-whitespace-character-count="357"/>
  </office:meta>
</office:document-meta>
</file>