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in"/>
    </style:style>
    <style:style style:name="Table2" style:family="table">
      <style:table-properties style:width="6.125in" fo:margin-left="0.0194in" table:align="left"/>
    </style:style>
    <style:style style:name="TableRow6" style:family="table-row">
      <style:table-row-properties style:min-row-height="0.4055in"/>
    </style:style>
    <style:style style:name="TableCell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3" style:family="table-row">
      <style:table-row-properties style:min-row-height="1.822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Palatino Linotype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965in" fo:text-indent="-0.1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bottom="0.075in" fo:margin-left="0.0534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bottom="0.075in" fo:margin-left="0.053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3965in" fo:text-indent="-0.1715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843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Palatino Linotype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 fo:margin-left="0.0631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843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Palatino Linotype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843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Palatino Linotype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5in" fo:margin-left="0.0534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843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Palatino Linotype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5in" fo:margin-left="0.053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5in" fo:margin-left="0.0534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843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Palatino Linotype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Palatino Linotype" style:font-name-asian="標楷體"/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P19">■自治條例</text:p>
            <text:p text:style-name="P20">□內容定有罰則者</text:p>
            <text:p text:style-name="P21"><text:span text:style-name="T22">■</text:span><text:span text:style-name="T23">內容未定有罰則者（</text:span><text:span text:style-name="T24">內容定有罰則之自治條例，如僅修正罰則以外之條文時，亦屬之</text:span><text:span text:style-name="T25">）</text:span></text:p>
            <text:p text:style-name="P26">□自治規則</text:p>
            <text:p text:style-name="P27">□自律規則</text:p>
            <text:p text:style-name="P28">□組織自治條例</text:p>
            <text:p text:style-name="P29">□直轄市議會組織自治條例</text:p>
            <text:p text:style-name="P30">□直轄市政府組織自治條例</text:p>
            <text:p text:style-name="P31">□直轄市政府所屬事業機構組織自治條例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自治法規名稱</text:p>
          </table:table-cell>
          <table:table-cell table:style-name="TableCell37">
            <text:p text:style-name="P38">臺北市公共藝術基金收支保管及運用自治條例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異動性質</text:p>
          </table:table-cell>
          <table:table-cell table:style-name="TableCell44">
            <text:p text:style-name="P45">□制（訂）定</text:p>
            <text:p text:style-name="P46">■修正</text:p>
            <text:p text:style-name="P47">□廢止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施行(生效)日期</text:p>
            <text:p text:style-name="P53">（廢止者免填）</text:p>
          </table:table-cell>
          <table:table-cell table:style-name="TableCell54">
            <text:p text:style-name="P55">■自公（發）布日或溯及施行（生效）</text:p>
            <text:p text:style-name="P56"><text:span text:style-name="T57">□指定施行（生效）日期　</text:span><text:span text:style-name="T58"><text:s/></text:span><text:span text:style-name="T59"><text:s text:c="5"/></text:span><text:span text:style-name="T60">年</text:span><text:span text:style-name="T61"><text:s text:c="5"/></text:span><text:span text:style-name="T62">月</text:span><text:span text:style-name="T63"><text:s text:c="5"/></text:span><text:span text:style-name="T64">日</text:span>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廢止日期</text:p>
            <text:p text:style-name="P70">（制（訂）定及修正者免填）</text:p>
          </table:table-cell>
          <table:table-cell table:style-name="TableCell71">
            <text:p text:style-name="P72">□自公（發）布日廢止</text:p>
            <text:p text:style-name="P73"><text:span text:style-name="T74">□因期滿當然廢止 <text:s text:c="8"/>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5"/></text:span><text:span text:style-name="T80">日</text:span>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行政院前次核定或</text:p>
            <text:p text:style-name="P86">備查函之日期及文號</text:p>
            <text:p text:style-name="P87">（新訂者免填）</text:p>
          </table:table-cell>
          <table:table-cell table:style-name="TableCell88">
            <text:p text:style-name="P89">行政院94年6月13日院授主孝三字第0940004605B號函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直轄市自治法規報院資料檢核表</dc:title>
    <dc:subject/>
    <meta:initial-creator>AUAA-10143</meta:initial-creator>
    <dc:creator>劉后安</dc:creator>
    <meta:creation-date>2025-11-27T05:42:00Z</meta:creation-date>
    <dc:date>2025-11-27T05:42:00Z</dc:date>
    <meta:print-date>2014-01-27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