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2" style:parent-style-name="內文" style:family="paragraph">
      <style:paragraph-properties fo:text-align="justify" fo:line-height="0.3402in"/>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16in" fo:text-indent="-0.4902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text-align="justify" fo:line-height="0.3194in" fo:margin-left="0.4923in" fo:text-indent="-0.4354in">
        <style:tab-stops/>
      </style:paragraph-properties>
      <style:text-properties style:font-name-asian="標楷體" fo:color="#000000" fo:font-size="18pt" style:font-size-asian="18pt" style:font-size-complex="18pt"/>
    </style:style>
    <style:style style:name="P18" style:parent-style-name="內文" style:family="paragraph">
      <style:paragraph-properties fo:text-align="justify" fo:line-height="0.3194in" fo:margin-left="0.4923in" fo:text-indent="-0.4354in">
        <style:tab-stops/>
      </style:paragraph-properties>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P23" style:parent-style-name="內文" style:family="paragraph">
      <style:paragraph-properties fo:text-align="justify" fo:line-height="0.3194in" fo:margin-left="0.7756in" fo:text-indent="-0.3826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194in" fo:margin-left="0.7756in" fo:text-indent="-0.3826in">
        <style:tab-stops/>
      </style:paragraph-properties>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194in" fo:margin-left="0.7756in" fo:text-indent="-0.3826in">
        <style:tab-stops/>
      </style:paragraph-properties>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194in" fo:margin-left="0.7756in" fo:text-indent="-0.3826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P47" style:parent-style-name="內文" style:family="paragraph">
      <style:paragraph-properties fo:text-align="justify" fo:line-height="0.3194in" fo:margin-left="0.7756in" fo:text-indent="-0.3826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P52" style:parent-style-name="內文" style:family="paragraph">
      <style:paragraph-properties fo:text-align="justify" fo:line-height="0.3194in" fo:margin-left="0.7756in" fo:text-indent="-0.3826in">
        <style:tab-stops/>
      </style:paragraph-properties>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P57" style:parent-style-name="內文" style:family="paragraph">
      <style:paragraph-properties fo:text-align="justify" fo:line-height="0.3194in" fo:margin-left="0.4916in" fo:text-indent="-0.4902in">
        <style:tab-stops/>
      </style:paragraph-properties>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asian="標楷體" fo:color="#000000" fo:font-size="18pt" style:font-size-asian="18pt" style:font-size-complex="18pt"/>
    </style:style>
    <style:style style:name="P68" style:parent-style-name="內文" style:family="paragraph">
      <style:paragraph-properties fo:text-align="justify" fo:line-height="0.3194in" fo:margin-left="0.4916in" fo:text-indent="-0.4902in">
        <style:tab-stops/>
      </style:paragraph-properties>
    </style:style>
    <style:style style:name="T69" style:parent-style-name="預設段落字型" style:family="text">
      <style:text-properties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asian="標楷體" fo:color="#000000" fo:font-size="18pt" style:font-size-asian="18pt" style:font-size-complex="18pt"/>
    </style:style>
    <style:style style:name="P72" style:parent-style-name="內文" style:family="paragraph">
      <style:paragraph-properties fo:text-align="justify" fo:line-height="0.3194in"/>
      <style:text-properties style:font-name-asian="標楷體" fo:color="#000000" fo:font-size="18pt" style:font-size-asian="18pt" style:font-size-complex="18pt"/>
    </style:style>
    <style:style style:name="P73" style:parent-style-name="內文" style:family="paragraph">
      <style:paragraph-properties fo:text-align="justify" fo:line-height="0.3194in"/>
      <style:text-properties style:font-name-asian="標楷體" fo:color="#000000" fo:font-size="18pt" style:font-size-asian="18pt" style:font-size-complex="18pt"/>
    </style:style>
    <style:style style:name="P74" style:parent-style-name="內文" style:family="paragraph">
      <style:paragraph-properties fo:text-align="justify" fo:line-height="0.3194in"/>
    </style:style>
    <style:style style:name="P75" style:parent-style-name="內文" style:family="paragraph">
      <style:paragraph-properties fo:text-align="justify" fo:line-height="0.3194in"/>
    </style:style>
    <style:style style:name="T76"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pan text:style-name="T6"><text:s text:c="39"/></text:span><text:span text:style-name="T7">承辦人：姚廷勲</text:span><text:span text:style-name="T8"><text:s text:c="2"/></text:span><text:span text:style-name="T9">分機：</text:span><text:span text:style-name="T10">7823</text:span></text:p>
      <text:p text:style-name="P11">案由：為本府社會局（以下簡稱社會局）函請修正「臺北市兒童及少年福利機構評鑑及獎勵辦法」部分條文案，業經審查完竣，謹提請審議。</text:p>
      <text:p text:style-name="P12">說明：</text:p>
      <text:p text:style-name="P13"><text:span text:style-name="T14">一、社會局一一四年十二月九日北市社兒少字第一一四三一九八四五</text:span><text:span text:style-name="T15">０號</text:span><text:span text:style-name="T16">函略以：</text:span></text:p>
      <text:p text:style-name="P17">(一)本府依兒童及少年福利與權益保障法（以下簡稱兒少權法）之授權，於九十四年六月二十二日訂定發布「臺北市兒童及少年福利機構評鑑及獎勵辦法」（以下簡稱本辦法），其後歷經一次修正。本次參採一一四年八月二十九日修正之衛生福利部兒童及少年福利機構評鑑及獎勵辦法（以下簡稱衛福部評鑑及獎勵辦法），修正本辦法部分條文。</text:p>
      <text:p text:style-name="P18"><text:span text:style-name="T19">(</text:span><text:span text:style-name="T20">二</text:span><text:span text:style-name="T21">)<text:s/></text:span><text:span text:style-name="T22">本辦法部分條文修正重點說明如下：</text:span></text:p>
      <text:p text:style-name="P23"><text:span text:style-name="T24">1</text:span><text:span text:style-name="T25">、修正條文第三條：參考本府法制體例，首次提及機關名稱以該機關全銜示之，另參考</text:span><text:span text:style-name="T26">衛福部評鑑及獎勵辦法評鑑小組人員組成之規定</text:span><text:span text:style-name="T27">，修正現行條文規定</text:span><text:span text:style-name="T28">，</text:span><text:span text:style-name="T29">並酌作文字修正。</text:span></text:p>
      <text:p text:style-name="P30"><text:span text:style-name="T31">2</text:span><text:span text:style-name="T32">、修正條文第五條：依行政院現行法制體例，法規款次應於數字右方加具頓號，再接續規定內容，爰於現行條文各款款次後加具頓號</text:span><text:span text:style-name="T33">，</text:span><text:span text:style-name="T34">並酌作文字修正。</text:span></text:p>
      <text:p text:style-name="P35"><text:bookmark-start text:name="_Hlk74235376"/><text:span text:style-name="T36">3</text:span><text:span text:style-name="T37">、</text:span><text:bookmark-end text:name="_Hlk74235376"/><text:span text:style-name="T38">修正條文第七條：為使本市社會福利機構評鑑區間一致，並參考</text:span><text:span text:style-name="T39">衛福部評鑑及獎勵辦法評鑑週期及新設立者、停業或停辦者之受評期間之規定，</text:span><text:span text:style-name="T40">修正現行條文規定。</text:span></text:p>
      <text:p text:style-name="P41"><text:span text:style-name="T42">4</text:span><text:span text:style-name="T43">、修正條文第八條：</text:span><text:span text:style-name="T44">參考</text:span><text:span text:style-name="T45">衛福部評鑑及獎勵辦法之規定，</text:span><text:span text:style-name="T46">修正現行條文第二項及增訂修正條文第三項。</text:span></text:p>
      <text:p text:style-name="P47"><text:span text:style-name="T48">5</text:span><text:span text:style-name="T49">、修正條文第九條：考量專家學者係由社會局遴聘，輔導費用由社會局負擔尚無不妥，又依</text:span><text:span text:style-name="T50">兒少權法第</text:span><text:soft-page-break/><text:span text:style-name="T51">一０八條規定，修正現行條文第一項後段規定。</text:span></text:p>
      <text:p text:style-name="P52"><text:span text:style-name="T53">6</text:span><text:span text:style-name="T54">、修正條文第十條：修正現行條文第一項申請複查期限為十四日，以符實需，另為完善評鑑複查機制，參考</text:span><text:span text:style-name="T55">衛生福利部所訂一一一年度兒童及少年安置及教養機構聯合評鑑實施計畫，修正複查應送評鑑小組複查</text:span><text:span text:style-name="T56">。</text:span></text:p>
      <text:p text:style-name="P57"><text:span text:style-name="T58">二、</text:span><text:bookmark-start text:name="_Hlk74235394"/><text:span text:style-name="T59">上開修正條文，</text:span><text:bookmark-end text:name="_Hlk74235394"/><text:span text:style-name="T60">經核與臺北市法規標準自治條例第二十六條第一款及第二款規定：「市法規有下列情形之一者，得修正之：一</text:span><text:span text:style-name="T61"><text:s/></text:span><text:span text:style-name="T62">基於政策或事實之需要，有增減內容之必要者。二</text:span><text:span text:style-name="T63"><text:s/></text:span><text:span text:style-name="T64">因有關法規之修正或廢止而應配合修正者。」尚無不合，本科除</text:span><text:bookmark-start text:name="_Hlk74235456"/><text:span text:style-name="T65">就社會局修正條文</text:span><text:span text:style-name="T66">第七條第一項增訂第三款、第九條第二項後段刪除、配合社會局實務作業修正第十條第二項、其餘修正條文</text:span><text:span text:style-name="T67">及修正條文說明欄酌作文字修正外，擬予同意。</text:span><text:bookmark-end text:name="_Hlk74235456"/></text:p>
      <text:p text:style-name="P68"><text:span text:style-name="T69">三、檢附社會局修正本辦法部分條文草案</text:span><text:span text:style-name="T70">與</text:span><text:span text:style-name="T71">本科修正條文對照表及現行條文各一份。</text:span></text:p>
      <text:p text:style-name="P72">擬辦：提請審議通過後，送請市政會議審議。</text:p>
      <text:p text:style-name="P73">決議：</text:p>
      <text:p text:style-name="P74"/>
      <text:p text:style-name="P75"><text:span text:style-name="T76">本件擬請社會局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姚廷勲-法務局-法一科</dc:creator>
    <meta:creation-date>2024-02-06T10:38:00Z</meta:creation-date>
    <dc:date>2026-01-30T02:05:00Z</dc:date>
    <meta:print-date>2025-12-17T01:27:00Z</meta:print-date>
    <meta:template xlink:href="Normal" xlink:type="simple"/>
    <meta:editing-cycles>13</meta:editing-cycles>
    <meta:editing-duration>PT45180S</meta:editing-duration>
    <meta:document-statistic meta:page-count="2" meta:paragraph-count="2" meta:word-count="164" meta:character-count="1097" meta:row-count="7" meta:non-whitespace-character-count="935"/>
  </office:meta>
</office:document-meta>
</file>