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TableColumn2" style:family="table-column">
      <style:table-column-properties style:column-width="2.4173in" style:use-optimal-column-width="false"/>
    </style:style>
    <style:style style:name="TableColumn3" style:family="table-column">
      <style:table-column-properties style:column-width="2.3812in" style:use-optimal-column-width="false"/>
    </style:style>
    <style:style style:name="TableColumn4" style:family="table-column">
      <style:table-column-properties style:column-width="2.3722in" style:use-optimal-column-width="false"/>
    </style:style>
    <style:style style:name="TableColumn5" style:family="table-column">
      <style:table-column-properties style:column-width="1.834in" style:use-optimal-column-width="false"/>
    </style:style>
    <style:style style:name="TableColumn6" style:family="table-column">
      <style:table-column-properties style:column-width="1.7381in" style:use-optimal-column-width="false"/>
    </style:style>
    <style:style style:name="Table1" style:family="table" style:master-page-name="MP0">
      <style:table-properties style:width="10.743in" style:rel-width="110.56%" fo:margin-left="0in" table:align="center"/>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3333in"/>
      <style:text-properties style:font-name="標楷體" style:font-name-asian="標楷體" fo:color="#000000" fo:font-size="16pt" style:font-size-asian="16pt"/>
    </style:style>
    <style:style style:name="P12" style:parent-style-name="內文" style:family="paragraph">
      <style:paragraph-properties fo:text-align="center" fo:line-height="0.3333in"/>
      <style:text-properties style:font-name="標楷體" style:font-name-asian="標楷體" fo:color="#000000" fo:font-size="16pt" style:font-size-asian="16pt"/>
    </style:style>
    <style:style style:name="TableRow13" style:family="table-row">
      <style:table-row-properties style:use-optimal-row-height="false"/>
    </style:style>
    <style:style style:name="TableCell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P1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5" style:family="table-row">
      <style:table-row-properties style:min-row-height="0.6812in" style:use-optimal-row-height="false"/>
    </style:style>
    <style:style style:name="TableCell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5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5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6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7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8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9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text-autospace="none" fo:text-align="justify" fo:line-height="0.3333in" fo:margin-left="0.1326in" fo:text-indent="-0.1756in">
        <style:tab-stops>
          <style:tab-stop style:type="left" style:position="1.027in"/>
        </style:tab-stops>
      </style:paragraph-properties>
    </style:style>
    <style:style style:name="T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0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1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1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2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2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1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widows="2" fo:orphans="2" fo:text-align="justify" fo:line-height="0.3333in" fo:margin-left="0.2069in" fo:text-indent="-0.2069in">
        <style:tab-stops/>
      </style:paragraph-properties>
    </style:style>
    <style:style style:name="T131" style:parent-style-name="預設段落字型" style:family="text">
      <style:text-properties style:font-name-asian="標楷體" fo:color="#000000" fo:font-size="16pt" style:font-size-asian="16pt" style:font-size-complex="12pt"/>
    </style:style>
    <style:style style:name="P132" style:parent-style-name="內文" style:family="paragraph">
      <style:paragraph-properties fo:widows="2" fo:orphans="2" fo:text-align="justify" fo:line-height="0.3333in" fo:margin-left="0.2069in" fo:text-indent="-0.2069in">
        <style:tab-stops/>
      </style:paragraph-properties>
    </style:style>
    <style:style style:name="T133" style:parent-style-name="預設段落字型" style:family="text">
      <style:text-properties style:font-name-asian="標楷體" fo:color="#000000" fo:font-size="16pt" style:font-size-asian="16pt" style:font-size-complex="12pt"/>
    </style:style>
    <style:style style:name="P134" style:parent-style-name="內文" style:family="paragraph">
      <style:paragraph-properties fo:widows="2" fo:orphans="2" fo:text-align="justify" fo:line-height="0.3333in" fo:margin-left="0.2069in" fo:text-indent="-0.2069in">
        <style:tab-stops/>
      </style:paragraph-properties>
    </style:style>
    <style:style style:name="T135" style:parent-style-name="預設段落字型" style:family="text">
      <style:text-properties style:font-name-asian="標楷體" fo:color="#000000" fo:font-size="16pt" style:font-size-asian="16pt" style:font-size-complex="12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37" style:parent-style-name="預設段落字型" style:family="text">
      <style:text-properties style:font-name-asian="標楷體" fo:color="#000000" fo:font-size="16pt" style:font-size-asian="16pt" style:font-size-complex="12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39" style:parent-style-name="預設段落字型" style:family="text">
      <style:text-properties style:font-name-asian="標楷體" fo:color="#000000" fo:font-size="16pt" style:font-size-asian="16pt" style:font-size-complex="12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1" style:parent-style-name="預設段落字型" style:family="text">
      <style:text-properties style:font-name-asian="標楷體" fo:color="#000000" fo:font-size="16pt" style:font-size-asian="16pt" style:font-size-complex="12pt"/>
    </style:style>
    <style:style style:name="T1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6pt" style:font-size-asian="16pt" style:font-size-complex="12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4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color="#000000" fo:font-size="16pt" style:font-size-asian="16pt" style:font-size-complex="12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15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color="#000000" fo:font-size="16pt" style:font-size-asian="16pt" style:font-size-complex="12pt"/>
    </style:style>
    <style:style style:name="T15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 style:parent-style-name="內文" style:family="paragraph">
      <style:paragraph-properties fo:widows="2" fo:orphans="2" fo:text-align="justify" fo:line-height="0.3333in" fo:margin-left="0.2069in" fo:text-indent="-0.2069in">
        <style:tab-stops/>
      </style:paragraph-properties>
    </style:style>
    <style:style style:name="T155" style:parent-style-name="預設段落字型" style:family="text">
      <style:text-properties style:font-name-asian="標楷體" fo:color="#000000" fo:font-size="16pt" style:font-size-asian="16pt" style:font-size-complex="12pt"/>
    </style:style>
    <style:style style:name="P156" style:parent-style-name="內文" style:family="paragraph">
      <style:paragraph-properties fo:widows="2" fo:orphans="2" fo:text-align="justify" fo:line-height="0.3333in" fo:margin-left="0.2069in" fo:text-indent="-0.2069in">
        <style:tab-stops/>
      </style:paragraph-properties>
    </style:style>
    <style:style style:name="T157" style:parent-style-name="預設段落字型" style:family="text">
      <style:text-properties style:font-name-asian="標楷體" fo:color="#000000" fo:font-size="16pt" style:font-size-asian="16pt" style:font-size-complex="12pt"/>
    </style:style>
    <style:style style:name="T158" style:parent-style-name="預設段落字型" style:family="text">
      <style:text-properties style:font-name-asian="標楷體" fo:color="#000000" fo:font-size="16pt" style:font-size-asian="16pt" style:font-size-complex="12pt"/>
    </style:style>
    <style:style style:name="TableRow159" style:family="table-row">
      <style:table-row-properties style:min-row-height="0.6812in" style:use-optimal-row-height="false"/>
    </style:style>
    <style:style style:name="TableCell1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5"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6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6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7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7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8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1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9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19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1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widows="2" fo:orphans="2" fo:text-align="justify" fo:line-height="0.3333in"/>
      <style:text-properties style:font-name-asian="標楷體" fo:color="#000000" fo:font-size="16pt" style:font-size-asian="16pt" style:font-size-complex="12pt"/>
    </style:style>
    <style:style style:name="TableCell2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 style:parent-style-name="內文" style:family="paragraph">
      <style:paragraph-properties fo:widows="2" fo:orphans="2" fo:text-align="justify" fo:line-height="0.3333in"/>
    </style:style>
    <style:style style:name="T206" style:parent-style-name="預設段落字型" style:family="text">
      <style:text-properties style:font-name-asian="標楷體" fo:color="#000000" fo:font-size="16pt" style:font-size-asian="16pt" style:font-size-complex="12pt"/>
    </style:style>
    <style:style style:name="T207" style:parent-style-name="預設段落字型" style:family="text">
      <style:text-properties style:font-name-asian="標楷體" fo:color="#000000" fo:font-size="16pt" style:font-size-asian="16pt" style:font-size-complex="12pt"/>
    </style:style>
    <style:style style:name="TableRow208" style:family="table-row">
      <style:table-row-properties style:min-row-height="0.6812in"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1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1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2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5" style:parent-style-name="內文" style:family="paragraph">
      <style:paragraph-properties style:text-autospace="none" fo:text-align="justify" fo:line-height="0.3333in" fo:margin-left="0.6479in" fo:text-indent="-0.4472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2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2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2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1"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3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33"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3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3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47"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5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25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5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5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5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5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6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69"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7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73"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27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8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86"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8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29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29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2"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0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0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widows="2" fo:orphans="2" fo:text-align="justify" fo:line-height="0.3333in" fo:margin-left="0.2069in" fo:text-indent="-0.2069in">
        <style:tab-stops/>
      </style:paragraph-properties>
    </style:style>
    <style:style style:name="T309" style:parent-style-name="預設段落字型" style:family="text">
      <style:text-properties style:font-name-asian="標楷體" fo:color="#000000" fo:font-size="16pt" style:font-size-asian="16pt" style:font-size-complex="12pt"/>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11" style:parent-style-name="預設段落字型" style:family="text">
      <style:text-properties style:font-name-asian="標楷體" fo:color="#000000" fo:font-size="16pt" style:font-size-asian="16pt" style:font-size-complex="12pt"/>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14" style:parent-style-name="預設段落字型" style:family="text">
      <style:text-properties style:font-name-asian="標楷體" fo:color="#000000" fo:font-size="16pt" style:font-size-asian="16pt" style:font-size-complex="12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1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17" style:parent-style-name="預設段落字型" style:family="text">
      <style:text-properties style:font-name-asian="標楷體" fo:color="#000000" fo:font-size="16pt" style:font-size-asian="16pt" style:font-size-complex="12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19" style:parent-style-name="預設段落字型" style:family="text">
      <style:text-properties style:font-name-asian="標楷體" fo:color="#000000" fo:font-size="16pt" style:font-size-asian="16pt" style:font-size-complex="12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21" style:parent-style-name="預設段落字型" style:family="text">
      <style:text-properties style:font-name-asian="標楷體" fo:color="#000000" fo:font-size="16pt" style:font-size-asian="16pt" style:font-size-complex="12pt"/>
    </style:style>
    <style:style style:name="T32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color="#000000" fo:font-size="16pt" style:font-size-asian="16pt" style:font-size-complex="12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2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6pt" style:font-size-asian="16pt" style:font-size-complex="12pt"/>
    </style:style>
    <style:style style:name="T328"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000000" fo:font-size="16pt" style:font-size-asian="16pt" style:font-size-complex="12pt"/>
    </style:style>
    <style:style style:name="T33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33"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color="#000000" fo:font-size="16pt" style:font-size-asian="16pt" style:font-size-complex="12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P336" style:parent-style-name="內文" style:family="paragraph">
      <style:paragraph-properties fo:widows="2" fo:orphans="2" fo:text-align="justify" fo:line-height="0.3333in" fo:margin-left="0.2069in" fo:text-indent="-0.2069in">
        <style:tab-stops/>
      </style:paragraph-properties>
    </style:style>
    <style:style style:name="T337" style:parent-style-name="預設段落字型" style:family="text">
      <style:text-properties style:font-name-asian="標楷體" fo:color="#000000" fo:font-size="16pt" style:font-size-asian="16pt" style:font-size-complex="12pt"/>
    </style:style>
    <style:style style:name="TableCell3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 style:parent-style-name="內文" style:family="paragraph">
      <style:paragraph-properties fo:widows="2" fo:orphans="2" fo:text-align="justify" fo:line-height="0.3333in" fo:margin-left="0.2069in" fo:text-indent="-0.2069in">
        <style:tab-stops/>
      </style:paragraph-properties>
    </style:style>
    <style:style style:name="T340" style:parent-style-name="預設段落字型" style:family="text">
      <style:text-properties style:font-name-asian="標楷體" fo:color="#000000" fo:font-size="16pt" style:font-size-asian="16pt" style:font-size-complex="12pt"/>
    </style:style>
    <style:style style:name="T341" style:parent-style-name="預設段落字型" style:family="text">
      <style:text-properties style:font-name-asian="標楷體" fo:color="#000000" fo:font-size="16pt" style:font-size-asian="16pt" style:font-size-complex="12pt"/>
    </style:style>
    <style:style style:name="P342" style:parent-style-name="內文" style:family="paragraph">
      <style:paragraph-properties fo:widows="2" fo:orphans="2" fo:text-align="justify" fo:line-height="0.3333in" fo:margin-left="0.2069in" fo:text-indent="-0.2069in">
        <style:tab-stops/>
      </style:paragraph-properties>
    </style:style>
    <style:style style:name="T343" style:parent-style-name="預設段落字型" style:family="text">
      <style:text-properties style:font-name-asian="標楷體" fo:color="#000000" fo:font-size="16pt" style:font-size-asian="16pt" style:font-size-complex="12pt"/>
    </style:style>
    <style:style style:name="TableRow344" style:family="table-row">
      <style:table-row-properties style:min-row-height="0.6812in" style:use-optimal-row-height="false"/>
    </style:style>
    <style:style style:name="TableCell3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6"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4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4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50"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1"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354"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5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style>
    <style:style style:name="T35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64" style:parent-style-name="內文" style:family="paragraph">
      <style:paragraph-properties style:text-autospace="none" fo:text-align="justify" fo:line-height="0.3333in" fo:margin-left="0.6479in" fo:text-indent="-0.4472in">
        <style:tab-stops>
          <style:tab-stop style:type="left" style:position="0.5118in"/>
        </style:tab-stops>
      </style:paragraph-properties>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36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6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fo:text-align="justify" fo:line-height="0.3333in" fo:margin-left="0.1826in" fo:text-indent="-0.2256in">
        <style:tab-stops>
          <style:tab-stop style:type="left" style:position="0.977in"/>
        </style:tab-stops>
      </style:paragraph-properties>
    </style:style>
    <style:style style:name="T38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38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39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39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widows="2" fo:orphans="2" fo:text-align="justify" fo:line-height="0.3333in" fo:margin-left="0.2069in" fo:text-indent="-0.2069in">
        <style:tab-stops/>
      </style:paragraph-properties>
    </style:style>
    <style:style style:name="T395"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397"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color="#000000" fo:font-size="16pt" style:font-size-asian="16pt"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0" style:parent-style-name="預設段落字型" style:family="text">
      <style:text-properties style:font-name-asian="標楷體" fo:color="#000000" fo:font-size="16pt" style:font-size-asian="16pt" style:font-size-complex="12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2"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6pt" style:font-size-asian="16pt" style:font-size-complex="12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6"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6pt" style:font-size-asian="16pt" style:font-size-complex="12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1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6pt" style:font-size-asian="16pt" style:font-size-complex="12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2pt"/>
    </style:style>
    <style:style style:name="T414"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fo:color="#000000" fo:font-size="16pt" style:font-size-asian="16pt" style:font-size-complex="12pt"/>
    </style:style>
    <style:style style:name="P416"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P41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P41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TableCell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421" style:parent-style-name="內文" style:family="paragraph">
      <style:paragraph-properties fo:widows="2" fo:orphans="2" fo:text-align="justify" fo:line-height="0.3333in" fo:margin-left="0.2069in" fo:text-indent="-0.2069in">
        <style:tab-stops/>
      </style:paragraph-properties>
    </style:style>
    <style:style style:name="T422" style:parent-style-name="預設段落字型" style:family="text">
      <style:text-properties style:font-name-asian="標楷體" fo:color="#000000" fo:font-size="16pt" style:font-size-asian="16pt" style:font-size-complex="12pt"/>
    </style:style>
    <style:style style:name="P423" style:parent-style-name="內文" style:family="paragraph">
      <style:paragraph-properties fo:widows="2" fo:orphans="2" fo:text-align="justify" fo:line-height="0.3333in" fo:margin-left="0.2069in" fo:text-indent="-0.2069in">
        <style:tab-stops/>
      </style:paragraph-properties>
    </style:style>
    <style:style style:name="TableRow424" style:family="table-row">
      <style:table-row-properties style:min-row-height="0.6812in" style:use-optimal-row-height="false"/>
    </style:style>
    <style:style style:name="TableCell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436"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4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45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46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P465"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46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text-underline-type="single" style:text-underline-style="solid" style:text-underline-width="auto" style:text-underline-mode="continuous"/>
    </style:style>
    <style:style style:name="P469" style:parent-style-name="內文" style:family="paragraph">
      <style:paragraph-properties fo:widows="2" fo:orphans="2" fo:text-align="justify" fo:line-height="0.3333in" fo:margin-left="0.2069in" fo:text-indent="-0.2069in">
        <style:tab-stops/>
      </style:paragraph-properties>
    </style:style>
    <style:style style:name="T470" style:parent-style-name="預設段落字型" style:family="text">
      <style:text-properties style:font-name-asian="標楷體" fo:color="#000000" fo:font-size="16pt" style:font-size-asian="16pt"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7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color="#000000" fo:font-size="16pt" style:font-size-asian="16pt" style:font-size-complex="16pt"/>
    </style:style>
    <style:style style:name="T48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8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494" style:parent-style-name="預設段落字型" style:family="text">
      <style:text-properties style:font-name-asian="標楷體" fo:color="#000000" fo:font-size="16pt" style:font-size-asian="16pt" style:font-size-complex="16pt"/>
    </style:style>
    <style:style style:name="TableCell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 style:parent-style-name="內文" style:family="paragraph">
      <style:paragraph-properties fo:widows="2" fo:orphans="2" fo:text-align="justify" fo:line-height="0.3333in" fo:margin-left="0.2069in" fo:text-indent="-0.2069in">
        <style:tab-stops/>
      </style:paragraph-properties>
    </style:style>
    <style:style style:name="T497" style:parent-style-name="預設段落字型" style:family="text">
      <style:text-properties style:font-name-asian="標楷體" fo:color="#000000" fo:font-size="16pt" style:font-size-asian="16pt" style:font-size-complex="12pt"/>
    </style:style>
    <style:style style:name="T498" style:parent-style-name="預設段落字型" style:family="text">
      <style:text-properties style:font-name-asian="標楷體" fo:color="#000000" fo:font-size="16pt" style:font-size-asian="16pt" style:font-size-complex="12pt"/>
    </style:style>
    <style:style style:name="T499" style:parent-style-name="預設段落字型" style:family="text">
      <style:text-properties style:font-name-asian="標楷體" fo:color="#000000" fo:font-size="16pt" style:font-size-asian="16pt" style:font-size-complex="12pt"/>
    </style:style>
    <style:style style:name="T500" style:parent-style-name="預設段落字型" style:family="text">
      <style:text-properties style:font-name-asian="標楷體" fo:color="#000000" fo:font-size="16pt" style:font-size-asian="16pt" style:font-size-complex="12pt"/>
    </style:style>
    <style:style style:name="T501" style:parent-style-name="預設段落字型" style:family="text">
      <style:text-properties style:font-name-asian="標楷體" fo:color="#000000" fo:font-size="16pt" style:font-size-asian="16pt" style:font-size-complex="12pt"/>
    </style:style>
    <style:style style:name="P502" style:parent-style-name="內文" style:family="paragraph">
      <style:paragraph-properties fo:widows="2" fo:orphans="2" fo:text-align="justify" fo:line-height="0.3333in" fo:margin-left="0.2069in" fo:text-indent="-0.2069in">
        <style:tab-stops/>
      </style:paragraph-properties>
    </style:style>
    <style:style style:name="T503" style:parent-style-name="預設段落字型" style:family="text">
      <style:text-properties style:font-name-asian="標楷體" fo:color="#000000" fo:font-size="16pt" style:font-size-asian="16pt" style:font-size-complex="12pt"/>
    </style:style>
    <style:style style:name="T504" style:parent-style-name="預設段落字型" style:family="text">
      <style:text-properties style:font-name-asian="標楷體" fo:color="#000000" fo:font-size="16pt" style:font-size-asian="16pt" style:font-size-complex="12pt"/>
    </style:style>
    <style:style style:name="TableRow505" style:family="table-row">
      <style:table-row-properties style:min-row-height="0.6812in" style:use-optimal-row-height="false"/>
    </style:style>
    <style:style style:name="TableCell5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0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17"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2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1"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32"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3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4"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text-autospace="none" fo:text-align="justify" fo:line-height="0.3333in" fo:margin-left="0.2555in" fo:text-indent="-0.2986in">
        <style:tab-stops>
          <style:tab-stop style:type="left" style:position="0.9041in"/>
        </style:tab-stops>
      </style:paragraph-properties>
    </style:style>
    <style:style style:name="T53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39"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4"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5"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6"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P549" style:parent-style-name="內文" style:family="paragraph">
      <style:paragraph-properties style:text-autospace="none" fo:text-align="justify" fo:line-height="0.3333in" fo:margin-left="0.1826in" fo:text-indent="0.4652in">
        <style:tab-stops>
          <style:tab-stop style:type="left" style:position="0.977in"/>
        </style:tab-stops>
      </style:paragraph-properties>
    </style:style>
    <style:style style:name="T550"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553" style:parent-style-name="預設段落字型" style:family="text">
      <style:text-properties style:font-name="標楷體" style:font-name-asian="標楷體" style:font-name-complex="DFKaiShu-SB-Estd-BF" fo:color="#000000" style:letter-kerning="false" fo:font-size="16pt" style:font-size-asian="16pt" style:font-size-complex="16pt" style:text-underline-type="single" style:text-underline-style="solid" style:text-underline-width="auto" style:text-underline-mode="continuous"/>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6pt" style:text-underline-type="single" style:text-underline-style="solid" style:text-underline-width="auto" style:text-underline-mode="continuous"/>
    </style:style>
    <style:style style:name="P556" style:parent-style-name="內文" style:family="paragraph">
      <style:paragraph-properties fo:widows="2" fo:orphans="2" fo:text-align="justify" fo:line-height="0.3333in" fo:margin-left="0.2069in" fo:text-indent="-0.2069in">
        <style:tab-stops/>
      </style:paragraph-properties>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5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6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asian="標楷體" fo:color="#000000" fo:font-size="16pt" style:font-size-asian="16pt" style:font-size-complex="16pt"/>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6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569" style:parent-style-name="內文" style:family="paragraph">
      <style:paragraph-properties fo:widows="2" fo:orphans="2" fo:text-align="justify" fo:line-height="0.3333in" fo:margin-left="0.2069in" fo:text-indent="-0.2069in">
        <style:tab-stops/>
      </style:paragraph-properties>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57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asian="標楷體" fo:color="#000000" fo:font-size="16pt" style:font-size-asian="16pt" style:font-size-complex="16pt"/>
    </style:style>
    <style:style style:name="T573" style:parent-style-name="預設段落字型" style:family="text">
      <style:text-properties style:font-name-asian="標楷體" fo:color="#000000" fo:font-size="16pt" style:font-size-asian="16pt" style:font-size-complex="16pt"/>
    </style:style>
    <style:style style:name="T5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color="#000000" fo:font-size="16pt" style:font-size-asian="16pt" style:font-size-complex="16pt"/>
    </style:style>
    <style:style style:name="TableCell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7" style:parent-style-name="內文" style:family="paragraph">
      <style:paragraph-properties fo:widows="2" fo:orphans="2" fo:text-align="justify" fo:line-height="0.3333in" fo:margin-left="0.2069in" fo:text-indent="-0.2069in">
        <style:tab-stops/>
      </style:paragraph-properties>
      <style:text-properties style:font-name-asian="標楷體" fo:color="#000000" fo:font-size="16pt" style:font-size-asian="16pt" style:font-size-complex="12pt"/>
    </style:style>
    <style:style style:name="P578" style:parent-style-name="內文" style:family="paragraph">
      <style:paragraph-properties fo:widows="2" fo:orphans="2" fo:text-align="justify" fo:line-height="0.3333in" fo:margin-left="0.2069in" fo:text-indent="-0.2069in">
        <style:tab-stops/>
      </style:paragraph-properties>
    </style:style>
    <style:style style:name="T579" style:parent-style-name="預設段落字型" style:family="text">
      <style:text-properties style:font-name-asian="標楷體" fo:color="#000000" fo:font-size="16pt" style:font-size-asian="16pt" style:font-size-complex="12pt"/>
    </style:style>
    <style:style style:name="T580" style:parent-style-name="預設段落字型" style:family="text">
      <style:text-properties style:font-name-asian="標楷體" fo:color="#000000" fo:font-size="16pt" style:font-size-asian="16pt" style:font-size-complex="12pt"/>
    </style:style>
    <style:style style:name="P581" style:parent-style-name="內文" style:family="paragraph">
      <style:paragraph-properties fo:widows="2" fo:orphans="2" fo:text-align="justify" fo:line-height="0.3333in" fo:margin-left="0.2069in" fo:text-indent="-0.2069in">
        <style:tab-stops/>
      </style:paragraph-properties>
    </style:style>
    <style:style style:name="P582" style:parent-style-name="內文" style:family="paragraph">
      <style:paragraph-properties fo:widows="2" fo:orphans="2" fo:text-align="center"/>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社會局修正「臺北市兒童及少年福利機構評鑑及獎勵辦法」部分條文草案</text:p>
            <text:p text:style-name="P12">與法務局法令事務第一科修正條文對照表</text:p>
          </table:table-cell>
          <table:covered-table-cell/>
          <table:covered-table-cell/>
          <table:covered-table-cell/>
          <table:covered-table-cell/>
        </table:table-row>
        <table:table-row table:style-name="TableRow13">
          <table:table-cell table:style-name="TableCell14">
            <text:p text:style-name="P15">法務局法令事務</text:p>
            <text:p text:style-name="P16">第一科修正條文</text:p>
          </table:table-cell>
          <table:table-cell table:style-name="TableCell17">
            <text:p text:style-name="P18">社會局修正條文</text:p>
          </table:table-cell>
          <table:table-cell table:style-name="TableCell19">
            <text:p text:style-name="P20">現行條文</text:p>
          </table:table-cell>
          <table:table-cell table:style-name="TableCell21">
            <text:p text:style-name="P22">社會局修正說明</text:p>
          </table:table-cell>
          <table:table-cell table:style-name="TableCell23">
            <text:p text:style-name="P24">法務局法令事務第一科修正說明</text:p>
          </table:table-cell>
        </table:table-row>
        <table:table-row table:style-name="TableRow25">
          <table:table-cell table:style-name="TableCell26">
            <text:p text:style-name="P27"><text:span text:style-name="T28">第三條</text:span><text:span text:style-name="T29"><text:s text:c="2"/></text:span><text:span text:style-name="T30">機構之評鑑，</text:span><text:span text:style-name="T31"><text:s/></text:span><text:span text:style-name="T32">由臺北市政府社會局</text:span><text:span text:style-name="T33"><text:s/>(</text:span><text:span text:style-name="T34">以下簡稱社會局</text:span><text:span text:style-name="T35">)</text:span><text:span text:style-name="T36">組成</text:span><text:span text:style-name="T37"><text:s/></text:span><text:span text:style-name="T38">評鑑小組為之。評鑑</text:span><text:span text:style-name="T39"><text:s/></text:span><text:span text:style-name="T40">小組召集人由社會局</text:span><text:span text:style-name="T41"><text:s/></text:span><text:span text:style-name="T42">代表擔任，其餘成員</text:span><text:span text:style-name="T43"><text:s/></text:span><text:span text:style-name="T44">由</text:span><text:span text:style-name="T45">社會局邀集</text:span><text:span text:style-name="T46">下列人員組成：</text:span></text:p>
            <text:p text:style-name="P47"><text:span text:style-name="T48">一、社會局及其他相關機關代表。</text:span></text:p>
            <text:p text:style-name="P49">二、兒童及少年福利團體代表。</text:p>
            <text:p text:style-name="P50"><text:span text:style-name="T51">三、相關專家</text:span><text:span text:style-name="T52">或</text:span><text:span text:style-name="T53">學者。</text:span></text:p>
            <text:p text:style-name="P54"><text:span text:style-name="T55">前項第二款</text:span><text:span text:style-name="T56">及</text:span><text:span text:style-name="T57">第</text:span><text:soft-page-break/><text:span text:style-name="T58">三款成員</text:span><text:span text:style-name="T59">合計</text:span><text:span text:style-name="T60">不得少於全體小組成員之二分之一。</text:span></text:p>
            <text:p text:style-name="P61"><text:span text:style-name="T62">評鑑小組於必要時得分組評鑑。</text:span></text:p>
          </table:table-cell>
          <table:table-cell table:style-name="TableCell63">
            <text:p text:style-name="P64"><text:span text:style-name="T65">第三條</text:span><text:span text:style-name="T66"><text:s text:c="2"/></text:span><text:span text:style-name="T67">機構之評鑑，由</text:span><text:span text:style-name="T68">臺北市政</text:span><text:span text:style-name="T69">府社會局</text:span><text:span text:style-name="T70"><text:s/>(</text:span><text:span text:style-name="T71">以下簡稱社會局</text:span><text:span text:style-name="T72">)</text:span><text:span text:style-name="T73">邀集相關機關、團體代表及學者、專家</text:span><text:span text:style-name="T74">組成評鑑小組為之。評鑑小組召集人由社會局代表擔任，其餘成員由下列人員組成：</text:span></text:p>
            <text:p text:style-name="P75"><text:span text:style-name="T76">一</text:span><text:span text:style-name="T77">、</text:span><text:span text:style-name="T78">社會局及其他相關機關代表。</text:span></text:p>
            <text:p text:style-name="P79"><text:span text:style-name="T80">二</text:span><text:span text:style-name="T81">、</text:span><text:span text:style-name="T82">兒童及少年福利團體代表。</text:span></text:p>
            <text:p text:style-name="P83"><text:span text:style-name="T84">三</text:span><text:span text:style-name="T85">、</text:span><text:span text:style-name="T86">相關專家</text:span><text:span text:style-name="T87">、</text:span><text:span text:style-name="T88">學者。</text:span></text:p>
            <text:soft-page-break/>
            <text:p text:style-name="P89"><text:span text:style-name="T90">前項第二款</text:span><text:span text:style-name="T91">、</text:span><text:span text:style-name="T92">第三款成員不得少於全體小組成員之二分之一。</text:span></text:p>
            <text:p text:style-name="P93"><text:span text:style-name="T94">評鑑小組於必要時得分組評鑑。</text:span></text:p>
          </table:table-cell>
          <table:table-cell table:style-name="TableCell95">
            <text:p text:style-name="P96"><text:span text:style-name="T97">第三條</text:span><text:span text:style-name="T98"><text:s text:c="2"/></text:span><text:span text:style-name="T99">機構之評鑑，由</text:span><text:span text:style-name="T100">本</text:span><text:span text:style-name="T101">府社會局</text:span><text:span text:style-name="T102"><text:s/>(</text:span><text:span text:style-name="T103">以下簡稱社會局</text:span><text:span text:style-name="T104">)<text:s/></text:span><text:span text:style-name="T105">邀集</text:span><text:span text:style-name="T106">有</text:span><text:span text:style-name="T107">關機關、團體代表及學者、專家組成評鑑小組為之。評鑑小組召集人由社會局代表擔任，其餘成員由下列人員組成：</text:span></text:p>
            <text:p text:style-name="P108"><text:span text:style-name="T109">一</text:span><text:span text:style-name="T110"><text:s text:c="2"/></text:span><text:span text:style-name="T111">社會局及其他相關機關代表。</text:span></text:p>
            <text:p text:style-name="P112"><text:span text:style-name="T113">二</text:span><text:span text:style-name="T114"><text:s text:c="2"/></text:span><text:span text:style-name="T115">兒童及少年福利</text:span><text:span text:style-name="T116">相關領域學者及</text:span><text:span text:style-name="T117">團體代表。</text:span></text:p>
            <text:p text:style-name="P118"><text:span text:style-name="T119">三</text:span><text:span text:style-name="T120"><text:s text:c="2"/></text:span><text:span text:style-name="T121">具有兒童及少年</text:span><text:soft-page-break/><text:span text:style-name="T122">福利實務經驗之</text:span><text:span text:style-name="T123">專家</text:span><text:span text:style-name="T124">代表</text:span><text:span text:style-name="T125">。</text:span></text:p>
            <text:p text:style-name="P126">前項第二款、第三款成員不得少於全體小組成員之二分之一。</text:p>
            <text:p text:style-name="P127"><text:span text:style-name="T128">評鑑小組於必要時得分組評鑑。</text:span></text:p>
          </table:table-cell>
          <table:table-cell table:style-name="TableCell129">
            <text:p text:style-name="P130"><text:span text:style-name="T131">一、參考本府法制體例，首次提及機關名稱以該機關全銜示之，爰修正現行條文第一項規定。</text:span></text:p>
            <text:p text:style-name="P132"><text:span text:style-name="T133">二、依行政院現行法制體例，法規款次應於數字右方加具頓號，再接續規定內容，爰於現行條文第一項各款款次後加具頓號。</text:span></text:p>
            <text:soft-page-break/>
            <text:p text:style-name="P134"><text:span text:style-name="T135">三、現行條文第一項第二款及第三款所定成員組成之規定，</text:span><text:span text:style-name="T136">查現行實務與</text:span><text:span text:style-name="T137">參考衛生福利部兒童及少年福利機構評鑑及獎勵辦法（以下簡稱衛福部評鑑及獎勵辦法）第四條第一項第二款及第三款</text:span><text:span text:style-name="T138">所定成員組成之</text:span><text:span text:style-name="T139">規定</text:span><text:span text:style-name="T140">相同</text:span><text:span text:style-name="T141">，</text:span><text:span text:style-name="T142">爰參採衛福部評鑑及獎勵辦法第四條第一項第二款及第三款之規定，修</text:span><text:soft-page-break/><text:span text:style-name="T143">正</text:span><text:span text:style-name="T144">將</text:span><text:span text:style-name="T145">現行條文第一項第二款</text:span><text:span text:style-name="T146">及</text:span><text:span text:style-name="T147">所定學者移列至現行條文第一項</text:span><text:span text:style-name="T148">第三款，</text:span><text:span text:style-name="T149">以符實務，另第一項本文併同及第二項</text:span><text:span text:style-name="T150">並</text:span><text:span text:style-name="T151">酌作文字修正。</text:span><text:span text:style-name="T152">另修正條文第一項第三款係指具兒童及少年福利相關專業之專家或學者，併予敘明。</text:span></text:p>
          </table:table-cell>
          <table:table-cell table:style-name="TableCell153">
            <text:p text:style-name="P154"><text:span text:style-name="T155">一、依社會局一一五年一月二日電子郵件表示，查現行條文第一項各款業明定評鑑小組成員，爰現行條文第一項本文酌作文字修正。</text:span></text:p>
            <text:p text:style-name="P156"><text:span text:style-name="T157">二、依社會局一一五年一月二日電子郵件內容，配合修正社會局修正條</text:span><text:soft-page-break/><text:span text:style-name="T158">文及修正說明，並酌作文字修正。</text:span></text:p>
          </table:table-cell>
        </table:table-row>
        <text:soft-page-break/>
        <table:table-row table:style-name="TableRow159">
          <table:table-cell table:style-name="TableCell160">
            <text:p text:style-name="P161"><text:span text:style-name="T162">第五條</text:span><text:span text:style-name="T163"><text:s text:c="3"/></text:span><text:span text:style-name="T164">機構評鑑程序如下：</text:span></text:p>
            <text:p text:style-name="P165"><text:span text:style-name="T166">一、書面考評：受評鑑機構依據當年</text:span><text:soft-page-break/><text:span text:style-name="T167">度評鑑項目表填報實際情形，並自我考評後，檢具有關資料送評鑑小組辦理評鑑。</text:span></text:p>
            <text:p text:style-name="P168"><text:span text:style-name="T169">二、實地考評：評鑑小組依據評鑑項目，前往受評鑑機構訪視、查閱有關資料</text:span><text:span text:style-name="T170">及</text:span><text:span text:style-name="T171">訪談相關人員，辦理評鑑。</text:span></text:p>
          </table:table-cell>
          <table:table-cell table:style-name="TableCell172">
            <text:p text:style-name="P173"><text:span text:style-name="T174">第五條</text:span><text:span text:style-name="T175"><text:s text:c="3"/></text:span><text:span text:style-name="T176">機構評鑑程序如下：</text:span></text:p>
            <text:p text:style-name="P177"><text:span text:style-name="T178">一</text:span><text:span text:style-name="T179">、</text:span><text:span text:style-name="T180">書面考評：受評鑑機構依據當年</text:span><text:soft-page-break/><text:span text:style-name="T181">度評鑑項目表填報實際情形，並自我考評後，檢具有關資料送評鑑小組辦理評鑑。</text:span></text:p>
            <text:p text:style-name="P182"><text:span text:style-name="T183">二</text:span><text:span text:style-name="T184">、</text:span><text:span text:style-name="T185">實地考評：評鑑小組依據評鑑項目，前往受評鑑機構訪視、查閱有關資料</text:span><text:span text:style-name="T186">、</text:span><text:span text:style-name="T187">訪談相關人員，辦理評鑑。</text:span></text:p>
          </table:table-cell>
          <table:table-cell table:style-name="TableCell188">
            <text:p text:style-name="P189"><text:span text:style-name="T190">第五條</text:span><text:span text:style-name="T191"><text:s text:c="3"/></text:span><text:span text:style-name="T192">機構評鑑程序如下：</text:span></text:p>
            <text:p text:style-name="P193"><text:span text:style-name="T194">一</text:span><text:span text:style-name="T195"><text:s text:c="2"/></text:span><text:span text:style-name="T196">書面考評：受評鑑機構依據當年</text:span><text:soft-page-break/><text:span text:style-name="T197">度評鑑項目表填報實際情形，並自我考評後，檢具有關資料送評鑑小組辦理評鑑。</text:span></text:p>
            <text:p text:style-name="P198"><text:span text:style-name="T199">二</text:span><text:span text:style-name="T200"><text:s text:c="2"/></text:span><text:span text:style-name="T201">實地考評：評鑑小組依據評鑑項目，前往受評鑑機構訪視、查閱有關資料、訪談相關人員，辦理評鑑。</text:span></text:p>
          </table:table-cell>
          <table:table-cell table:style-name="TableCell202">
            <text:p text:style-name="P203">修正理由同本辦法第三條修正說明第二點。</text:p>
          </table:table-cell>
          <table:table-cell table:style-name="TableCell204">
            <text:p text:style-name="P205"><text:span text:style-name="T206">依社會局一一五年一月二日電子郵件表示，現行條文第二款有關</text:span><text:soft-page-break/><text:span text:style-name="T207">實地考評之程序，所定之程序皆須辦理，爰現行條文第二款酌作文字修正，以符實務。</text:span></text:p>
          </table:table-cell>
        </table:table-row>
        <text:soft-page-break/>
        <table:table-row table:style-name="TableRow208">
          <table:table-cell table:style-name="TableCell209">
            <text:p text:style-name="P210"><text:span text:style-name="T211">第七條</text:span><text:span text:style-name="T212"><text:s text:c="3"/></text:span><text:span text:style-name="T213">各機構除下列情形外，</text:span><text:span text:style-name="T214">應</text:span><text:span text:style-name="T215">每四年接受一次評鑑：</text:span></text:p>
            <text:p text:style-name="P216"><text:span text:style-name="T217">一、新設立者，自營運之日起滿一年</text:span><text:soft-page-break/><text:span text:style-name="T218">之</text:span><text:span text:style-name="T219">次日起</text:span><text:span text:style-name="T220">一年內，得接受評鑑。</text:span></text:p>
            <text:p text:style-name="P221"><text:span text:style-name="T222">二、停業或停辦者，自復業之日起滿一年之</text:span><text:span text:style-name="T223">次日起</text:span><text:span text:style-name="T224">一年內，應接受評鑑。</text:span></text:p>
            <text:p text:style-name="P225">三、經社會局公告應提前或展延評鑑者。</text:p>
            <text:p text:style-name="P226">評鑑結果分為以下等第：</text:p>
            <text:p text:style-name="P227"><text:span text:style-name="T228">一、優等：九十分以上者。</text:span></text:p>
            <text:p text:style-name="P229"><text:span text:style-name="T230">二、甲等：八十分以上未達九十分者。</text:span></text:p>
            <text:soft-page-break/>
            <text:p text:style-name="P231"><text:span text:style-name="T232">三、乙等：七十分以上未達八十分者。</text:span></text:p>
            <text:p text:style-name="P233">四、丙等：六十分以上未達七十分者。</text:p>
            <text:p text:style-name="P234">五、丁等：未達六十分者。</text:p>
            <text:p text:style-name="P235">前項評鑑結果，應通知各受評鑑機構。</text:p>
          </table:table-cell>
          <table:table-cell table:style-name="TableCell236">
            <text:p text:style-name="P237"><text:span text:style-name="T238">第七條</text:span><text:span text:style-name="T239"><text:s text:c="3"/></text:span><text:span text:style-name="T240">各機構</text:span><text:span text:style-name="T241">除下列情形外，</text:span><text:span text:style-name="T242">每</text:span><text:span text:style-name="T243">四</text:span><text:span text:style-name="T244">年接受一次評鑑</text:span><text:span text:style-name="T245">為原則</text:span><text:span text:style-name="T246">：</text:span></text:p>
            <text:p text:style-name="P247"><text:span text:style-name="T248">一、新設立者，自營運之日起滿一年</text:span><text:soft-page-break/><text:span text:style-name="T249">後之一年內，得接受評鑑。</text:span></text:p>
            <text:p text:style-name="P250">二、停業或停辦者，自復業之日起滿一年後之一年內，應接受評鑑。</text:p>
            <text:p text:style-name="P251">評鑑結果分為以下等第：</text:p>
            <text:p text:style-name="P252"><text:span text:style-name="T253">一</text:span><text:span text:style-name="T254">、</text:span><text:span text:style-name="T255">優等：九十分以上者。</text:span></text:p>
            <text:p text:style-name="P256"><text:span text:style-name="T257">二</text:span><text:span text:style-name="T258">、</text:span><text:span text:style-name="T259">甲等：八十分以上未達九十分者。</text:span></text:p>
            <text:p text:style-name="P260"><text:span text:style-name="T261">三</text:span><text:span text:style-name="T262">、</text:span><text:span text:style-name="T263">乙等：七十分以上未達八十分者。</text:span></text:p>
            <text:p text:style-name="P264"><text:span text:style-name="T265">四</text:span><text:span text:style-name="T266">、</text:span><text:span text:style-name="T267">丙等：六十分以</text:span><text:soft-page-break/><text:span text:style-name="T268">上未達七十分者。</text:span></text:p>
            <text:p text:style-name="P269"><text:span text:style-name="T270">五</text:span><text:span text:style-name="T271">、</text:span><text:span text:style-name="T272">丁等：未達六十分者。</text:span></text:p>
            <text:p text:style-name="P273">前項評鑑結果，應通知各受評鑑機構。</text:p>
          </table:table-cell>
          <table:table-cell table:style-name="TableCell274">
            <text:p text:style-name="P275"><text:span text:style-name="T276">第七條</text:span><text:span text:style-name="T277"><text:s text:c="3"/></text:span><text:span text:style-name="T278">各機構</text:span><text:span text:style-name="T279">原則上</text:span><text:span text:style-name="T280">每</text:span><text:span text:style-name="T281">三</text:span><text:span text:style-name="T282">年</text:span><text:span text:style-name="T283">至少應</text:span><text:span text:style-name="T284">接受一次評鑑。</text:span></text:p>
            <text:p text:style-name="P285">評鑑結果分為以下等第：</text:p>
            <text:soft-page-break/>
            <text:p text:style-name="P286"><text:span text:style-name="T287">一</text:span><text:span text:style-name="T288"><text:s text:c="2"/></text:span><text:span text:style-name="T289">優等：九十分以上者。</text:span></text:p>
            <text:p text:style-name="P290"><text:span text:style-name="T291">二</text:span><text:span text:style-name="T292"><text:s text:c="2"/></text:span><text:span text:style-name="T293">甲等：八十分以上未達九十分者。</text:span></text:p>
            <text:p text:style-name="P294"><text:span text:style-name="T295">三</text:span><text:span text:style-name="T296"><text:s text:c="2"/></text:span><text:span text:style-name="T297">乙等：七十分以上未達八十分者。</text:span></text:p>
            <text:p text:style-name="P298"><text:span text:style-name="T299">四</text:span><text:span text:style-name="T300"><text:s text:c="2"/></text:span><text:span text:style-name="T301">丙等：六十分以上未達七十分者。</text:span></text:p>
            <text:p text:style-name="P302"><text:span text:style-name="T303">五</text:span><text:span text:style-name="T304"><text:s text:c="2"/></text:span><text:span text:style-name="T305">丁等：未達六十分者。</text:span></text:p>
            <text:p text:style-name="P306">前項評鑑結果，應通知各受評鑑機構。</text:p>
          </table:table-cell>
          <table:table-cell table:style-name="TableCell307">
            <text:p text:style-name="P308"><text:span text:style-name="T309">一、查衛福部評鑑及獎勵辦法</text:span><text:span text:style-name="T310">業於</text:span><text:span text:style-name="T311">一一四年八月二十九日</text:span><text:span text:style-name="T312">修正發布，衛福部評鑑</text:span><text:soft-page-break/><text:span text:style-name="T313">及獎勵辦法</text:span><text:span text:style-name="T314">修正第八條</text:span><text:span text:style-name="T315">，修正</text:span><text:span text:style-name="T316">之</text:span><text:span text:style-name="T317">理由</text:span><text:span text:style-name="T318">第一點</text:span><text:span text:style-name="T319">載明，</text:span><text:span text:style-name="T320">查</text:span><text:span text:style-name="T321">老人福利機構、身心障礙福利機構及長期照顧服務機構，均為每四年辦理一次評鑑，為使社會福利機構評鑑區間一致，爰</text:span><text:span text:style-name="T322">予修正。故參考</text:span><text:span text:style-name="T323">前揭辦法第八條第一項規定，將現行條文</text:span><text:span text:style-name="T324">修正</text:span><text:span text:style-name="T325">評鑑週期以</text:span><text:span text:style-name="T326">為</text:span><text:span text:style-name="T327">每四年辦理一次</text:span><text:span text:style-name="T328">評鑑</text:span><text:span text:style-name="T329">為原則，另</text:span><text:span text:style-name="T330">增訂</text:span><text:soft-page-break/><text:span text:style-name="T331">修正條文第一項第一款及第二款</text:span><text:span text:style-name="T332">並</text:span><text:span text:style-name="T333">，</text:span><text:span text:style-name="T334">明定機構新設立者、停業或停辦者之受評期間規定。</text:span><text:span text:style-name="T335">現行條文參採衛福部評鑑及獎勵辦法第八條第一項規定，修正現行條文第一項並新增二款規定。</text:span></text:p>
            <text:p text:style-name="P336"><text:span text:style-name="T337">二、現行條文第二項修正理由同本辦法第三條修正說明第二點。</text:span></text:p>
          </table:table-cell>
          <table:table-cell table:style-name="TableCell338">
            <text:p text:style-name="P339"><text:span text:style-name="T340">一、依社會局一一五年一月二日電子郵件表示，考量主管機關有未滿四</text:span><text:soft-page-break/><text:span text:style-name="T341">年而需進行機構評鑑之需求或因實務現況有需延後進行機構評鑑之考量，增訂修正條文第一項第三款規定。</text:span></text:p>
            <text:p text:style-name="P342"><text:span text:style-name="T343">二、依社會局一一五年一月二日電子郵件內容，配合修正社會局修正條文及修正說明，並酌作文字修正。</text:span></text:p>
          </table:table-cell>
        </table:table-row>
        <text:soft-page-break/>
        <table:table-row table:style-name="TableRow344">
          <table:table-cell table:style-name="TableCell345">
            <text:p text:style-name="P346">第八條<text:s text:c="3"/>經評鑑為優等或甲等之機構，社會<text:soft-page-break/>局得依其等第發給獎牌<text:s/>(狀)<text:s/>或獎勵金，<text:s/>並公告之。</text:p>
            <text:p text:style-name="P347">接受評鑑之機構有下列情形之一者，社會局得撤銷或廢止評鑑結果，並令其重新接受評鑑：</text:p>
            <text:p text:style-name="P348"><text:span text:style-name="T349">一、以詐欺、脅迫、行賄、隱瞞、提供不實資料或其他不法方式影響評鑑結果。</text:span></text:p>
            <text:p text:style-name="P350">二、當次評鑑結果公告至下一次評鑑結果公告前之期間，有違法或重大缺失，經查證<text:soft-page-break/>屬實，或經社會局依本法第一百零七條第一項處罰。</text:p>
            <text:p text:style-name="P351">依第一項規定經社會局核發獎牌(狀)或獎勵金之機構，其評鑑結果依前項規定撤銷或廢止者，社會局應以書面通知其自撤銷或廢止之日起三十日內，繳回獎牌(狀)或獎勵金；屆期未繳回者，社會局應公告註銷獎牌(狀)。<text:s/></text:p>
          </table:table-cell>
          <table:table-cell table:style-name="TableCell352">
            <text:p text:style-name="P353">第八條<text:s text:c="3"/>經評鑑為優等或甲等之機構，社會<text:soft-page-break/>局得依其等第發給獎牌<text:s/>(狀)<text:s/>或獎勵金，並公告之。</text:p>
            <text:p text:style-name="P354"><text:span text:style-name="T355">接受評鑑之機構有下列情形之一者，</text:span><text:span text:style-name="T356">社會局得撤銷</text:span><text:span text:style-name="T357">或廢止其評鑑結果，並令其重新接受評鑑：</text:span></text:p>
            <text:p text:style-name="P358"><text:span text:style-name="T359">一、</text:span><text:span text:style-name="T360">以詐欺、</text:span><text:span text:style-name="T361">脅迫、行賄</text:span><text:span text:style-name="T362">、隱瞞、提供不實資料或其他不法</text:span><text:span text:style-name="T363">方式影響評鑑結果。</text:span></text:p>
            <text:p text:style-name="P364">二、當次評鑑結果公告至下一次評鑑結果公告前之期間，有違法或重大缺失，經查證<text:soft-page-break/>屬實，或經社會局依本法第一百零七條第一項處罰。</text:p>
            <text:p text:style-name="P365"><text:span text:style-name="T366">依第一項規定經社會局核發獎牌</text:span><text:span text:style-name="T367">(</text:span><text:span text:style-name="T368">狀</text:span><text:span text:style-name="T369">)</text:span><text:span text:style-name="T370">或獎勵金之機構，其評鑑結果依前項規定撤銷或廢止者，社會局應以書面通知其自撤銷或廢止之日起三十日內，繳回獎牌</text:span><text:span text:style-name="T371">(</text:span><text:span text:style-name="T372">狀</text:span><text:span text:style-name="T373">)</text:span><text:span text:style-name="T374">或獎勵金；屆期未繳回者，社會局應公告註銷獎牌</text:span><text:span text:style-name="T375">(</text:span><text:span text:style-name="T376">狀</text:span><text:span text:style-name="T377">)</text:span><text:span text:style-name="T378">，其獎勵金依法移送行政執行。</text:span></text:p>
          </table:table-cell>
          <table:table-cell table:style-name="TableCell379">
            <text:p text:style-name="P380"><text:span text:style-name="T381">第八條</text:span><text:span text:style-name="T382"><text:s text:c="3"/></text:span><text:span text:style-name="T383">經評鑑為優等或甲等之機構，社會</text:span><text:soft-page-break/><text:span text:style-name="T384">局得依其等第發給獎牌</text:span><text:span text:style-name="T385"><text:s/>(</text:span><text:span text:style-name="T386">狀</text:span><text:span text:style-name="T387">)<text:s/></text:span><text:span text:style-name="T388">或獎勵金，並公告之。</text:span></text:p>
            <text:p text:style-name="P389"><text:span text:style-name="T390">以詐欺、隱瞞、提供不實資料或其他不法</text:span><text:span text:style-name="T391">手段而獲評鑑為優等或甲等者，社會局</text:span><text:span text:style-name="T392">得撤銷其評鑑等第，限期繳回所領取之獎勵，並公告之。</text:span></text:p>
          </table:table-cell>
          <table:table-cell table:style-name="TableCell393">
            <text:p text:style-name="P394"><text:span text:style-name="T395">一、</text:span><text:span text:style-name="T396">查</text:span><text:span text:style-name="T397">參考</text:span><text:span text:style-name="T398">衛福部評鑑及獎勵辦法</text:span><text:soft-page-break/><text:span text:style-name="T399">業於一一四年八月二十九日修正發布，衛福部評鑑及獎勵辦法增訂</text:span><text:span text:style-name="T400">第九條第三項，</text:span><text:span text:style-name="T401">修正理由第三點載明，參照身心障礙福利機構輔導查核評鑑及獎勵辦法第十條之一規定及兒童及少年安置及教養機構聯合評鑑實施計畫取消績優機構要件，增訂機構於</text:span><text:span text:style-name="T402">考量</text:span><text:span text:style-name="T403">評鑑結果</text:span><text:span text:style-name="T404">公告至下一次評鑑結果</text:span><text:soft-page-break/><text:span text:style-name="T405">公告前之期間，得</text:span><text:span text:style-name="T406">經</text:span><text:span text:style-name="T407">撤銷或廢止</text:span><text:span text:style-name="T408">其評鑑結果之情形。另衛福部評鑑及獎勵辦法增訂第九條第四項，修正理由第四點載明，增訂機構評鑑結果撤銷或廢止時，依限繳回獎牌或獎勵金等相關事宜。現行條文參採</text:span><text:span text:style-name="T409">衛福部評鑑及獎勵辦法第九條第三項及第四項規定</text:span><text:span text:style-name="T410">，兒童及少年福利機構（以</text:span><text:soft-page-break/><text:span text:style-name="T411">下簡稱機構）應重新接受評鑑</text:span><text:span text:style-name="T412">，修正現行條文第二項</text:span><text:span text:style-name="T413">及增訂修正條文第三項</text:span><text:span text:style-name="T414">規定</text:span><text:span text:style-name="T415">。</text:span></text:p>
            <text:p text:style-name="P416">二、參考衛福部評鑑及獎勵辦法第九條第三項第一款規定，爰增訂修正條文第二項第一款，現行條文第二項「詐欺、隱瞞、提供不實資料」移列至修正條文第二項第一款，並增訂「脅迫、行<text:soft-page-break/>賄」之不法方式。</text:p>
            <text:p text:style-name="P417">三、參考衛福部評鑑及獎勵辦法第九條第三項第二款規定，爰增訂修正條文第二項第二款規定，機構於當次評鑑結果公告至下一次評鑑結果公告前之期間，得撤銷或廢止評鑑結果，並令其重新接受評鑑之情形。</text:p>
            <text:p text:style-name="P418">四、參考衛福部評鑑及獎勵辦法第<text:soft-page-break/>九條第四項規定，增訂機構評鑑結果撤銷或廢止時，依限繳回獎牌或獎勵金等相關事宜。</text:p>
          </table:table-cell>
          <table:table-cell table:style-name="TableCell419">
            <text:p text:style-name="P420">一、依社會局一一五年一月二<text:soft-page-break/>日電子郵件內容，配合修正社會局修正條文及修正說明，並酌作文字修正。</text:p>
            <text:p text:style-name="P421"><text:span text:style-name="T422">二、依行政程序法第一百二十七條規定，行政處分未確定前，不得移送行政執行，爰將修正條文第八條第三項有關獎勵金依法移送行政執行之規定刪除。</text:span></text:p>
            <text:p text:style-name="P423"/>
          </table:table-cell>
        </table:table-row>
        <text:soft-page-break/>
        <table:table-row table:style-name="TableRow424">
          <table:table-cell table:style-name="TableCell425">
            <text:p text:style-name="P426"><text:span text:style-name="T427">第九條</text:span><text:span text:style-name="T428"><text:s text:c="3"/></text:span><text:span text:style-name="T429">經評鑑為丙等或丁等之機構，應依評鑑結果明列</text:span><text:span text:style-name="T430">之應</text:span><text:span text:style-name="T431">改善項目，依限提出改善計畫，送請社會局核定後據以辦理</text:span><text:span text:style-name="T432">並依限改善完成</text:span><text:span text:style-name="T433">，社會局必要時得遴聘適當之專家學者至機構輔導；逾期仍未改善完成者，依本法第一百零八條規定</text:span><text:span text:style-name="T434">辦理</text:span><text:span text:style-name="T435">。</text:span></text:p>
            <text:soft-page-break/>
            <text:p text:style-name="P436"><text:span text:style-name="T437">前項機構於</text:span><text:span text:style-name="T438">應</text:span><text:span text:style-name="T439">改善項目改善完成，報經社會局核定後，得申請為次年評鑑對象。</text:span></text:p>
          </table:table-cell>
          <table:table-cell table:style-name="TableCell440">
            <text:p text:style-name="P441"><text:span text:style-name="T442">第九條</text:span><text:span text:style-name="T443"><text:s text:c="3"/></text:span><text:span text:style-name="T444">經評鑑為丙等或丁等之機構，應依評鑑結果明列</text:span><text:span text:style-name="T445">需</text:span><text:span text:style-name="T446">改善項目，依限提出改善計畫，送請社會局核定後據以辦理，社會局必要時得遴聘適當之專家學者至機構輔導；逾期仍未改善完成者，</text:span><text:span text:style-name="T447">依本法第一百零八條規定處罰鍰；情節嚴重者，得命其</text:span><text:soft-page-break/><text:span text:style-name="T448">停辦並公布其名稱。</text:span></text:p>
            <text:p text:style-name="P449"><text:span text:style-name="T450">前項機構於</text:span><text:span text:style-name="T451">需</text:span><text:span text:style-name="T452">改善項目改善完成，報經社會局核定後，得申請為次年評鑑對象</text:span><text:span text:style-name="T453">，社會局得於其確已改善前，停止其委</text:span><text:span text:style-name="T454">辦業務、補助或獎助</text:span><text:span text:style-name="T455">。</text:span></text:p>
          </table:table-cell>
          <table:table-cell table:style-name="TableCell456">
            <text:p text:style-name="P457"><text:span text:style-name="T458">第九條</text:span><text:span text:style-name="T459"><text:s text:c="3"/></text:span><text:span text:style-name="T460">經評鑑為丙等或丁等之機構，應依評鑑結果明列</text:span><text:span text:style-name="T461">之</text:span><text:span text:style-name="T462">需改善項目，依限提出改善計畫，送請社會局核定後據以辦理，社會局必要時得遴聘適當之專家學者至機構輔導；逾期仍未改善完成者，</text:span><text:span text:style-name="T463">機構應自行負擔以後之輔導費用，社會局並得公布</text:span><text:soft-page-break/><text:span text:style-name="T464">其名稱。</text:span></text:p>
            <text:p text:style-name="P465"><text:span text:style-name="T466">前項機構於需改善項目改善完成，報經社會局核定後，得申請為次年評鑑對象，社會局得於其確已改善前，停止其委辦業務、補助或獎助。</text:span></text:p>
          </table:table-cell>
          <table:table-cell table:style-name="TableCell467">
            <text:p text:style-name="P468">一、考量現行條文第一項之專家學者係由社會局遴聘，輔導費用由社會局負擔尚無不妥，爰刪除現行條文第一項機構負擔輔導費用之規定。</text:p>
            <text:p text:style-name="P469"><text:span text:style-name="T470">二、</text:span><text:span text:style-name="T471">查</text:span><text:span text:style-name="T472">兒童及</text:span><text:span text:style-name="T473">少年福利與權益保障法（以下簡稱兒</text:span><text:soft-page-break/><text:span text:style-name="T474">少權法）</text:span><text:span text:style-name="T475">業於一０八年四月二十四日修正公布</text:span><text:span text:style-name="T476">第一０八條，明訂依兒少權法第八十四條第三項所定辦法評鑑為丙等或丁等者，經設立許可主管機關命其限期改善，屆期未改善者，處新臺幣三萬元以上三十萬元以下罰鍰，並得按次處罰；情節嚴重者，得命其停辦一個月以上一年以下，並</text:span><text:soft-page-break/><text:span text:style-name="T477">公布其名稱。</text:span><text:span text:style-name="T478">現行條文第一項前段業明訂主管機關命限期改善之程序，現行條文第一項後段依</text:span><text:span text:style-name="T479">查</text:span><text:span text:style-name="T480">兒少權法第一０八條</text:span><text:span text:style-name="T481">業明定評鑑為丙等或丁等之處罰</text:span><text:span text:style-name="T482">規定，</text:span><text:span text:style-name="T483">爰</text:span><text:span text:style-name="T484">修正</text:span><text:span text:style-name="T485">屆期未改善者及情節嚴重者之處理方式，並酌作文字修正，</text:span><text:span text:style-name="T486">現行條文第</text:span><text:span text:style-name="T487">二</text:span><text:span text:style-name="T488">一</text:span><text:span text:style-name="T489">項</text:span><text:span text:style-name="T490">所定確已改善前之</text:span><text:span text:style-name="T491">後段</text:span><text:span text:style-name="T492">規定</text:span><text:span text:style-name="T493">予以刪除</text:span><text:span text:style-name="T494">。</text:span></text:p>
          </table:table-cell>
          <table:table-cell table:style-name="TableCell495">
            <text:p text:style-name="P496"><text:span text:style-name="T497">一、依社會局一一五年一月二日電子郵件表示，現行條文第二項停止機構委辦業務、補助或獎助之規定，查委辦業務、補助或獎助之規範內容尚欠明確，又現行實務就</text:span><text:soft-page-break/><text:span text:style-name="T498">是否停止委辦業務，業明訂於委辦契約，另補助或獎助則應依該補助或獎助之規定（例如衛生福利部社會及家庭署推展社會福利補助要點或</text:span><text:span text:style-name="T499">114</text:span><text:span text:style-name="T500">年度臺北市政府社會局補助辦理提升安置兒童及少年照顧服務品質作業須知）辦理，爰現行條文第二項刪</text:span><text:soft-page-break/><text:span text:style-name="T501">除停止其委辦業務、補助或獎助之規定。</text:span></text:p>
            <text:p text:style-name="P502"><text:span text:style-name="T503">二、依社會局一一五年一月二日電子郵件內容及洽該局討論後，配合修正社會局修正條文第一項文字，因</text:span><text:span text:style-name="T504">「逾期」之期限原條文未有明文，爰予修正以資明確。另條文及修正說明酌作文字修正。</text:span></text:p>
          </table:table-cell>
        </table:table-row>
        <text:soft-page-break/>
        <table:table-row table:style-name="TableRow505">
          <table:table-cell table:style-name="TableCell506">
            <text:p text:style-name="P507"><text:span text:style-name="T508">第十條</text:span><text:span text:style-name="T509"><text:s text:c="3"/></text:span><text:span text:style-name="T510">機構得於接獲評鑑結果通知之次日起十四日內</text:span><text:span text:style-name="T511"><text:s/>(</text:span><text:span text:style-name="T512">以郵戳為憑</text:span><text:span text:style-name="T513">)<text:s/></text:span><text:span text:style-name="T514">，以書面向社會局申請複查</text:span><text:span text:style-name="T515">成績</text:span><text:span text:style-name="T516">，逾期不予受理，並以一次為限。</text:span></text:p>
            <text:p text:style-name="P517"><text:span text:style-name="T518">社會局於收到前項申請後，應送評鑑小組複查，並</text:span><text:span text:style-name="T519">於收到申請之次日起三個月內</text:span><text:span text:style-name="T520">將複查結果通知機構。</text:span></text:p>
          </table:table-cell>
          <table:table-cell table:style-name="TableCell521">
            <text:p text:style-name="P522"><text:span text:style-name="T523">第十條</text:span><text:span text:style-name="T524"><text:s text:c="3"/></text:span><text:span text:style-name="T525">機構得於接獲評鑑結果通知之次日起</text:span><text:span text:style-name="T526">十四</text:span><text:span text:style-name="T527">日內</text:span><text:span text:style-name="T528"><text:s/>(</text:span><text:span text:style-name="T529">以郵戳為憑</text:span><text:span text:style-name="T530">)<text:s/></text:span><text:span text:style-name="T531">，以書面向社會局申請複查，逾期不予受理，並以一次為限。</text:span></text:p>
            <text:p text:style-name="P532"><text:span text:style-name="T533">社會局於收到前項申請後，應</text:span><text:span text:style-name="T534">送評鑑小組複查，並將複查結果通知機構。</text:span></text:p>
          </table:table-cell>
          <table:table-cell table:style-name="TableCell535">
            <text:p text:style-name="P536"><text:span text:style-name="T537">第十條</text:span><text:span text:style-name="T538"><text:s text:c="3"/></text:span><text:span text:style-name="T539">受評鑑</text:span><text:span text:style-name="T540">機構得於接獲評鑑結果通知之次日起</text:span><text:span text:style-name="T541">十</text:span><text:span text:style-name="T542">日內</text:span><text:span text:style-name="T543"><text:s/>(</text:span><text:span text:style-name="T544">以郵戳為憑</text:span><text:span text:style-name="T545">)<text:s/></text:span><text:span text:style-name="T546">，以書面向社會局申請複查</text:span><text:span text:style-name="T547">成績</text:span><text:span text:style-name="T548">，逾期不予受理，並以一次為限。</text:span></text:p>
            <text:p text:style-name="P549"><text:span text:style-name="T550">社會局於收到前項申請後，應於</text:span><text:span text:style-name="T551">十日內</text:span><text:span text:style-name="T552">將複查結果通知機構</text:span><text:span text:style-name="T553">。如經複查發現成績登記或核算有誤時，社會局應重新計算總成績，並視需要配合修正評鑑結果之等第。</text:span></text:p>
          </table:table-cell>
          <table:table-cell table:style-name="TableCell554">
            <text:p text:style-name="P555">一、現行條文第一項所定機構申請複查時限修正為十四日，以符實需。</text:p>
            <text:p text:style-name="P556"><text:span text:style-name="T557">一</text:span><text:span text:style-name="T558">二</text:span><text:span text:style-name="T559">、為完善評鑑複查機制，參</text:span><text:span text:style-name="T560">採</text:span><text:span text:style-name="T561">考</text:span><text:span text:style-name="T562">衛生福利部所訂</text:span><text:span text:style-name="T563">111</text:span><text:span text:style-name="T564">一一一</text:span><text:span text:style-name="T565">年度兒童及少年安置及教養機構聯合評鑑實施計畫，修正原機構評鑑複查僅針對成績驗算之規</text:span><text:span text:style-name="T566">定，爰刪除現行條文第一項所定「成績」等語，</text:span><text:soft-page-break/><text:span text:style-name="T567">現行條文第二項後段所定成績登記或核算有誤之規定併同刪除。另</text:span><text:span text:style-name="T568">現行條文第一項所定機構申請複查時限修正為十四日，以符實需。</text:span></text:p>
            <text:p text:style-name="P569"><text:span text:style-name="T570">二</text:span><text:span text:style-name="T571">三</text:span><text:span text:style-name="T572">、</text:span><text:span text:style-name="T573">機構依</text:span><text:span text:style-name="T574">現行條文</text:span><text:span text:style-name="T575">第一項規定申請後，應送評鑑小組複查，爰現行條文第二項明定應送評鑑小組複查之規定。</text:span></text:p>
          </table:table-cell>
          <table:table-cell table:style-name="TableCell576">
            <text:p text:style-name="P577">一、依社會局一一五年一月二日電子郵件及電話洽詢說明，申請複查仍應以成績為主體，爰修正社會局修正條文第一項文字。</text:p>
            <text:p text:style-name="P578"><text:span text:style-name="T579">二、依社會局一一五年一月二日電子郵件說明，修正條文第二項需明定複查期限，爰修正社會局修</text:span><text:soft-page-break/><text:span text:style-name="T580">正條文第二項。</text:span></text:p>
            <text:p text:style-name="P581"/>
          </table: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藏文</meta:initial-creator>
    <dc:creator>姚廷勲-法務局-法一科</dc:creator>
    <meta:creation-date>2024-02-06T10:38:00Z</meta:creation-date>
    <dc:date>2026-02-05T03:19:00Z</dc:date>
    <meta:print-date>2026-01-30T02:05:00Z</meta:print-date>
    <meta:template xlink:href="Normal" xlink:type="simple"/>
    <meta:editing-cycles>194</meta:editing-cycles>
    <meta:editing-duration>PT267300S</meta:editing-duration>
    <meta:document-statistic meta:page-count="15" meta:paragraph-count="11" meta:word-count="839" meta:character-count="5615" meta:row-count="39" meta:non-whitespace-character-count="4787"/>
  </office:meta>
</office:document-meta>
</file>