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2.4173in" style:use-optimal-column-width="false"/>
    </style:style>
    <style:style style:name="TableColumn3" style:family="table-column">
      <style:table-column-properties style:column-width="2.3812in" style:use-optimal-column-width="false"/>
    </style:style>
    <style:style style:name="TableColumn4" style:family="table-column">
      <style:table-column-properties style:column-width="2.3722in" style:use-optimal-column-width="false"/>
    </style:style>
    <style:style style:name="TableColumn5" style:family="table-column">
      <style:table-column-properties style:column-width="1.834in" style:use-optimal-column-width="false"/>
    </style:style>
    <style:style style:name="TableColumn6" style:family="table-column">
      <style:table-column-properties style:column-width="1.7381in" style:use-optimal-column-width="false"/>
    </style:style>
    <style:style style:name="Table1" style:family="table" style:master-page-name="MP0">
      <style:table-properties style:width="10.743in" style:rel-width="110.56%"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P12" style:parent-style-name="內文" style:family="paragraph">
      <style:paragraph-properties fo:text-align="center" fo:line-height="0.3333in"/>
      <style:text-properties style:font-name="標楷體" style:font-name-asian="標楷體" fo:color="#000000" fo:font-size="16pt" style:font-size-asian="16pt"/>
    </style:style>
    <style:style style:name="TableRow13" style:family="table-row">
      <style:table-row-properties style:use-optimal-row-height="false"/>
    </style:style>
    <style:style style:name="TableCell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5" style:family="table-row">
      <style:table-row-properties style:min-row-height="0.6812in" style:use-optimal-row-height="false"/>
    </style:style>
    <style:style style:name="TableCell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widows="2" fo:orphans="2" fo:text-align="justify" fo:line-height="0.3333in"/>
    </style:style>
    <style:style style:name="T7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6pt" style:font-size-asian="16pt" style:font-size-complex="12pt"/>
    </style:style>
    <style:style style:name="T76" style:parent-style-name="預設段落字型" style:family="text">
      <style:text-properties style:font-name-asian="標楷體" fo:color="#000000" fo:font-size="16pt" style:font-size-asian="16pt" style:font-size-complex="12pt"/>
    </style:style>
    <style:style style:name="T77" style:parent-style-name="預設段落字型" style:family="text">
      <style:text-properties style:font-name-asian="標楷體" fo:color="#000000" fo:font-size="16pt" style:font-size-asian="16pt" style:font-size-complex="12pt"/>
    </style:style>
    <style:style style:name="T78" style:parent-style-name="預設段落字型" style:family="text">
      <style:text-properties style:font-name-asian="標楷體" fo:color="#000000" fo:font-size="16pt" style:font-size-asian="16pt" style:font-size-complex="12pt"/>
    </style:style>
    <style:style style:name="T79" style:parent-style-name="預設段落字型" style:family="text">
      <style:text-properties style:font-name-asian="標楷體" fo:color="#000000" fo:font-size="16pt" style:font-size-asian="16pt" style:font-size-complex="12pt"/>
    </style:style>
    <style:style style:name="T80" style:parent-style-name="預設段落字型" style:family="text">
      <style:text-properties style:font-name-asian="標楷體" fo:color="#000000" fo:font-size="16pt" style:font-size-asian="16pt" style:font-size-complex="12pt"/>
    </style:style>
    <style:style style:name="T81" style:parent-style-name="預設段落字型" style:family="text">
      <style:text-properties style:font-name-asian="標楷體" fo:color="#000000" fo:font-size="16pt" style:font-size-asian="16pt" style:font-size-complex="12pt"/>
    </style:style>
    <style:style style:name="T82" style:parent-style-name="預設段落字型" style:family="text">
      <style:text-properties style:font-name-asian="標楷體" fo:color="#000000" fo:font-size="16pt" style:font-size-asian="16pt" style:font-size-complex="12pt"/>
    </style:style>
    <style:style style:name="T83" style:parent-style-name="預設段落字型" style:family="text">
      <style:text-properties style:font-name-asian="標楷體" fo:color="#000000" fo:font-size="16pt" style:font-size-asian="16pt" style:font-size-complex="12pt"/>
    </style:style>
    <style:style style:name="T84" style:parent-style-name="預設段落字型" style:family="text">
      <style:text-properties style:font-name-asian="標楷體" fo:color="#000000" fo:font-size="16pt" style:font-size-asian="16pt" style:font-size-complex="12pt"/>
    </style:style>
    <style:style style:name="T85" style:parent-style-name="預設段落字型" style:family="text">
      <style:text-properties style:font-name-asian="標楷體" fo:color="#000000" fo:font-size="16pt" style:font-size-asian="16pt" style:font-size-complex="12pt"/>
    </style:style>
    <style:style style:name="T8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6pt" style:font-size-asian="16pt" style:font-size-complex="12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8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6pt" style:font-size-asian="16pt" style:font-size-complex="12pt"/>
    </style:style>
    <style:style style:name="TableCell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 style:parent-style-name="內文" style:family="paragraph">
      <style:paragraph-properties style:text-autospace="none" fo:text-align="justify" fo:line-height="0.3333in" fo:margin-left="-0.043in">
        <style:tab-stops>
          <style:tab-stop style:type="left" style:position="1.2027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Row94" style:family="table-row">
      <style:table-row-properties style:min-row-height="0.6812in" style:use-optimal-row-height="false"/>
    </style:style>
    <style:style style:name="TableCell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0"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0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1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widows="2" fo:orphans="2" fo:text-align="justify" fo:line-height="0.3333in"/>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4"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社會局修正「臺北市敬老悠遊卡及愛心悠遊卡補助辦法」第五條及第十六條條文草案與</text:p>
            <text:p text:style-name="P12">法務局法令事務第一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一科修正條文</text:p>
          </table:table-cell>
          <table:table-cell table:style-name="TableCell17">
            <text:p text:style-name="P18">社會局修正條文</text:p>
          </table:table-cell>
          <table:table-cell table:style-name="TableCell19">
            <text:p text:style-name="P20">現行條文</text:p>
          </table:table-cell>
          <table:table-cell table:style-name="TableCell21">
            <text:p text:style-name="P22">社會局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第五條</text:span><text:span text:style-name="T29"><text:s text:c="2"/></text:span><text:span text:style-name="T30">本辦法補助基準如下：</text:span></text:p>
            <text:p text:style-name="P31"><text:span text:style-name="T32">一、第一類悠遊卡：每月補助六百點（以下簡稱點數），每一點折算新臺幣一元，搭乘國內大眾運輸工具補助半價。</text:span></text:p>
            <text:p text:style-name="P33">二、第二類悠遊卡：搭乘國內大眾運輸工具補助半價。</text:p>
            <text:p text:style-name="P34"><text:span text:style-name="T35">三、第三類悠遊卡：</text:span><text:soft-page-break/><text:span text:style-name="T36">陪同搭乘國內大眾運輸工具補助半價。</text:span></text:p>
            <text:p text:style-name="P37"><text:span text:style-name="T38">前項第一款所定點數之使用範圍與方式及前項所稱國內大眾運輸工具之種類，由本府公告之；修正時亦同。</text:span></text:p>
          </table:table-cell>
          <table:table-cell table:style-name="TableCell39">
            <text:p text:style-name="P40"><text:span text:style-name="T41">第五條</text:span><text:span text:style-name="T42"><text:s text:c="2"/></text:span><text:span text:style-name="T43">本辦法補助基準如下：</text:span></text:p>
            <text:p text:style-name="P44"><text:span text:style-name="T45">一、第一類悠遊卡：每月補助</text:span><text:span text:style-name="T46">六</text:span><text:span text:style-name="T47">百點（以下簡稱點數），每一點折算新臺幣一元，搭乘國內大眾運輸工具補助半價。</text:span></text:p>
            <text:p text:style-name="P48"><text:span text:style-name="T49">二、第二類悠遊卡：搭乘國內大眾運輸工具補助半價。</text:span></text:p>
            <text:p text:style-name="P50"><text:span text:style-name="T51">三、第三類悠遊卡：</text:span><text:soft-page-break/><text:span text:style-name="T52">陪同搭乘國內大眾運輸工具補助半價。</text:span></text:p>
            <text:p text:style-name="P53"><text:span text:style-name="T54">前項第一款所定點數之使用範圍與方式及前項所稱國內大眾運輸工具之種類，由本府公告之；修正時亦同。</text:span></text:p>
          </table:table-cell>
          <table:table-cell table:style-name="TableCell55">
            <text:p text:style-name="P56"><text:span text:style-name="T57">第五條</text:span><text:span text:style-name="T58"><text:s text:c="2"/></text:span><text:span text:style-name="T59">本辦法補助基準如下：</text:span></text:p>
            <text:p text:style-name="P60"><text:span text:style-name="T61">一、第一類悠遊卡：每月補助</text:span><text:span text:style-name="T62">四</text:span><text:span text:style-name="T63">百</text:span><text:span text:style-name="T64">八十</text:span><text:span text:style-name="T65">點（以下簡稱點數），每一點折算新臺幣一元，搭乘國內大眾運輸工具補助半價。</text:span></text:p>
            <text:p text:style-name="P66"><text:span text:style-name="T67">二、第二類悠遊卡：搭乘國內大眾運輸工具補助半價。</text:span></text:p>
            <text:p text:style-name="P68"><text:span text:style-name="T69">三、第三類悠遊卡：</text:span><text:soft-page-break/><text:span text:style-name="T70">陪同搭乘國內大眾運輸工具補助半價。</text:span></text:p>
            <text:p text:style-name="P71">前項第一款所定點數之使用範圍與方式及前項所稱國內大眾運輸工具之種類，由本府公告之；修正時亦同。</text:p>
          </table:table-cell>
          <table:table-cell table:style-name="TableCell72">
            <text:p text:style-name="P73"><text:span text:style-name="T74">為</text:span><text:span text:style-name="T75">面對高齡社會轉型壓力，打造全臺最優質高齡樂活城市及落實一一五年一月六日本府</text:span><text:span text:style-name="T76">第二三八０次市政會議市長宣示重要政策：「</text:span><text:span text:style-name="T77">……</text:span><text:span text:style-name="T78">（三）敬老卡功能大升級，打造全臺最優質高齡樂活城市。臺北市民長壽與健康是我們的驕傲，敬老卡點數調整不僅是金額增加，更</text:span><text:soft-page-break/><text:span text:style-name="T79">是服務場景全面擴張。</text:span><text:span text:style-name="T80">……</text:span><text:span text:style-name="T81">，七月開始每個月點數更從四百八十點調升至六百點。</text:span><text:span text:style-name="T82">……</text:span><text:span text:style-name="T83">」，爰將現行條文</text:span><text:span text:style-name="T84">第一項</text:span><text:span text:style-name="T85">第一款所定</text:span><text:span text:style-name="T86">每月補助</text:span><text:span text:style-name="T87">第一類悠遊卡</text:span><text:span text:style-name="T88">每月補助</text:span><text:span text:style-name="T89">之點數</text:span><text:span text:style-name="T90">，從現行四百八十點（每一點折算新臺幣一元）修正提高為六百點。</text:span></text:p>
          </table:table-cell>
          <table:table-cell table:style-name="TableCell91">
            <text:p text:style-name="P92"><text:span text:style-name="T93">社會局修正說明酌作文字修正。</text:span></text:p>
          </table:table-cell>
        </table:table-row>
        <table:table-row table:style-name="TableRow94">
          <table:table-cell table:style-name="TableCell95">
            <text:p text:style-name="P96">第十六條<text:s text:c="3"/>本辦法自發布日施行。</text:p>
            <text:p text:style-name="P97"><text:span text:style-name="T98">本辦法修正條文，自中華民國一百十五年七月一日施</text:span><text:soft-page-break/><text:span text:style-name="T99">行。</text:span></text:p>
            <text:p text:style-name="P100"/>
          </table:table-cell>
          <table:table-cell table:style-name="TableCell101">
            <text:p text:style-name="P102">第十六條<text:s text:c="3"/>本辦法自發布日施行。</text:p>
            <text:p text:style-name="P103">本辦法中華民國一百十五年○月○日修正之第五條條文，<text:soft-page-break/>自一百十五年七月一日施行。</text:p>
          </table:table-cell>
          <table:table-cell table:style-name="TableCell104">
            <text:p text:style-name="P105"><text:span text:style-name="T106">第十六條</text:span><text:span text:style-name="T107"><text:s text:c="3"/></text:span><text:span text:style-name="T108">本辦法自發布日施行。</text:span></text:p>
          </table:table-cell>
          <table:table-cell table:style-name="TableCell109">
            <text:p text:style-name="P110">修正條文第五條提高每月補助點數部分，依前開市政會議市長重要政策宣示及考量實務運作<text:soft-page-break/>之需，有另行訂定施行日之必要，爰依法制作業體例，增訂修正條文第二項規定，明定本次修正條文自一一五年七月一日施行。</text:p>
          </table:table-cell>
          <table:table-cell table:style-name="TableCell111">
            <text:p text:style-name="P112"><text:span text:style-name="T113">社會局修正條文酌作文字修正。</text:span></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姚廷勲-法務局-法一科</dc:creator>
    <meta:creation-date>2024-02-06T10:38:00Z</meta:creation-date>
    <dc:date>2026-04-20T06:22:00Z</dc:date>
    <meta:print-date>2026-01-30T02:05:00Z</meta:print-date>
    <meta:template xlink:href="Normal" xlink:type="simple"/>
    <meta:editing-cycles>198</meta:editing-cycles>
    <meta:editing-duration>PT268980S</meta:editing-duration>
    <meta:document-statistic meta:page-count="3" meta:paragraph-count="2" meta:word-count="162" meta:character-count="1085" meta:row-count="7" meta:non-whitespace-character-count="925"/>
  </office:meta>
</office:document-meta>
</file>