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7" style:parent-style-name="內文" style:family="paragraph">
      <style:paragraph-properties fo:text-align="justify" fo:line-height="0.3402in"/>
      <style:text-properties style:font-name-asian="標楷體" fo:color="#000000" fo:font-size="18pt" style:font-size-asian="18pt" style:font-size-complex="18pt"/>
    </style:style>
    <style:style style:name="P8" style:parent-style-name="內文" style:family="paragraph">
      <style:paragraph-properties fo:text-align="justify" fo:line-height="0.3194in" fo:margin-left="0.4916in" fo:text-indent="-0.4902in">
        <style:tab-stops/>
      </style:paragraph-properties>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P12" style:parent-style-name="內文" style:family="paragraph">
      <style:paragraph-properties fo:text-align="justify" fo:line-height="0.3194in" fo:margin-left="0.4923in" fo:text-indent="-0.4354in">
        <style:tab-stops/>
      </style:paragraph-properties>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23in" fo:text-indent="-0.4354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P18"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0.4916in" fo:text-indent="-0.4902in">
        <style:tab-stops/>
      </style:paragraph-properties>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P27" style:parent-style-name="內文" style:family="paragraph">
      <style:paragraph-properties fo:text-align="justify" fo:line-height="0.3194in" fo:margin-left="0.4916in" fo:text-indent="-0.4902in">
        <style:tab-stops/>
      </style:paragraph-properties>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P30" style:parent-style-name="內文" style:family="paragraph">
      <style:paragraph-properties fo:text-align="justify" fo:line-height="0.3194in"/>
      <style:text-properties style:font-name-asian="標楷體" fo:color="#000000" fo:font-size="18pt" style:font-size-asian="18pt" style:font-size-complex="18pt"/>
    </style:style>
    <style:style style:name="P31" style:parent-style-name="內文" style:family="paragraph">
      <style:paragraph-properties fo:text-align="justify" fo:line-height="0.3194in"/>
    </style:style>
    <style:style style:name="T32"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 text:c="39"/>承辦人：顏永芳<text:s text:c="2"/>分機：2409</text:p>
      <text:p text:style-name="P6">案由：為本府社會局（以下簡稱社會局）函請修正「臺北市重陽敬老禮金發放金額標準」第三條及第五條條文案，業經審查完竣，謹提請審議。</text:p>
      <text:p text:style-name="P7">說明：</text:p>
      <text:p text:style-name="P8"><text:span text:style-name="T9">一、社會局一一三年十一月四日北市社老字第一一三三二</text:span><text:span text:style-name="T10">００八七四號</text:span><text:span text:style-name="T11">函略以：</text:span></text:p>
      <text:p text:style-name="P12">(一)本府依臺北市重陽敬老禮金致送自治條例第四條第三項規定授權，於一一一年九月六日訂定發布「臺北市重陽敬老禮金發放金額標準」（以下簡稱本標準），並於一一二年二月二十四日修正發布。為感念本市長者貢獻，表達尊重及照顧之意，並回應民意及落實一一三年二月二十日本府第二二八三次市政會議市長裁示，爰修正本標準第三條及第五條。</text:p>
      <text:p text:style-name="P13"><text:span text:style-name="T14"><text:s/>(</text:span><text:span text:style-name="T15">二</text:span><text:span text:style-name="T16">)<text:s/></text:span><text:span text:style-name="T17">本次修正重點說明如下：</text:span></text:p>
      <text:p text:style-name="P18">1、修正條文第三條：將現行條文第一款所定八十五歲以上未滿九十九歲長者重陽敬老禮金發放金額，從現行新臺幣（以下同）一千五百元修正提高為三千元，並移列增訂第二款規定。現行條文第二款遞移至修正條文第三款。</text:p>
      <text:p text:style-name="P19"><text:bookmark-start text:name="_Hlk74235376"/>2、<text:bookmark-end text:name="_Hlk74235376"/>修正條文第五條：修正條文第三條提高發放金額部分，依前開市政會議市長裁示編列一一四年度預算實施。爰增訂第三項規定，明定本次修正條文自一一四年三月一日施行。</text:p>
      <text:p text:style-name="P20"><text:span text:style-name="T21">二、</text:span><text:bookmark-start text:name="_Hlk74235394"/><text:span text:style-name="T22">前開修正條文，經核與臺北市法規標準自治條例第二十六條第一款規定：「市法規有下列情形之一者，得修正之：一</text:span><text:span text:style-name="T23"><text:s/></text:span><text:span text:style-name="T24">基於政策或事實之需要，有增減內容之必要者。」尚無不合，</text:span><text:bookmark-end text:name="_Hlk74235394"/><text:span text:style-name="T25">本科除</text:span><text:bookmark-start text:name="_Hlk74235456"/><text:span text:style-name="T26">就社會局修正條文及修正說明欄酌作文字修正外，擬予同意。</text:span><text:bookmark-end text:name="_Hlk74235456"/></text:p>
      <text:p text:style-name="P27"><text:span text:style-name="T28">三、檢附社會局修正本標準第三條及第五條條文草案與本</text:span><text:soft-page-break/><text:span text:style-name="T29">科修正條文對照表及現行條文各一份。</text:span></text:p>
      <text:p text:style-name="P30">擬辦：提請審議通過後，送請市政會議審議。</text:p>
      <text:p text:style-name="P31"><text:span text:style-name="T32">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11-22T01:28:00Z</dc:date>
    <meta:print-date>2024-02-15T10:20:00Z</meta:print-date>
    <meta:template xlink:href="Normal" xlink:type="simple"/>
    <meta:editing-cycles>62</meta:editing-cycles>
    <meta:editing-duration>PT12240S</meta:editing-duration>
    <meta:document-statistic meta:page-count="2" meta:paragraph-count="1" meta:word-count="113" meta:character-count="760" meta:row-count="5" meta:non-whitespace-character-count="648"/>
  </office:meta>
</office:document-meta>
</file>