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354in" style:use-optimal-column-width="false"/>
    </style:style>
    <style:style style:name="TableColumn3" style:family="table-column">
      <style:table-column-properties style:column-width="2.4354in" style:use-optimal-column-width="false"/>
    </style:style>
    <style:style style:name="TableColumn4" style:family="table-column">
      <style:table-column-properties style:column-width="4.7729in" style:use-optimal-column-width="false"/>
    </style:style>
    <style:style style:name="Table1" style:family="table" style:master-page-name="MP0">
      <style:table-properties style:width="9.64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 fo:margin-left="0.0152in" fo:text-indent="-0.0152in">
        <style:tab-stops/>
      </style:paragraph-properties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 fo:margin-left="0.525in" fo:text-indent="-0.5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055in" fo:margin-left="0.525in" fo:text-indent="-0.52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擬廢止法規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法規名稱</text:p>
          </table:table-cell>
          <table:table-cell table:style-name="TableCell13">
            <text:p text:style-name="P14">發布日期文號</text:p>
          </table:table-cell>
          <table:table-cell table:style-name="TableCell15">
            <text:p text:style-name="P16">廢止理由</text:p>
          </table:table-cell>
        </table:table-row>
        <table:table-row table:style-name="TableRow17">
          <table:table-cell table:style-name="TableCell18">
            <text:p text:style-name="P19">臺北市長青學苑電腦研習課程收費辦法</text:p>
          </table:table-cell>
          <table:table-cell table:style-name="TableCell20">
            <text:p text:style-name="P21"><text:span text:style-name="T22">臺北市政府</text:span><text:span text:style-name="T23">中華民國</text:span><text:s/><text:span text:style-name="T24">94</text:span><text:s/><text:span text:style-name="T25">九十四</text:span>年<text:span text:style-name="T26">6</text:span><text:s/><text:span text:style-name="T27">六</text:span>月<text:s/><text:span text:style-name="T28">3</text:span><text:s/><text:span text:style-name="T29">三</text:span>日<text:span text:style-name="T30">臺北市政府九十四</text:span>府法三字第<text:span text:style-name="T31">09413949900</text:span>０九四一三九四九九００號令訂定<text:span text:style-name="T32">發布</text:span><text:span text:style-name="T33">。</text:span></text:p>
            <text:p text:style-name="P34"><text:span text:style-name="T35">臺北市政府</text:span><text:span text:style-name="T36">中華民國</text:span><text:s/><text:span text:style-name="T37">100</text:span><text:span text:style-name="T38">一００</text:span>年<text:span text:style-name="T39">10</text:span><text:span text:style-name="T40">十</text:span>月<text:span text:style-name="T41">24</text:span><text:span text:style-name="T42">二十四</text:span>日<text:span text:style-name="T43">臺北市政府</text:span><text:span text:style-name="T44">(100)</text:span>府法三字第<text:span text:style-name="T45">10033607800</text:span><text:span text:style-name="T46">一００三三六０七八００</text:span>號令修正發布<text:span text:style-name="T47">第</text:span><text:span text:style-name="T48">1</text:span><text:span text:style-name="T49">一條、第</text:span><text:span text:style-name="T50">2</text:span><text:span text:style-name="T51">二條、第</text:span><text:span text:style-name="T52">3</text:span><text:span text:style-name="T53">三條條文</text:span><text:span text:style-name="T54">。</text:span></text:p>
          </table:table-cell>
          <table:table-cell table:style-name="TableCell55">
            <text:p text:style-name="P56">一、本府為推動長者普遍電腦學習風氣，於本市大安老人服務中心開設臺北市長青學苑電腦研習課程，復考量使用者付費原則，爰於九十四年六月三日訂定「臺北市長青學苑電腦研習課程收費辦法」（以下簡稱本辦法），嗣於一００年十月二十四日修正發布。</text:p>
            <text:p text:style-name="P57"><text:span text:style-name="T58">二、</text:span>自一０六年起<text:span text:style-name="T59">至</text:span><text:span text:style-name="T60">一一二年</text:span>，為符合行政革新及公私協力方向，公辦公營老人服務中心已陸續轉為公辦民營委託方式辦理<text:span text:style-name="T61">完竣</text:span>，本<text:span text:style-name="T62">府社會</text:span>局亦不再編列本辦法收入預算。<text:span text:style-name="T63">隨著</text:span><text:span text:style-name="T64">復因</text:span>資訊科技的迅速發展和電腦學習資源的普及，<text:span text:style-name="T65">及</text:span>各類3C產品蓬勃興起，相關資訊類課程已融合手機及其他3C產品<text:span text:style-name="T66">，</text:span><text:span text:style-name="T67">。</text:span><text:span text:style-name="T68">綜上，</text:span><text:span text:style-name="T69">並</text:span>考<text:span text:style-name="T70">慮到</text:span><text:span text:style-name="T71">量</text:span>時代<text:span text:style-name="T72">的</text:span>變遷及科技<text:span text:style-name="T73">的</text:span>進步<text:span text:style-name="T74">等因素</text:span>，本辦法已無保留之必要，爰<text:span text:style-name="T75">依臺北市法規標準自治條例第二十七條第二款規定：「市法規有下列情形之</text:span><text:soft-page-break/><text:span text:style-name="T76">一者，得廢止之：</text:span><text:span text:style-name="T77">……</text:span><text:span text:style-name="T78">二</text:span><text:span text:style-name="T79"><text:s text:c="2"/></text:span><text:span text:style-name="T80">規定事項已執行完畢，或因情勢變遷無繼續執行之必要者。」</text:span>廢止本辦法。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顏永芳</dc:creator>
    <meta:creation-date>2024-07-18T03:48:00Z</meta:creation-date>
    <dc:date>2025-02-05T09:56:00Z</dc:date>
    <meta:print-date>2024-08-20T03:50:00Z</meta:print-date>
    <meta:template xlink:href="Normal" xlink:type="simple"/>
    <meta:editing-cycles>82</meta:editing-cycles>
    <meta:editing-duration>PT60840S</meta:editing-duration>
    <meta:document-statistic meta:page-count="2" meta:paragraph-count="1" meta:word-count="84" meta:character-count="564" meta:row-count="4" meta:non-whitespace-character-count="481"/>
  </office:meta>
</office:document-meta>
</file>