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6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1" style:parent-style-name="Textbody" style:family="paragraph">
      <style:paragraph-properties fo:line-height="0.3611in" fo:margin-left="1.1812in" fo:text-indent="-0.5902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2" style:parent-style-name="Textbody" style:family="paragraph">
      <style:paragraph-properties fo:line-height="0.3611in" fo:margin-left="1.1812in" fo:text-indent="-0.5902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3" style:parent-style-name="Textbody" style:family="paragraph">
      <style:paragraph-properties fo:line-height="0.3611in" fo:margin-left="1.1812in" fo:text-indent="-0.5902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6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8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1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2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3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4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5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6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7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8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1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2" style:parent-style-name="Textbody" style:family="paragraph">
      <style:paragraph-properties fo:line-height="0.3611in" fo:margin-left="0.9847in" fo:text-indent="-0.393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3" style:parent-style-name="Textbody" style:family="paragraph">
      <style:paragraph-properties fo:text-align="justify" fo:line-height="0.3611in" fo:margin-left="0.5902in" fo:text-indent="0.39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4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6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33in" fo:text-indent="0.401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background-color="#FFFFFF" fo:hyphenate="true"/>
    </style:style>
    <style:style style:name="P4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background-color="#FFFFFF" fo:hyphenate="true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background-color="#FFFFFF" fo:hyphenate="true"/>
    </style:style>
    <style:style style:name="TableColumn47" style:family="table-column">
      <style:table-column-properties style:column-width="0.4937in" style:use-optimal-column-width="false"/>
    </style:style>
    <style:style style:name="TableColumn48" style:family="table-column">
      <style:table-column-properties style:column-width="1.3736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46" style:family="table">
      <style:table-properties style:width="6.5923in" fo:margin-left="0in" table:align="lef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fo:font-size="14pt" style:font-size-asian="14pt" style:font-size-complex="14pt"/>
    </style:style>
    <style:style style:name="P55" style:parent-style-name="內文" style:family="paragraph">
      <style:paragraph-properties fo:border="0in solid #FFFFFF" fo:padding="0.4305in" style:shadow="#000000 0in 0in" fo:text-align="end" style:line-height-at-least="0in"/>
    </style:style>
    <style:style style:name="T56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ableRow61" style:family="table-row">
      <style:table-row-properties style:min-row-height="0.220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border="0in solid #FFFFFF" fo:padding="0.4305in" style:shadow="#000000 0in 0in" fo:text-align="end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P64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201in" style:use-optimal-row-height="false"/>
    </style:style>
    <style:style style:name="P74" style:parent-style-name="內文" style:family="paragraph">
      <style:paragraph-properties fo:border="0in solid #FFFFFF" fo:padding="0.4305in" style:shadow="#000000 0in 0in" fo:text-align="end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Row80" style:family="table-row">
      <style:table-row-properties style:min-row-height="0.2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83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Row90" style:family="table-row">
      <style:table-row-properties style:min-row-height="0.19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style:line-height-at-least="0in"/>
    </style:style>
    <style:style style:name="T93" style:parent-style-name="預設段落字型" style:family="text">
      <style:text-properties style:font-name="Palatino Linotype" style:font-name-asian="標楷體" fo:letter-spacing="-0.0069i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Row100" style:family="table-row">
      <style:table-row-properties style:min-row-height="0.265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border="0in solid #FFFFFF" fo:padding="0.4305in" style:shadow="#000000 0in 0in" style:line-height-at-least="0in"/>
    </style:style>
    <style:style style:name="T103" style:parent-style-name="預設段落字型" style:family="text">
      <style:text-properties style:font-name="Palatino Linotype" style:font-name-asian="標楷體" fo:letter-spacing="-0.0069i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Row110" style:family="table-row">
      <style:table-row-properties style:min-row-height="0.190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113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border="0in solid #FFFFFF" fo:padding="0.4305in" style:shadow="#000000 0in 0in" style:line-height-at-least="0in"/>
    </style:style>
    <style:style style:name="T123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Row130" style:family="table-row">
      <style:table-row-properties style:min-row-height="0.268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133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style:line-height-at-least="0in"/>
    </style:style>
    <style:style style:name="T138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in solid #FFFFFF" fo:padding="0.4305in" style:shadow="#000000 0in 0in" style:line-height-at-least="0in"/>
    </style:style>
    <style:style style:name="T149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P152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Row154" style:family="table-row">
      <style:table-row-properties style:min-row-height="0.2777in" style:use-optimal-row-height="false"/>
    </style:style>
    <style:style style:name="P15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style:line-height-at-least="0in"/>
    </style:style>
    <style:style style:name="T158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P16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P162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Row163" style:family="table-row">
      <style:table-row-properties style:min-row-height="0.291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166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Palatino Linotype" style:font-name-asian="標楷體" style:font-name-complex="標楷體" fo:color="#000000" fo:font-size="14pt" style:font-size-asian="14pt" style:font-size-complex="14pt"/>
    </style:style>
    <style:style style:name="TableRow173" style:family="table-row">
      <style:table-row-properties style:min-row-height="1.1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in solid #FFFFFF" fo:padding="0.4305in" style:shadow="#000000 0in 0in" style:line-height-at-least="0in"/>
      <style:text-properties style:font-name="Palatino Linotype" style:font-name-asian="標楷體" fo:font-size="14pt" style:font-size-asian="14pt" style:font-size-complex="14pt"/>
    </style:style>
    <style:style style:name="P176" style:parent-style-name="內文" style:family="paragraph">
      <style:paragraph-properties fo:border="0in solid #FFFFFF" fo:padding="0.4305in" style:shadow="#000000 0in 0in" style:line-height-at-least="0in" fo:margin-left="0.4409in" fo:text-indent="-0.4125in">
        <style:tab-stops/>
      </style:paragraph-properties>
      <style:text-properties style:font-name="Palatino Linotype" style:font-name-asian="標楷體" fo:font-size="14pt" style:font-size-asian="14pt" style:font-size-complex="14pt"/>
    </style:style>
    <style:style style:name="P177" style:parent-style-name="內文" style:family="paragraph">
      <style:paragraph-properties fo:border="0in solid #FFFFFF" fo:padding="0.4305in" style:shadow="#000000 0in 0in" style:line-height-at-least="0in" fo:margin-left="0.4409in" fo:text-indent="-0.4125in">
        <style:tab-stops/>
      </style:paragraph-properties>
    </style:style>
    <style:style style:name="T178" style:parent-style-name="預設段落字型" style:family="text">
      <style:text-properties style:font-name="Palatino Linotype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background-color="#FFFFFF" fo:hyphenate="true"/>
    </style:style>
    <style:style style:name="P1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處理妨礙道路交通及久停公有停車場車輛自治條例修正條文</text:p>
      <text:p text:style-name="P2">第一條 <text:s text:c="3"/>臺北市為排除妨礙道路交通及久停公有停車場之車輛，改善道路交通及公有停車場之秩序，維護公共利益，特制定本自治條例。</text:p>
      <text:p text:style-name="P3">第二條　　本自治條例之主管機關如下：</text:p>
      <text:p text:style-name="P4">一、臺北市停車管理工程處（以下簡稱停管處）：久停公有停車場車輛之處理、車輛移置費及保管費收費標準之訂定、修正及廢止相關作業。</text:p>
      <text:p text:style-name="P5">二、臺北市政府環境保護局（以下簡稱環保局）：占用道路廢棄車輛之查報、移置、保管及清除。</text:p>
      <text:p text:style-name="P6">三、臺北市政府警察局（以下簡稱警察局）:妨礙道路交通車輛及贓車之處理、占用道路廢棄車輛之查報及通知限期清理。</text:p>
      <text:p text:style-name="P7">本自治條例有關警察局權限部分，得委任臺北市政府警察局交通警察大隊執行。</text:p>
      <text:p text:style-name="P8">第三條　　本自治條例用詞定義如下：</text:p>
      <text:p text:style-name="P9">一、公有停車場：指停管處轄管之路邊停車場及公有路外公共停車場。</text:p>
      <text:p text:style-name="P10">二、久停，指有下列情形之一者：</text:p>
      <text:p text:style-name="P11">（一）車輛停放於路邊停車場同一停車格位逾十日。</text:p>
      <text:p text:style-name="P12">（二）應收停車費車輛停放於公有路外公共停車場逾十日且未繳清停車費。</text:p>
      <text:p text:style-name="P13">（三）免收停車費車輛停放於公有路外公共停車場逾十日。</text:p>
      <text:p text:style-name="P14">第四條　　本自治條例所稱車輛如下：</text:p>
      <text:p text:style-name="P15">一、汽車（包括機車）。</text:p>
      <text:p text:style-name="P16">二、慢車（自行車及其他慢車）。</text:p>
      <text:p text:style-name="P17">三、動力機械。</text:p>
      <text:p text:style-name="P18">四、拖車、拖架及貨櫃。</text:p>
      <text:p text:style-name="P19">第五條　　車輛有下列情形之一者，警察局得予移置之；慢車於必要時並得予以加鎖：</text:p>
      <text:p text:style-name="P20">一、違規停車，車輛駕駛人不予移置或不在車內。</text:p>
      <text:p text:style-name="P21">二、利用道路放置之拖車、拖架、貨櫃或動力機械。</text:p>
      <text:soft-page-break/>
      <text:p text:style-name="P22">三、車輛行駛中發生故障，車輛駕駛人未能及時移置於無妨礙交通處所。</text:p>
      <text:p text:style-name="P23">四、行車肇事致車輛損壞無法駛離而妨礙交通，車輛駕駛人未能及時移置於無妨礙交通處所。</text:p>
      <text:p text:style-name="P24">五、車輛所有人或駕駛人依法應予禁止通行、禁止其行駛或禁止其駕駛，而代保管之車輛。</text:p>
      <text:p text:style-name="P25">六、停放於道路之未懸掛號牌之汽車。</text:p>
      <text:p text:style-name="P26">占用道路之廢棄車輛，經警察局或環保局查報後，由警察局查明並通知車輛所有人限期清理；屆期未清理，或有車輛所有人行方不明無法通知或無法查明該車輛所有人情形者，由環保局或其所委託之民間業者移置及保管。但其為贓車者，移送警察局另依相關法令規定處理。</text:p>
      <text:p text:style-name="P27">車輛非經破壞其鎖具，無法移置者，得破壞其鎖具。</text:p>
      <text:p text:style-name="P28">依第一項規定移置之車輛，應移置至警察局或停管處公告指定之場所保管。但其為贓車者，由警察局另依相關法令規定處理。</text:p>
      <text:p text:style-name="P29">第六條　　久停於公有停車場之車輛，停管處得予移置之，並準用前條第三項及第四項規定辦理。</text:p>
      <text:p text:style-name="P30">前項之車輛移置前，停管處應為下列之通知：</text:p>
      <text:p text:style-name="P31">一、久停於路邊停車場之車輛，或久停於公有路外公共停車場之免收停車費車輛，應於車體張貼通知限期五日內駛離。</text:p>
      <text:p text:style-name="P32">二、久停於公有路外公共停車場之應收停車費車輛，應於車體張貼通知限期五日內駛離或繳清停車費。</text:p>
      <text:p text:style-name="P33">受通知人未依前項通知辦理者，停管處應移置其車輛。</text:p>
      <text:p text:style-name="P34">第七條　　依第五條第一項或前條規定移置至保管場之車輛逾五日無人認領時，應查明車輛所有人，通知其於十五日內領回；屆期未領回或無法查明車輛所有人者，公告三個月；公告期滿後，仍無人認領者，分別由警察局、停管處公告拍賣之。但其為贓車者，由警察局另依相關法令規定處理。</text:p>
      <text:p text:style-name="P35">前項拍賣所得價款應扣除違反道路交通管理處罰條例應繳納之罰鍰、應繳交之停車費、本自治條例所定之移置費、保管費及其他必要費用後，依法提存。</text:p>
      <text:soft-page-break/>
      <text:p text:style-name="P36">第五條第二項車輛經移置至環保局或其所委託、租用之民間業者管理之保管場者，由環保局依占用道路廢棄車輛認定基準及查報處理辦法規定處理。 <text:s text:c="2"/></text:p>
      <text:p text:style-name="P37">第八條　　妨礙道路交通車輛之移置、保管及加鎖工作，警察局得委託民間業者為之。</text:p>
      <text:p text:style-name="P38">久停公有停車場車輛之處理，停管處得委託民間業者為之。</text:p>
      <text:p text:style-name="P39">第九條　　車輛經移置、保管者，應收取移置費、保管費。但經查明為贓車者，不予收取。</text:p>
      <text:p text:style-name="P40">前項費用基準如附表。</text:p>
      <text:p text:style-name="P41">第十條 <text:s text:c="3"/>保管場之人員於發還保管車輛時，應核對領車人身分證、車輛行車執照或其他相關證明文件，登記領車人姓名、住址，由領車人簽名或蓋章，並查驗保管費及移置費收據。</text:p>
      <text:p text:style-name="P42">第十一條 <text:s text:c="3"/>本自治條例自公布日施行。</text:p>
      <text:p text:style-name="P43"/>
      <text:p text:style-name="P44"/>
      <text:soft-page-break/>
      <text:p text:style-name="P45">附表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">
            <text:p text:style-name="P54">臺北市處理妨礙道路交通及久停公有停車場車輛收費基準</text:p>
            <text:p text:style-name="P55"><text:span text:style-name="T56">（</text:span><text:span text:style-name="T57">單位：新臺幣</text:span><text:span text:style-name="T58">/</text:span><text:span text:style-name="T59">元</text:span><text:span text:style-name="T6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費用類別</text:p>
            <text:p text:style-name="P64">車輛種類</text:p>
          </table:table-cell>
          <table:covered-table-cell/>
          <table:table-cell table:style-name="TableCell65" table:number-rows-spanned="2">
            <text:p text:style-name="P66">移置費用<text:s/></text:p>
            <text:p text:style-name="P67"><text:span text:style-name="T68">(車輛/次)<text:s/></text:span></text:p>
          </table:table-cell>
          <table:table-cell table:style-name="TableCell69" table:number-columns-spanned="2">
            <text:p text:style-name="P70">保管費用<text:s/></text:p>
            <text:p text:style-name="P71"><text:span text:style-name="T72">(每輛/半日)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>5日內</text:p>
          </table:table-cell>
          <table:table-cell table:style-name="TableCell78">
            <text:p text:style-name="P79">逾5日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機車</text:span></text:p>
          </table:table-cell>
          <table:covered-table-cell/>
          <table:table-cell table:style-name="TableCell84">
            <text:p text:style-name="P85">200</text:p>
          </table:table-cell>
          <table:table-cell table:style-name="TableCell86">
            <text:p text:style-name="P87">50</text:p>
          </table:table-cell>
          <table:table-cell table:style-name="TableCell88">
            <text:p text:style-name="P89">75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小客（貨）汽車、輕型拖車</text:span></text:p>
          </table:table-cell>
          <table:covered-table-cell/>
          <table:table-cell table:style-name="TableCell94">
            <text:p text:style-name="P95">1,500</text:p>
          </table:table-cell>
          <table:table-cell table:style-name="TableCell96">
            <text:p text:style-name="P97">200</text:p>
          </table:table-cell>
          <table:table-cell table:style-name="TableCell98">
            <text:p text:style-name="P99">300</text:p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大客（貨）汽車、重型拖車</text:span></text:p>
          </table:table-cell>
          <table:covered-table-cell/>
          <table:table-cell table:style-name="TableCell104">
            <text:p text:style-name="P105">3,000</text:p>
          </table:table-cell>
          <table:table-cell table:style-name="TableCell106">
            <text:p text:style-name="P107">500</text:p>
          </table:table-cell>
          <table:table-cell table:style-name="TableCell108">
            <text:p text:style-name="P109">750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曳引車</text:span></text:p>
          </table:table-cell>
          <table:covered-table-cell/>
          <table:table-cell table:style-name="TableCell114">
            <text:p text:style-name="P115">3,000</text:p>
          </table:table-cell>
          <table:table-cell table:style-name="TableCell116">
            <text:p text:style-name="P117">500</text:p>
          </table:table-cell>
          <table:table-cell table:style-name="TableCell118">
            <text:p text:style-name="P119">750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聯結車（含全聯結車、半聯結車）、拖架及貨櫃</text:span></text:p>
          </table:table-cell>
          <table:covered-table-cell/>
          <table:table-cell table:style-name="TableCell124">
            <text:p text:style-name="P125">6,000</text:p>
          </table:table-cell>
          <table:table-cell table:style-name="TableCell126">
            <text:p text:style-name="P127">600</text:p>
          </table:table-cell>
          <table:table-cell table:style-name="TableCell128">
            <text:p text:style-name="P129">900</text:p>
          </table:table-cell>
        </table:table-row>
        <table:table-row table:style-name="TableRow130">
          <table:table-cell table:style-name="TableCell131" table:number-rows-spanned="3">
            <text:p text:style-name="P132"><text:span text:style-name="T133">動力</text:span><text:span text:style-name="T134"><text:s/></text:span><text:span text:style-name="T135">機械</text:span></text:p>
          </table:table-cell>
          <table:table-cell table:style-name="TableCell136">
            <text:p text:style-name="P137"><text:span text:style-name="T138">總重五噸以下</text:span></text:p>
          </table:table-cell>
          <table:table-cell table:style-name="TableCell139">
            <text:p text:style-name="P140">12,000</text:p>
          </table:table-cell>
          <table:table-cell table:style-name="TableCell141" table:number-rows-spanned="3">
            <text:p text:style-name="P142">1,000</text:p>
          </table:table-cell>
          <table:table-cell table:style-name="TableCell143" table:number-rows-spanned="3">
            <text:p text:style-name="P144">1,500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總重逾五噸至十五噸以下</text:span></text:p>
          </table:table-cell>
          <table:table-cell table:style-name="TableCell150">
            <text:p text:style-name="P151">16,000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總重逾十五噸</text:span></text:p>
          </table:table-cell>
          <table:table-cell table:style-name="TableCell159">
            <text:p text:style-name="P160">20,00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2">
            <text:p text:style-name="P165"><text:span text:style-name="T166">慢車</text:span></text:p>
          </table:table-cell>
          <table:covered-table-cell/>
          <table:table-cell table:style-name="TableCell167">
            <text:p text:style-name="P168">100</text:p>
          </table:table-cell>
          <table:table-cell table:style-name="TableCell169">
            <text:p text:style-name="P170">50</text:p>
          </table:table-cell>
          <table:table-cell table:style-name="TableCell171">
            <text:p text:style-name="P172">75</text:p>
          </table:table-cell>
        </table:table-row>
        <table:table-row table:style-name="TableRow173">
          <table:table-cell table:style-name="TableCell174" table:number-columns-spanned="5">
            <text:p text:style-name="P175">備註：</text:p>
            <text:p text:style-name="P176">一、車輛經移置至保管場未達1小時者，免收保管費；1小時以上12小時以下者，以半日計費；每半日計費壹次。</text:p>
            <text:p text:style-name="P177"><text:span text:style-name="T178">二、有關慢車移置費、保管費之收取，由市政府另行公告之，但不得逾本附表之金額；並應於公告收費前為至少六個月之宣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處理妨礙道路交通車輛自治條例修正草案</dc:title>
    <dc:subject/>
    <meta:initial-creator>AUAA-10179</meta:initial-creator>
    <dc:creator>劉后安</dc:creator>
    <meta:creation-date>2025-12-26T08:45:00Z</meta:creation-date>
    <dc:date>2025-12-26T08:45:00Z</dc:date>
    <meta:print-date>2025-12-26T08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6" meta:character-count="2048" meta:row-count="14" meta:non-whitespace-character-count="1746"/>
  </office:meta>
</office:document-meta>
</file>