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" style:parent-style-name="內文" style:family="paragraph">
      <style:paragraph-properties fo:line-height="0.3055in" fo:margin-left="0.5833in" fo:text-indent="0.3027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P4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" style:parent-style-name="Textbody" style:family="paragraph">
      <style:paragraph-properties fo:line-height="0.3611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" style:parent-style-name="Textbody" style:family="paragraph">
      <style:paragraph-properties fo:line-height="0.3611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Textbody" style:family="paragraph">
      <style:paragraph-properties fo:line-height="0.3611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Textbody" style:family="paragraph">
      <style:paragraph-properties fo:line-height="0.3611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" style:parent-style-name="Textbody" style:family="paragraph">
      <style:paragraph-properties fo:line-height="0.3611in" fo:margin-left="1.2784in" fo:text-indent="-0.68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2" style:parent-style-name="Textbody" style:family="paragraph">
      <style:paragraph-properties fo:line-height="0.3611in" fo:margin-left="1.2784in" fo:text-indent="-0.68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3" style:parent-style-name="Textbody" style:family="paragraph">
      <style:paragraph-properties fo:line-height="0.3611in" fo:margin-left="1.2784in" fo:text-indent="-0.68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" style:parent-style-name="Textbody" style:family="paragraph">
      <style:paragraph-properties fo:line-height="0.3611in" fo:margin-left="1.2784in" fo:text-indent="-0.687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" style:parent-style-name="Textbody" style:family="paragraph">
      <style:paragraph-properties fo:line-height="0.3611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" style:parent-style-name="Textbody" style:family="paragraph">
      <style:paragraph-properties fo:line-height="0.3611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0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1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4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P28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P2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0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P31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P32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P33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P3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5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P36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P3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8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0" style:parent-style-name="內文" style:family="paragraph">
      <style:paragraph-properties fo:line-height="0.3055in" fo:margin-left="0.7763in" fo:text-indent="0.3986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7763in" fo:text-indent="0.3986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臺北市樹木保護自治條例部分條文修正條文</text:p>
      <text:p text:style-name="P2">第二條　　本自治條例之主管機關為臺北市政府（以下簡稱市政府），市政府得委任所屬機關執行。</text:p>
      <text:p text:style-name="P3"><text:s/>市政府所屬各機關權限劃分如下：</text:p>
      <text:p text:style-name="P4">一、臺北市政府文化局（以下簡稱文化局）：</text:p>
      <text:p text:style-name="P5">（一）本自治條例之督導及協調。</text:p>
      <text:p text:style-name="P6">（二）受保護樹木之列管。</text:p>
      <text:p text:style-name="P7">（三）違反本自治條例之處罰。</text:p>
      <text:p text:style-name="P8">（四）私有受保護樹木保育作業補助。</text:p>
      <text:p text:style-name="P9">二、臺北市政府都市發展局（以下簡稱都市發展局）：受保護樹木地區之都市計畫相關配合事項。</text:p>
      <text:p text:style-name="P10">三、臺北市政府工務局（以下簡稱工務局）：</text:p>
      <text:p text:style-name="P11">（一）受保護樹木之普查及執行。</text:p>
      <text:p text:style-name="P12">（二）第八條技術援助之提供。</text:p>
      <text:p text:style-name="P13">（三）第九條之追蹤處置。</text:p>
      <text:p text:style-name="P14">（四）工務局管理用地及本市公告山坡地範圍內受保護樹木之維護。</text:p>
      <text:p text:style-name="P15">（五）因天災、病蟲害或人為事故等緊急狀況，致公私有受保護樹木有危害民眾之生命、身體、健康、財產或公共安全之虞，經文化局認有立即處理之必要而通知協助處理之扶正、加固、修剪、病蟲害救治等養護工作。</text:p>
      <text:p text:style-name="P16">（六）私有受保護樹木之所有人、管理人或占有人不明或權屬關係複雜，致難以履行維護責任，經文化局認有協助必要而通知處理之樹木修剪及病蟲害救治工作。</text:p>
      <text:p text:style-name="P17">四、臺北市政府民政局及各區公所：第八條技術援助之受理申請及第九條之追蹤處置。</text:p>
      <text:p text:style-name="P18">五、臺北市政府警察局：第七條第三項之協助勘查及第九條之協助處理。</text:p>
      <text:p text:style-name="P19">六、本市各公共工程主辦機關：各公共工程內受保護樹木之維</text:p>
      <text:soft-page-break/>
      <text:p text:style-name="P20"><text:s text:c="4"/>護。</text:p>
      <text:p text:style-name="P21">七、市政府其他各機關學校：各該機關學校管理用地範圍內受保護樹木之維護。</text:p>
      <text:p text:style-name="P22">第三條　　本自治條例所稱受保護樹木，指本市轄區內未經依森林法公告為受保護樹木，且具有下列各款情形之一，並經主管機關認定及公告者：<text:s/></text:p>
      <text:p text:style-name="P23">一、闊葉樹樹胸高直徑零點八公尺以上，針葉樹樹胸高直徑零點六公尺以上，桑科榕屬樹種樹胸高直徑一點一公尺以上。</text:p>
      <text:p text:style-name="P24">二、闊葉樹樹胸圍二點五公尺以上，針葉樹樹胸圍一點八公尺以上，桑科榕屬樹種樹胸圍三點四公尺以上。</text:p>
      <text:p text:style-name="P25">三、樹齡五十年以上。</text:p>
      <text:p text:style-name="P26">四、珍稀或具生態、生物、地理及區域人文歷史、文化代表性之樹木，包括群體樹林、綠籬、蔓藤等。</text:p>
      <text:p text:style-name="P27">前項樹胸高直徑，指離地一點三公尺所量測之樹木直徑；樹胸圍，指離地一點三公尺所量測之樹木周圍。</text:p>
      <text:p text:style-name="P28">受保護樹木之認定程序、廢止條件及其他應遵行事項之辦法，由主管機關另定之。</text:p>
      <text:p text:style-name="P29">第三條之一　　主管機關進行受保護樹木認定程序(以下簡稱認定程序)時，應於三個工作天內派員現場會勘，其認定期間應以三個月為限，並自首次派員進行現場會勘時起算；必要時得延長一次。認定期間內之樹木為暫定受保護樹木，未於期間屆滿前完成認定程序者，自期滿次日起失其暫定受保護樹木之效力。</text:p>
      <text:p text:style-name="P30">尚未進入認定程序之樹木遇有緊急情況，無法及時進行前項之現場會勘程序時，主管機關得立即派員逕列為暫定受保護樹木，逕列期間以一個月為限。未於前揭期間進入認定程序者，自該期間屆滿次日起失其暫定受保護樹木之效力。</text:p>
      <text:p text:style-name="P31">主管機關依前項規定逕列為暫定受保護樹木時，應通知所有人、管理人或占有人，並同時公告於暫定受保護樹木現場適當位置。</text:p>
      <text:p text:style-name="P32">第一項及第二項之暫定受保護樹木視同受保護樹木，並由所有人、管理人或占有人負管理維護之責。</text:p>
      <text:p text:style-name="P33">第二項逕列為暫定受保護樹木之條件及應踐行程序之辦法，由主管機關另定之。</text:p>
      <text:soft-page-break/>
      <text:p text:style-name="P34">第七條　　第二條所定之各權責機關為執行本自治條例，必要時，得派員攜帶證明文件進入公、私場所進行勘查。</text:p>
      <text:p text:style-name="P35">前項公、私場所之所有人或占有人，不得規避、妨礙或拒絕勘查。</text:p>
      <text:p text:style-name="P36">第一項勘查，必要時，得洽請轄區警察機關協助。</text:p>
      <text:p text:style-name="P37">第九條　　為確保山坡地及社區內之樹木資源，工務局及區公所應定期追蹤當地受保護樹木實際狀況，除於每年十二月向主管機關提報其資料外，並視實際需要即時提報之。</text:p>
      <text:p text:style-name="P38">第二條所定各權責機關發現有違反本自治條例規定之情事時，應予以制止或為其他必要之處置，並立即通知主管機關，必要時，得洽請轄區警察機關協助處理。</text:p>
      <text:p text:style-name="P39">第十四條　　本自治條例自公布日施行。</text:p>
      <text:p text:style-name="P40"><text:span text:style-name="T41">本自治條例中華民國一百零四年十一月十一日修正之第三條，除第二項第四款自一百零五年一月一日施行外，其餘自一百零四年八月一</text:span><text:span text:style-name="T42">日施行。本自治</text:span><text:span text:style-name="T43">條例中華民國一百十年六月三十日修正之第二條，自一百十年九月三十日施行。</text:span></text:p>
      <text:p text:style-name="P44"><text:span text:style-name="T45">本自治條例中華民國一百十四年</text:span><text:span text:style-name="T46">十二</text:span><text:span text:style-name="T47">月</text:span><text:span text:style-name="T48">三十</text:span><text:span text:style-name="T49">日修正公布條文自公</text:span><text:span text:style-name="T50">布後六個月施行。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Textbody">
      <style:paragraph-properties fo:text-align="justify" fo:line-height="0.25in" fo:margin-left="0.8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淑惠</meta:initial-creator>
    <dc:creator>劉后安</dc:creator>
    <meta:creation-date>2025-12-23T08:46:00Z</meta:creation-date>
    <dc:date>2025-12-23T08:54:00Z</dc:date>
    <meta:template xlink:href="Normal" xlink:type="simple"/>
    <meta:editing-cycles>8</meta:editing-cycles>
    <meta:editing-duration>PT360S</meta:editing-duration>
    <meta:document-statistic meta:page-count="3" meta:paragraph-count="3" meta:word-count="256" meta:character-count="1714" meta:row-count="12" meta:non-whitespace-character-count="1461"/>
  </office:meta>
</office:document-meta>
</file>