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fo:margin-left="-0.0013in" fo:text-indent="-0.1951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line-height="0.3888in" fo:margin-left="0.5076in" fo:text-indent="-0.507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line-height="0.3888in" fo:margin-left="0.5076in" fo:text-indent="-0.507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P22" style:parent-style-name="內文" style:family="paragraph">
      <style:paragraph-properties fo:line-height="0.3888in" fo:margin-left="-0.0013in" fo:text-indent="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fo:line-height="0.3888in" fo:margin-left="-0.0986in" fo:text-indent="0.0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P37" style:parent-style-name="內文" style:family="paragraph">
      <style:paragraph-properties style:line-break="normal" style:punctuation-wrap="simple" fo:text-align="justify" fo:line-height="0.3333in" fo:margin-left="0.3923in" fo:text-indent="-0.39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43" style:parent-style-name="清單段落" style:list-style-name="LFO1" style:family="paragraph">
      <style:paragraph-properties style:line-break="normal" style:punctuation-wrap="simple" fo:text-align="justify" fo:line-height="0.3333in"/>
      <style:text-properties style:font-name="標楷體" style:font-name-asian="標楷體" fo:font-size="18pt" style:font-size-asian="18pt" style:font-size-complex="18pt"/>
    </style:style>
    <style:style style:name="P44" style:parent-style-name="清單段落" style:list-style-name="LFO2" style:family="paragraph">
      <style:paragraph-properties style:line-break="normal" style:punctuation-wrap="simple" fo:text-align="justify" fo:line-height="0.3333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" style:parent-style-name="清單段落" style:family="paragraph">
      <style:paragraph-properties style:line-break="normal" style:punctuation-wrap="simple" fo:text-align="justify" fo:line-height="0.3333in"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" style:parent-style-name="清單段落" style:list-style-name="LFO2" style:family="paragraph">
      <style:paragraph-properties style:line-break="normal" style:punctuation-wrap="simple" fo:text-align="justify" fo:line-height="0.3333in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" style:parent-style-name="清單段落" style:family="paragraph">
      <style:paragraph-properties style:line-break="normal" style:punctuation-wrap="simple" fo:text-align="justify" fo:line-height="0.3333in" fo:margin-left="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86" style:parent-style-name="清單段落" style:list-style-name="LFO2" style:family="paragraph">
      <style:paragraph-properties style:line-break="normal" style:punctuation-wrap="simple" fo:text-align="justify" fo:line-height="0.3333in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4" style:parent-style-name="清單段落" style:family="paragraph">
      <style:paragraph-properties style:line-break="normal" style:punctuation-wrap="simple" fo:text-align="justify" fo:line-height="0.3333in"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style:line-break="normal" style:punctuation-wrap="simple" fo:text-align="justify" fo:line-height="0.3333in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臺北市政府法務局第</text:span><text:span text:style-name="T5">827</text:span><text:span text:style-name="T6">次法規委員會會議紀錄</text:span></text:p>
      <text:p text:style-name="P7"><text:span text:style-name="T8">開會時間：民國</text:span><text:span text:style-name="T9">113</text:span><text:span text:style-name="T10">年</text:span><text:span text:style-name="T11">11</text:span><text:span text:style-name="T12">月</text:span><text:span text:style-name="T13">28</text:span><text:span text:style-name="T14">日下午</text:span><text:span text:style-name="T15">2</text:span><text:span text:style-name="T16">時</text:span></text:p>
      <text:p text:style-name="P17"><text:span text:style-name="T18">開會地點：</text:span><text:span text:style-name="T19">本府市政大樓</text:span><text:span text:style-name="T20">8</text:span><text:span text:style-name="T21">樓東北區審議室</text:span></text:p>
      <text:p text:style-name="P22"><text:span text:style-name="T23">主</text:span><text:span text:style-name="T24"><text:s text:c="4"/></text:span><text:span text:style-name="T25">席：</text:span><text:span text:style-name="T26">戴智琪副局長</text:span><text:span text:style-name="T27"><text:s text:c="2"/></text:span><text:span text:style-name="T28"><text:s text:c="14"/></text:span><text:span text:style-name="T29">記</text:span><text:span text:style-name="T30"><text:s text:c="4"/></text:span><text:span text:style-name="T31">錄：林世昌</text:span></text:p>
      <text:p text:style-name="P32"><text:span text:style-name="T33">出席人員：如簽到表</text:span><text:span text:style-name="T34"><text:s text:c="18"/></text:span><text:span text:style-name="T35">列席人員：如簽到</text:span><text:span text:style-name="T36">表</text:span></text:p>
      <text:p text:style-name="P37"><text:span text:style-name="T38">一</text:span><text:span text:style-name="T39">、報告事項：本局第</text:span><text:span text:style-name="T40">826</text:span><text:span text:style-name="T41">次法規委員會會議紀錄</text:span><text:span text:style-name="T42">確定。</text:span></text:p>
      <text:list text:style-name="LFO1" text:continue-numbering="true">
        <text:list-item>
          <text:p text:style-name="P43">審議事項：</text:p>
        </text:list-item>
      </text:list>
      <text:list text:style-name="LFO2" text:continue-numbering="true">
        <text:list-item>
          <text:p text:style-name="P44"><text:span text:style-name="T45">為</text:span><text:bookmark-start text:name="_Hlk183015013"/><text:span text:style-name="T46">本局法令事務第二科簽</text:span><text:span text:style-name="T47">為</text:span><text:bookmark-start text:name="_Hlk180771884"/><text:span text:style-name="T48">都市發展局</text:span><text:bookmark-end text:name="_Hlk180771884"/><text:span text:style-name="T49">函請修正</text:span><text:span text:style-name="T50">「</text:span><text:span text:style-name="T51">臺北市消費場所強制投保公共意外責任保險實施辦法</text:span><text:span text:style-name="T52">」</text:span><text:span text:style-name="T53">案，業經審查完竣，謹提請審議</text:span><text:bookmark-end text:name="_Hlk183015013"/><text:span text:style-name="T54">。</text:span></text:p>
        </text:list-item>
      </text:list>
      <text:p text:style-name="P55">決議：照案通過。</text:p>
      <text:list text:style-name="LFO2" text:continue-numbering="true">
        <text:list-item>
          <text:p text:style-name="P56"><text:span text:style-name="T57">為本局法令事務第一科簽</text:span><text:span text:style-name="T58">為</text:span><text:span text:style-name="T59">勞動局</text:span><text:span text:style-name="T60">函請修正</text:span><text:span text:style-name="T61">「</text:span><text:span text:style-name="T62">臺北市外送平台業者管理自治條例」部分條文案，業經審查完竣，謹提請審議。</text:span></text:p>
        </text:list-item>
      </text:list>
      <text:p text:style-name="P63"><text:span text:style-name="T64">決議：</text:span><text:span text:style-name="T65">修正通過，修正內容如下：</text:span><text:span text:style-name="T66">第十一條之一第</text:span><text:span text:style-name="T67"><text:s/></text:span><text:span text:style-name="T68"><text:s text:c="3"/></text:span><text:span text:style-name="T69"><text:s text:c="2"/></text:span><text:span text:style-name="T70"><text:s text:c="2"/></text:span><text:span text:style-name="T71">二項修正為</text:span><text:span text:style-name="T72">：</text:span><text:span text:style-name="T73">「</text:span><text:span text:style-name="T74">外送平台業者於前項協商後，</text:span><text:span text:style-name="T75"><text:s/></text:span><text:span text:style-name="T76"><text:s text:c="6"/></text:span><text:span text:style-name="T77">確定調整外送服務報酬者，應於調整日十四日</text:span><text:span text:style-name="T78"><text:s/></text:span><text:span text:style-name="T79"><text:s text:c="5"/></text:span><text:span text:style-name="T80">前以網際網路方式公告，並通知外送員及外送</text:span><text:span text:style-name="T81"><text:s/></text:span><text:span text:style-name="T82"><text:s text:c="5"/></text:span><text:span text:style-name="T83">員工會。</text:span><text:span text:style-name="T84">」</text:span><text:span text:style-name="T85">。</text:span></text:p>
      <text:list text:style-name="LFO2" text:continue-numbering="true">
        <text:list-item>
          <text:p text:style-name="P86"><text:span text:style-name="T87">為本局法令事務第一科簽</text:span><text:span text:style-name="T88">為</text:span><text:span text:style-name="T89">社會局</text:span><text:span text:style-name="T90">函請修正</text:span><text:span text:style-name="T91">「</text:span><text:span text:style-name="T92">臺北市重陽敬老禮金發放金額標準」第三條及第五條條文案</text:span><text:span text:style-name="T93">，業經審查完竣，謹提請審議。</text:span></text:p>
        </text:list-item>
      </text:list>
      <text:p text:style-name="P94">決議：照案通過。</text:p>
      <text:p text:style-name="P95">三、臨時動議：無</text:p>
      <text:p text:style-name="P96"><text:span text:style-name="T97">四、散會：下午</text:span><text:span text:style-name="T98">3</text:span><text:span text:style-name="T99">時</text:span><text:span text:style-name="T100">2</text:span><text:span text:style-name="T101">3</text:span><text:span text:style-name="T102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管理手冊內文" style:display-name="管理手冊內文" style:family="paragraph" style:parent-style-name="內文">
      <style:paragraph-properties fo:widows="2" fo:orphans="2" fo:line-height="0.2777in"/>
      <style:text-properties style:font-name="Calibri" style:font-name-asian="微軟正黑體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條" style:display-name="條" style:family="paragraph" style:parent-style-name="內文">
      <style:paragraph-properties fo:line-height="0.3055in" fo:margin-left="0.2777in" fo:text-indent="-0.2777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E" style:display-name="0-3" style:family="paragraph" style:parent-style-name="內文">
      <style:paragraph-properties style:line-break="normal" style:punctuation-wrap="simple" fo:text-align="justify" fo:line-height="0.3333in" fo:margin-left="0.7868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字元" style:display-name="0-3 字元" style:family="text" style:parent-style-name="預設段落字型">
      <style:text-properties style:font-name="標楷體" style:font-name-asian="標楷體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8pt" style:font-size-asian="18pt" style:font-size-complex="18pt"/>
    </style:style>
    <style:style style:name="WW_CharLFO2LVL4" style:family="text">
      <style:text-properties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688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5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法規委員會第523次委員會會議議程</dc:title>
    <meta:initial-creator>AUAA-10097</meta:initial-creator>
    <dc:creator>林世昌</dc:creator>
    <meta:creation-date>2024-11-28T09:07:00Z</meta:creation-date>
    <dc:date>2024-11-28T09:07:00Z</dc:date>
    <meta:print-date>2024-11-28T09:0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6" meta:character-count="510" meta:row-count="3" meta:non-whitespace-character-count="435"/>
  </office:meta>
</office:document-meta>
</file>