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65in" text:min-label-width="0.75in" text:list-level-position-and-space-mode="label-alignment">
          <style:list-level-label-alignment text:label-followed-by="listtab" fo:margin-left="1.0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margin-left="0.0986in" fo:margin-right="-0.001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4pt" style:font-size-asian="14pt" style:font-size-complex="9pt"/>
    </style:style>
    <style:style style:name="T11" style:parent-style-name="預設段落字型" style:family="text">
      <style:text-properties style:font-name-asian="標楷體" fo:font-size="14pt" style:font-size-asian="14pt" style:font-size-complex="9pt"/>
    </style:style>
    <style:style style:name="T12" style:parent-style-name="預設段落字型" style:family="text">
      <style:text-properties style:font-name-asian="標楷體" fo:font-size="14pt" style:font-size-asian="14pt" style:font-size-complex="9pt"/>
    </style:style>
    <style:style style:name="T13" style:parent-style-name="預設段落字型" style:family="text">
      <style:text-properties style:font-name-asian="標楷體" fo:font-size="14pt" style:font-size-asian="14pt" style:font-size-complex="9pt"/>
    </style:style>
    <style:style style:name="P14" style:parent-style-name="內文" style:family="paragraph">
      <style:paragraph-properties style:line-break="normal" fo:text-align="end" fo:margin-right="0.3923in">
        <style:tab-stops>
          <style:tab-stop style:type="left" style:position="5.1187in"/>
          <style:tab-stop style:type="left" style:position="5.2173in"/>
        </style:tab-stops>
      </style:paragraph-properties>
      <style:text-properties style:font-name-asian="標楷體" fo:font-size="14pt" style:font-size-asian="14pt" style:font-size-complex="9pt"/>
    </style:style>
    <style:style style:name="P15" style:parent-style-name="內文" style:family="paragraph">
      <style:paragraph-properties style:punctuation-wrap="simple" fo:text-align="justify" fo:line-height="0.3333in" fo:margin-left="0.7875in" fo:text-indent="-0.7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P17" style:parent-style-name="HTML預設格式" style:list-style-name="LFO1" style:family="paragraph">
      <style:paragraph-properties style:punctuation-wrap="simple" fo:text-align="justify" fo:line-height="0.3194in" fo:margin-left="0.6895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9" style:parent-style-name="HTML預設格式" style:list-style-name="LFO1" style:family="paragraph">
      <style:paragraph-properties style:punctuation-wrap="simple" fo:text-align="justify" fo:line-height="0.3194in" fo:margin-left="0.6895in" fo:text-indent="-0.552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5" style:parent-style-name="HTML預設格式" style:list-style-name="LFO1" style:family="paragraph">
      <style:paragraph-properties style:punctuation-wrap="simple" fo:text-align="justify" fo:line-height="0.3194in" fo:margin-left="0.6895in" fo:text-indent="-0.552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7" style:parent-style-name="HTML預設格式" style:list-style-name="LFO1" style:family="paragraph">
      <style:paragraph-properties style:punctuation-wrap="simple" fo:text-align="justify" fo:line-height="0.3194in" fo:margin-left="0.6895in" fo:text-indent="-0.552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justify" fo:line-height="0.3333in" fo:margin-left="0.6875in" fo:text-indent="-0.6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justify" fo:line-height="0.2222in" fo:margin-right="4.4263in"/>
    </style:style>
  </office:automatic-styles>
  <office:body>
    <office:text text:use-soft-page-breaks="true">
      <text:p text:style-name="P1"><text:span text:style-name="T4">市政會議討論案</text:span><text:span text:style-name="T5"><text:s text:c="19"/></text:span><text:span text:style-name="T6">　　　　</text:span><text:span text:style-name="T7"><text:s/></text:span><text:span text:style-name="T8"><text:s text:c="2"/></text:span><text:span text:style-name="T9"><text:s text:c="3"/></text:span><text:span text:style-name="T10">提案機關：社</text:span><text:span text:style-name="T11">會</text:span><text:span text:style-name="T12">局</text:span><text:span text:style-name="T13"><text:s/></text:span></text:p>
      <text:p text:style-name="P14">　　　法務局</text:p>
      <text:p text:style-name="P15">案由：為廢止「臺北市長青學苑電腦研習課程收費辦法」案，謹提請審議。</text:p>
      <text:p text:style-name="P16">說明：</text:p>
      <text:list text:style-name="LFO1" text:continue-numbering="true">
        <text:list-item>
          <text:p text:style-name="P17"><text:bookmark-start text:name="_Hlk140676060"/><text:span text:style-name="T18">本府為推動長者普遍電腦學習風氣，於本市大安老人服務中心開設臺北市長青學苑電腦研習課程，復考量使用者付費原則，爰於九十四年六月三日訂定「臺北市長青學苑電腦研習課程收費辦法」（以下簡稱本辦法），嗣於一００年十月二十四日修正發布。</text:span></text:p>
        </text:list-item>
        <text:list-item>
          <text:p text:style-name="P19"><text:span text:style-name="T20">自一０六年起，為符合行政革新及公私協力方向，公辦公營老人服務中心已陸續轉為公辦民營委託方式辦理，本府社會局亦不再編列本辦法收入預算。復因資訊科技的迅速發展和電腦學習資源的普及，及各類</text:span><text:span text:style-name="T21">3C</text:span><text:span text:style-name="T22">產品蓬勃興起，相關資訊類課程已融合手機及其他</text:span><text:span text:style-name="T23">3C</text:span><text:span text:style-name="T24">產品。綜上，考量時代變遷及科技進步等因素，本辦法已無</text:span><text:span text:style-name="T25">保留之必要，</text:span><text:span text:style-name="T26">爰</text:span><text:span text:style-name="T27">依臺北市法規標準自治條例第二十七條第二款規定：「市法規有下列情形之一者，得廢止之：</text:span><text:span text:style-name="T28">……</text:span><text:span text:style-name="T29">二</text:span><text:span text:style-name="T30"><text:s text:c="2"/></text:span><text:span text:style-name="T31">規定事項已執行完畢，或因情勢變遷無繼續執行之必要者。」</text:span><text:span text:style-name="T32">予</text:span><text:span text:style-name="T33">以</text:span><text:span text:style-name="T34">廢止。</text:span></text:p>
        </text:list-item>
        <text:list-item>
          <text:p text:style-name="P35"><text:bookmark-start text:name="_Hlk143677412"/><text:span text:style-name="T36">本案業經本府法務局一一四年二月十三日第八三０次法規委員會審議通過。</text:span></text:p>
        </text:list-item>
        <text:list-item>
          <text:p text:style-name="P37"><text:span text:style-name="T38">檢陳</text:span><text:bookmark-end text:name="_Hlk140676060"/><text:bookmark-end text:name="_Hlk143677412"/><text:span text:style-name="T39">擬廢止法規表、本辦法條文及法規影響評估報告書各一份。</text:span><text:span text:style-name="T40"><text:s/></text:span></text:p>
        </text:list-item>
      </text:list>
      <text:p text:style-name="P41">擬辦：擬提請審議通過後，辦理後續發布事宜；俟發布後，依規費法第十條第一項規定函請臺北市議會備查。</text:p>
      <text:p text:style-name="P42"><text:span text:style-name="T43">決議：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Liberation Serif" style:font-name-asian="SimSun" style:font-name-complex="Mangal" style:font-size-complex="12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8pt" style:font-size-asian="18pt" style:font-size-complex="18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65in" text:min-label-width="0.75in" text:list-level-position-and-space-mode="label-alignment">
          <style:list-level-label-alignment text:label-followed-by="listtab" fo:margin-left="1.0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姚廷勲</dc:creator>
    <meta:creation-date>2024-11-07T07:54:00Z</meta:creation-date>
    <dc:date>2025-02-26T02:48:00Z</dc:date>
    <meta:print-date>2024-08-20T03:50:00Z</meta:print-date>
    <meta:template xlink:href="Normal" xlink:type="simple"/>
    <meta:editing-cycles>7</meta:editing-cycles>
    <meta:editing-duration>PT1260S</meta:editing-duration>
    <meta:document-statistic meta:page-count="1" meta:paragraph-count="1" meta:word-count="82" meta:character-count="550" meta:row-count="3" meta:non-whitespace-character-count="469"/>
  </office:meta>
</office:document-meta>
</file>