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354in" style:use-optimal-column-width="false"/>
    </style:style>
    <style:style style:name="TableColumn3" style:family="table-column">
      <style:table-column-properties style:column-width="2.4354in" style:use-optimal-column-width="false"/>
    </style:style>
    <style:style style:name="TableColumn4" style:family="table-column">
      <style:table-column-properties style:column-width="4.7729in" style:use-optimal-column-width="false"/>
    </style:style>
    <style:style style:name="Table1" style:family="table" style:master-page-name="MP0">
      <style:table-properties style:width="9.6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left="0.0152in" fo:text-indent="-0.0152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</style:style>
    <style:style style:name="P22" style:parent-style-name="內文" style:family="paragraph">
      <style:paragraph-properties fo:text-align="justify" fo:line-height="0.333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 fo:margin-left="0.525in" fo:text-indent="-0.525in">
        <style:tab-stops/>
      </style:paragraph-properties>
    </style:style>
    <style:style style:name="P25" style:parent-style-name="內文" style:family="paragraph">
      <style:paragraph-properties fo:text-align="justify" fo:line-height="0.3055in" fo:margin-left="0.525in" fo:text-indent="-0.525in">
        <style:tab-stops/>
      </style:paragraph-properties>
    </style:style>
    <style:style style:name="P26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擬廢止法規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法規名稱</text:p>
          </table:table-cell>
          <table:table-cell table:style-name="TableCell13">
            <text:p text:style-name="P14">發布日期文號</text:p>
          </table:table-cell>
          <table:table-cell table:style-name="TableCell15">
            <text:p text:style-name="P16">廢止理由</text:p>
          </table:table-cell>
        </table:table-row>
        <table:table-row table:style-name="TableRow17">
          <table:table-cell table:style-name="TableCell18">
            <text:p text:style-name="P19">臺北市長青學苑電腦研習課程收費辦法</text:p>
          </table:table-cell>
          <table:table-cell table:style-name="TableCell20">
            <text:p text:style-name="P21">臺北市政府九十四年六月三日府法三字第０九四一三九四九九００號令訂定發布</text:p>
            <text:p text:style-name="P22">臺北市政府一００年十月二十四日府法三字第一００三三六０七八００號令修正發布</text:p>
          </table:table-cell>
          <table:table-cell table:style-name="TableCell23">
            <text:p text:style-name="P24">一、本府為推動長者普遍電腦學習風氣，於本市大安老人服務中心開設臺北市長青學苑電腦研習課程，復考量使用者付費原則，爰於九十四年六月三日訂定「臺北市長青學苑電腦研習課程收費辦法」（以下簡稱本辦法），嗣於一００年十月二十四日修正發布。</text:p>
            <text:p text:style-name="P25">二、自一０六年起，為符合行政革新及公私協力方向，公辦公營老人服務中心已陸續轉為公辦民營委託方式辦理，本府社會局亦不再編列本辦法收入預算。復因資訊科技的迅速發展和電腦學習資源的普及，及各類3C產品蓬勃興起，相關資訊類課程已融合手機及其他3C產品。綜上，考量時代變遷及科技進步等因素，本辦法已無保留之必要，爰依臺北市法規標準自治條例第二十七條第二款規定：「市法規有下列情形之一者，得廢止之：……二<text:s text:c="2"/>規定事項已<text:soft-page-break/>執行完畢，或因情勢變遷無繼續執行之必要者。」廢止本辦法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姚廷勲</dc:creator>
    <meta:creation-date>2024-07-18T03:48:00Z</meta:creation-date>
    <dc:date>2025-02-13T08:55:00Z</dc:date>
    <meta:print-date>2025-02-13T08:41:00Z</meta:print-date>
    <meta:template xlink:href="Normal" xlink:type="simple"/>
    <meta:editing-cycles>79</meta:editing-cycles>
    <meta:editing-duration>PT62580S</meta:editing-duration>
    <meta:document-statistic meta:page-count="2" meta:paragraph-count="1" meta:word-count="69" meta:character-count="466" meta:row-count="3" meta:non-whitespace-character-count="398"/>
  </office:meta>
</office:document-meta>
</file>