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 fo:margin-left="0.8861in" fo:margin-right="-0.2486in" fo:text-indent="-0.884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8861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8861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8861in" fo:text-indent="-0.8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長青學苑電腦研習課程收費辦法</text:p>
      <text:p text:style-name="P2">第 一 條　　本辦法依規費法第十條規定訂定之。</text:p>
      <text:p text:style-name="P3">第 二 條　　臺北市長青學苑電腦研習課程（以下簡稱本課程）招收對象，為設籍臺北市或有子女設籍臺北市之年滿六十歲以上之長者。</text:p>
      <text:p text:style-name="P4">第 三 條　　本辦法之主管機關為臺北市政府社會局。</text:p>
      <text:p text:style-name="P5">第 四 條　　本課程每班每人收費新臺幣二千二百元；其屬低收入戶者，減半收費。</text:p>
      <text:p text:style-name="P6"><text:s text:c="12"/>前項收費標準，主管機關得視維護、管理等相關因素調整之，但調高者其幅度不得逾一倍。</text:p>
      <text:p text:style-name="P7">第 五 條　　本課程開課後二週內終止上課者，得於開課後二週內申請全額退費；逾期者，除可歸責於主管機關之事由，致課程無法進行外，不得以任何理由要求退費或保留。</text:p>
      <text:p text:style-name="P8">第 六 條 <text:s text:c="3"/>主管機關依本辦法收費時，應掣發收據。</text:p>
      <text:p text:style-name="P9">第 七 條 <text:s text:c="3"/>本課程收費收入，應由主管機關以收支併列方式編列於當年度預算。</text:p>
      <text:p text:style-name="P10"><text:span text:style-name="T11">第 八 條 <text:s text:c="3"/>本辦法自發布日施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姚廷勲</dc:creator>
    <meta:creation-date>2024-08-15T02:23:00Z</meta:creation-date>
    <dc:date>2025-02-13T08:17:00Z</dc:date>
    <meta:print-date>2024-10-21T08:53:00Z</meta:print-date>
    <meta:template xlink:href="Normal" xlink:type="simple"/>
    <meta:editing-cycles>21</meta:editing-cycles>
    <meta:editing-duration>PT12060S</meta:editing-duration>
    <meta:document-statistic meta:page-count="1" meta:paragraph-count="1" meta:word-count="58" meta:character-count="389" meta:row-count="2" meta:non-whitespace-character-count="332"/>
  </office:meta>
</office:document-meta>
</file>