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center" fo:line-height="0.3611in"/>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fo:text-align="justify" fo:line-height="0.3611in" fo:margin-left="0.6666in" fo:text-indent="-0.6666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1.1812in" fo:text-indent="-0.491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1.0833in" fo:text-indent="-0.3937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1.1812in" fo:text-indent="-0.491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1.1812in" fo:text-indent="-0.4916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line-height="0.3194in" fo:margin-left="0.6895in" fo:text-indent="0.4923in">
        <style:tab-stops/>
      </style:paragraph-properties>
      <style:text-properties style:font-name="標楷體" style:font-name-asian="標楷體" style:letter-kerning="false" fo:font-size="16pt" style:font-size-asian="16pt" style:font-size-complex="16pt"/>
    </style:style>
    <style:style style:name="P18" style:parent-style-name="內文" style:family="paragraph">
      <style:paragraph-properties fo:text-align="justify" fo:line-height="0.3194in" fo:margin-left="0.6895in" fo:text-indent="0.4923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fo:text-align="justify" fo:line-height="0.3194in" fo:margin-left="0.6895in" fo:text-indent="0.4923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fo:text-align="justify" fo:line-height="0.3194in" fo:margin-left="0.7875in" fo:text-indent="-0.7875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194in" fo:margin-left="0.7875in" fo:text-indent="0.4916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北市道路挖掘各項費用收費標準</text:p>
      <text:p text:style-name="P2">第六條及第九條修正條文</text:p>
      <text:p text:style-name="P3"><text:span text:style-name="T4">第</text:span><text:span text:style-name="T5">六</text:span><text:span text:style-name="T6">條</text:span><text:span text:style-name="T7"><text:s text:c="3"/></text:span><text:span text:style-name="T8">每案許可規費收取基本費新臺幣（以下同）一千元，並依下列規定按許可施工日數加收費用：</text:span></text:p>
      <text:p text:style-name="P9">一、許可施工範圍涉及臺北市交通易壅塞路段建議施工時段表所列路段者，每日加收六百元。</text:p>
      <text:p text:style-name="P10">二、前款以外情形：</text:p>
      <text:p text:style-name="P11">(一)許可施工範圍僅涉及道路寬度八公尺以下，每日加收二百元。</text:p>
      <text:p text:style-name="P12"><text:span text:style-name="T13">(</text:span><text:span text:style-name="T14">二</text:span><text:span text:style-name="T15">)</text:span><text:span text:style-name="T16">許可施工範圍涉及道路寬度超過八公尺，每日加收四百元。</text:span></text:p>
      <text:p text:style-name="P17">申請人經核准道路挖掘後，申請變更原許可施工日數或續行施工者，應按申請變更或續行之次數按次收取前項規定之基本費及所增加之許可施工日數每日加收費用。</text:p>
      <text:p text:style-name="P18">依本自治條例第十三條第一項但書第五款規定申請道路挖掘者，依前二項所定每案許可規費金額加一倍計收。</text:p>
      <text:p text:style-name="P19"/>
      <text:p text:style-name="P20"><text:span text:style-name="T21">第</text:span><text:span text:style-name="T22">九</text:span><text:span text:style-name="T23">條</text:span><text:span text:style-name="T24"><text:s text:c="5"/></text:span><text:span text:style-name="T25">本標準除第六條自中華民國一百十一年一月一日施行外，自一百十年九月一日施行。</text:span></text:p>
      <text:p text:style-name="P26"><text:span text:style-name="T27">本標準中華民國一百十四年</text:span><text:span text:style-name="T28">十</text:span><text:span text:style-name="T29">月</text:span><text:span text:style-name="T30">三十</text:span><text:span text:style-name="T31">日</text:span><text:span text:style-name="T32">修正發布之條文，自一百十五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柯景文</dc:creator>
    <meta:creation-date>2025-10-16T06:14:00Z</meta:creation-date>
    <dc:date>2025-10-28T02:14:00Z</dc:date>
    <meta:print-date>2024-07-31T03:24:00Z</meta:print-date>
    <meta:template xlink:href="Normal" xlink:type="simple"/>
    <meta:editing-cycles>4</meta:editing-cycles>
    <meta:editing-duration>PT360S</meta:editing-duration>
    <meta:document-statistic meta:page-count="1" meta:paragraph-count="1" meta:word-count="59" meta:character-count="396" meta:row-count="2" meta:non-whitespace-character-count="338"/>
  </office:meta>
</office:document-meta>
</file>