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fo:text-align="justify" style:vertical-align="auto" fo:line-height="0.3194in" fo:margin-left="0.75in" fo:text-indent="-0.75in">
        <style:tab-stops/>
      </style:paragraph-properties>
      <style:text-properties style:font-name="標楷體" style:font-name-asian="標楷體" fo:font-size="18pt" style:font-size-asian="18pt" style:font-size-complex="18pt" fo:hyphenate="true"/>
    </style:style>
    <style:style style:name="P13" style:parent-style-name="內文" style:family="paragraph">
      <style:paragraph-properties fo:text-align="justify" style:vertical-align="auto" fo:line-height="0.3194in" fo:margin-left="0.75in" fo:text-indent="-0.75in">
        <style:tab-stops/>
      </style:paragraph-properties>
      <style:text-properties style:font-name="標楷體" style:font-name-asian="標楷體" fo:font-size="18pt" style:font-size-asian="18pt" style:font-size-complex="18pt" fo:hyphenate="true"/>
    </style:style>
    <style:style style:name="P14" style:parent-style-name="內文" style:family="paragraph">
      <style:paragraph-properties fo:text-align="justify" fo:line-height="0.3194in" fo:margin-left="0.7083in" fo:text-indent="-0.375in">
        <style:tab-stops/>
      </style:paragraph-properties>
      <style:text-properties style:font-name="標楷體" style:font-name-asian="標楷體" style:font-name-complex="DFKaiShu-SB-Estd-BF" style:letter-kerning="false" fo:font-size="18pt" style:font-size-asian="18pt" style:font-size-complex="18pt"/>
    </style:style>
    <style:style style:name="P15" style:parent-style-name="內文" style:family="paragraph">
      <style:paragraph-properties fo:text-align="justify" fo:line-height="0.3194in" fo:margin-left="0.7083in" fo:text-indent="-0.375in">
        <style:tab-stops/>
      </style:paragraph-properties>
      <style:text-properties style:font-name="標楷體" style:font-name-asian="標楷體" style:font-name-complex="DFKaiShu-SB-Estd-BF" style:letter-kerning="false" fo:font-size="18pt" style:font-size-asian="18pt" style:font-size-complex="18pt"/>
    </style:style>
    <style:style style:name="P16" style:parent-style-name="內文" style:family="paragraph">
      <style:paragraph-properties fo:text-align="justify" fo:line-height="0.3333in" fo:margin-left="0.6868in" fo:text-indent="-0.4902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fo:text-align="justify" fo:line-height="0.3333in" fo:margin-left="0.6868in" fo:text-indent="-0.4902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text-align="justify" fo:line-height="0.3333in" fo:margin-left="0.6868in" fo:text-indent="-0.4902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style:text-properties style:font-name="標楷體" style:font-name-asian="標楷體" fo:font-size="18pt" style:font-size-asian="18pt" style:font-size-complex="18pt"/>
    </style:style>
    <style:style style:name="P22" style:parent-style-name="內文" style:family="paragraph">
      <style:paragraph-properties fo:text-align="justify" fo:line-height="0.2222in" fo:margin-right="4.7236in"/>
      <style:text-properties style:font-name="標楷體" style:font-name-asian="標楷體" style:font-size-complex="12pt"/>
    </style:style>
    <style:style style:name="P23" style:parent-style-name="內文" style:family="paragraph">
      <style:paragraph-properties fo:text-align="justify" fo:line-height="0.2222in" fo:margin-left="-0.2951in" fo:margin-right="4.4263in">
        <style:tab-stops/>
      </style:paragraph-properties>
    </style:style>
  </office:automatic-styles>
  <office:body>
    <office:text text:use-soft-page-breaks="true">
      <text:p text:style-name="P1"><text:span text:style-name="T4">審議事項</text:span><text:span text:style-name="T5"><text:s text:c="26"/></text:span><text:span text:style-name="T6">提案單位：法令事務第二科</text:span></text:p>
      <text:p text:style-name="P7"><text:s text:c="40"/>承辦人：柯景文<text:s/>分機：2404</text:p>
      <text:p text:style-name="P8">案由：為本府工務局(下稱工務局)函請修正「臺北市道路挖掘各項費用收費標準」第六條及第九條條文案，業經審查完竣，謹提請審議。</text:p>
      <text:p text:style-name="P9">說明：</text:p>
      <text:p text:style-name="P10"><text:span text:style-name="T11">一、工務局一一四年九月二日北市工道字第一一四三０二三一六一號函略以：</text:span></text:p>
      <text:p text:style-name="P12"><text:bookmark-start text:name="_Hlk140676060"/>（一）本府前於九十五年十二月十九日訂定發布臺北市道路挖掘行政規費及保證金收費標準，嗣於一０五年九月九日第一次修正，名稱並修正為臺北市道路挖掘各項費用及保證金收費標準，再於一０八年五月八日第二次修正，名稱並修正為臺北市道路挖掘各項費用收費標準（以下簡稱本標準），復於一０九年七月三十日及一一０年十月十五日修正發布。鑒於本標準自前次修正施行迄今已超過三年未修正，相關道路挖掘許可規費成本已大幅提高，為使行政規費適切反映相關施工之管理、資訊系統軟硬體維護汰換等實際支出成本，落實使用者付費原則，乃調整每案之基本費收費數額；另考量道路挖掘施工對市民及用路人造成不便且耗費社會成本，針對每案許可施工日數之每日加收費用，以交通易雍塞情形及不同道路條件訂定不同之收費級距；爰擬具本標準第六條及第九條條文修正草案。</text:p>
      <text:p text:style-name="P13">（二）本標準第六條及第九條條文修正重點說明如下：</text:p>
      <text:p text:style-name="P14">1、修正條文第六條：依規費法第十一條規定，參考相關成本分析資料，於本條第一項本文調升道路挖掘許可規費之基本費收費金額；另考量道路挖掘施工造成市民不便且影響社會成本甚鉅，爰於本條第一項增訂各款關於許可施工範圍涉及交通易壅塞情形<text:soft-page-break/>及道路路寬分級條件等，應按許可施工日數每日費用加收之費用級距，又倘同時涉及數款情形者，應以最高額度之加收金額計算，促使申請人覈實申請，以有效縮短道路施工影響期間及時間。</text:p>
      <text:p text:style-name="P15">2、修正條文第九條：依行政院現行法制體例，增訂第二項明定本標準修正條文施行日期。</text:p>
      <text:p text:style-name="P16">二、經查本標準業經工務局依規費法第十條第一項規定檢附成本資料，函送本府財政局審查，並經本府財政局一一四年七月二十一日北市財務字第一一四三０二二六一七號函復無修正意見在案。</text:p>
      <text:p text:style-name="P17">三、上開修正條文，經核與臺北市法規標準自治條例第二十六條第一款規定：「市法規有下列情形之一者，得修正之：一<text:s/>基於政策或事實之需要，有增減內容之必要者。」尚無不合，本科<text:bookmark-start text:name="_Hlk143677412"/>除就工務局修正條文及說明欄酌作文字修正外，擬予同意。<text:bookmark-end text:name="_Hlk140676060"/><text:bookmark-end text:name="_Hlk143677412"/></text:p>
      <text:p text:style-name="P18">四、檢附工務局修正本標準第六條及第九條條文草案與本科修正條文對照表及現行條文各一份。<text:s/></text:p>
      <text:p text:style-name="P19">擬辦：提請審議通過後，送請市政會議審議。</text:p>
      <text:p text:style-name="P20">決議：</text:p>
      <text:p text:style-name="P21"/>
      <text:p text:style-name="P22">本次會議擬請工務局、交通局、警察局及財政局與會。</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柯景文</dc:creator>
    <meta:creation-date>2024-04-02T03:52:00Z</meta:creation-date>
    <dc:date>2025-09-16T09:07:00Z</dc:date>
    <meta:print-date>2025-09-15T02:59:00Z</meta:print-date>
    <meta:template xlink:href="Normal" xlink:type="simple"/>
    <meta:editing-cycles>70</meta:editing-cycles>
    <meta:editing-duration>PT40500S</meta:editing-duration>
    <meta:document-statistic meta:page-count="2" meta:paragraph-count="2" meta:word-count="164" meta:character-count="1103" meta:row-count="7" meta:non-whitespace-character-count="941"/>
  </office:meta>
</office:document-meta>
</file>