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965in" text:min-label-width="0.75in" text:list-level-position-and-space-mode="label-alignment">
          <style:list-level-label-alignment text:label-followed-by="listtab" fo:margin-left="1.046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777in" fo:margin-left="4.2541in" fo:text-indent="-4.2541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2777in" fo:margin-left="3.3055in" fo:text-indent="-3.3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punctuation-wrap="simple" fo:text-align="justify" fo:line-height="0.3333in" fo:margin-left="0.7875in" fo:text-indent="-0.78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fo:text-align="justify" fo:line-height="0.3333in"/>
      <style:text-properties style:font-name="標楷體" style:font-name-asian="標楷體" fo:font-size="18pt" style:font-size-asian="18pt" style:font-size-complex="18pt"/>
    </style:style>
    <style:style style:name="P10" style:parent-style-name="清單段落" style:list-style-name="LFO1" style:family="paragraph">
      <style:paragraph-properties fo:text-align="justify" fo:line-height="0.3333in">
        <style:tab-stops>
          <style:tab-stop style:type="left" style:position="-8.8527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1" style:parent-style-name="HTML預設格式" style:list-style-name="LFO2" style:family="paragraph">
      <style:paragraph-properties style:punctuation-wrap="simple" fo:text-align="justify" fo:line-height="0.3194in" fo:margin-left="0.6895in" fo:text-indent="-0.5527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34" style:parent-style-name="HTML預設格式" style:list-style-name="LFO2" style:family="paragraph">
      <style:paragraph-properties style:punctuation-wrap="simple" fo:text-align="justify" fo:line-height="0.3194in" fo:margin-left="0.6895in" fo:text-indent="-0.5527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49" style:parent-style-name="HTML預設格式" style:list-style-name="LFO2" style:family="paragraph">
      <style:paragraph-properties style:punctuation-wrap="simple" fo:text-align="justify" fo:line-height="0.3194in" fo:margin-left="0.6895in" fo:text-indent="-0.5527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53" style:parent-style-name="清單段落" style:list-style-name="LFO1" style:family="paragraph">
      <style:paragraph-properties style:punctuation-wrap="simple" fo:text-align="justify" fo:line-height="0.3333in"/>
      <style:text-properties style:font-name="標楷體" style:font-name-asian="標楷體" fo:font-size="18pt" style:font-size-asian="18pt" style:font-size-complex="18pt"/>
    </style:style>
    <style:style style:name="P54" style:parent-style-name="清單段落" style:list-style-name="LFO1" style:family="paragraph">
      <style:paragraph-properties style:punctuation-wrap="simple" fo:text-align="justify" fo:line-height="0.3333in"/>
      <style:text-properties style:font-name="標楷體" style:font-name-asian="標楷體" fo:font-size="18pt" style:font-size-asian="18pt" style:font-size-complex="18pt"/>
    </style:style>
    <style:style style:name="P55" style:parent-style-name="內文" style:family="paragraph">
      <style:paragraph-properties fo:text-align="justify" fo:line-height="0.3333in"/>
      <style:text-properties style:font-name="標楷體" style:font-name-asian="標楷體" fo:font-size="18pt" style:font-size-asian="18pt" style:font-size-complex="18pt"/>
    </style:style>
    <style:style style:name="P56" style:parent-style-name="內文" style:family="paragraph">
      <style:paragraph-properties fo:text-align="justify" fo:line-height="0.3333in"/>
      <style:text-properties style:font-name="標楷體" style:font-name-asian="標楷體" fo:font-size="18pt" style:font-size-asian="18pt" style:font-size-complex="18pt"/>
    </style:style>
    <style:style style:name="P57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58" style:parent-style-name="內文" style:family="paragraph">
      <style:paragraph-properties fo:text-align="justify" fo:line-height="0.2222in" fo:margin-left="-0.0986in" fo:margin-right="3.3451in" fo:text-indent="-0.393in">
        <style:tab-stops>
          <style:tab-stop style:type="left" style:position="0.8861in"/>
          <style:tab-stop style:type="left" style:position="1.6736in"/>
        </style:tab-stops>
      </style:paragraph-properties>
    </style:style>
  </office:automatic-styles>
  <office:body>
    <office:text text:use-soft-page-breaks="true">
      <text:p text:style-name="P1"><text:span text:style-name="T4">審議事項</text:span><text:span text:style-name="T5"><text:s text:c="26"/></text:span><text:span text:style-name="T6">提案單位：法令事務第一科</text:span></text:p>
      <text:p text:style-name="P7"><text:s text:c="40"/>承辦人：李婕爾<text:s/>分機：2410</text:p>
      <text:p text:style-name="P8">案由：為本府教育局(下稱教育局)函請廢止「臺北市國民中小學學生申訴及再申訴案件處理辦法」案，業經審查完竣，謹提請審議。</text:p>
      <text:p text:style-name="P9">說明：</text:p>
      <text:list text:style-name="LFO1" text:continue-numbering="true">
        <text:list-item>
          <text:p text:style-name="P10">教育局一一三年十月十四日北市教學字第一一三三一００二二七號函略以：</text:p>
        </text:list-item>
      </text:list>
      <text:list text:style-name="LFO2" text:continue-numbering="true">
        <text:list-item>
          <text:p text:style-name="P11"><text:bookmark-start text:name="_Hlk140676060"/><text:span text:style-name="T12">本府依</text:span><text:span text:style-name="T13">八十八年六月二十三日制定公布之教育基本法第十五條</text:span><text:span text:style-name="T14">規定</text:span><text:span text:style-name="T15">，於九十五年十二月一日訂定發布「臺北市</text:span><text:span text:style-name="T16">國民中小學</text:span><text:span text:style-name="T17">學生申訴案件處理辦法」，規範本市公私立國民中小學</text:span><text:span text:style-name="T18">(不包括教育部主管之國民中小學)</text:span><text:span text:style-name="T19">學生之申訴管道。嗣國民教育法</text:span><text:span text:style-name="T20">(</text:span><text:span text:style-name="T21">以下簡稱國教法</text:span><text:span text:style-name="T22">)</text:span><text:span text:style-name="T23"><text:s/></text:span><text:span text:style-name="T24">於一００年十一月三十日修正公布</text:span><text:span text:style-name="T25">之</text:span><text:span text:style-name="T26">第二十條之一第二項及第三項規定：「學生對學校有關其個人之管教措施，認為違法或不當致損害其權益者，由其法定代理人以書面代為向學校提出申訴，不服學校申訴決定，得向學校所在地之直轄市、縣（市）主管機關提出再申訴。」「學校及直轄市、縣（市）主管機關應建立學生申訴制度。學校班級數在十二班以上者，應</text:span><text:span text:style-name="T27">成立學生申訴評議委員會</text:span><text:span text:style-name="T28">……</text:span><text:span text:style-name="T29">；其相關規定，由學校所在地之直轄市、縣（市）主管機關定之。」本府爰依上開國教法授權規定，於一０六年八月九日修正發布上開辦法，名稱並修正為「臺北市國民中小學學生申訴及再申訴案件處理辦法」</text:span><text:span text:style-name="T30">(</text:span><text:span text:style-name="T31">以下簡稱本辦法</text:span><text:span text:style-name="T32">)</text:span><text:span text:style-name="T33">。</text:span></text:p>
        </text:list-item>
        <text:list-item>
          <text:p text:style-name="P34"><text:span text:style-name="T35">查國教法於一一二年六月二十一日修正公布，刪除原第二十條之一第二項及第三項規定，</text:span><text:span text:style-name="T36">另該法</text:span><text:span text:style-name="T37">增訂</text:span><text:span text:style-name="T38">之</text:span><text:span text:style-name="T39">第四十五條第一項及第二項規定：「學生權益之救濟，依本法所定申訴、再申訴程序行之。」「學</text:span><text:soft-page-break/><text:span text:style-name="T40">生對學校有關其個人之懲處、其他措施或決議，認為違法或不當致損害其權益者，得由其法定代理人或實際照顧者代為向學校提出申訴；不服學校申訴決定，得向學校所在地之直轄市、縣（市）主管機關提出再申訴</text:span><text:span text:style-name="T41">……</text:span><text:span text:style-name="T42">。</text:span><text:span text:style-name="T43">」第四十六條第一項規定：「學校應設學生申訴評議委員會</text:span><text:span text:style-name="T44">……</text:span><text:span text:style-name="T45">；直轄市、縣（市）主管機關應設學生再申訴評議委員會</text:span><text:span text:style-name="T46">……</text:span><text:span text:style-name="T47">；其申訴、再申訴範圍、期限、委員會組成、</text:span><text:span text:style-name="T48">調查方式、評議方式、評議結果之執行及其他相關事項之辦法，由中央主管機關定之。」教育部依國教法第四十六條第一項等規定之授權，修正發布「高級中等以下學校學生申訴及再申訴評議委員會組織及運作辦法」。</text:span></text:p>
        </text:list-item>
        <text:list-item>
          <text:p text:style-name="P49"><text:span text:style-name="T50">是以，本辦法之授權依據即國教法原第二十條之一第三項規定業經刪除，國教法並明定</text:span><text:span text:style-name="T51">申訴、再申訴範圍等事項之辦法，由中央主管機關</text:span><text:span text:style-name="T52">定之。是本辦法之授權依據已不存在而無保留之必要，爰予廢止。</text:span></text:p>
        </text:list-item>
      </text:list>
      <text:list text:style-name="LFO1" text:continue-numbering="true">
        <text:list-item>
          <text:p text:style-name="P53">上開<text:bookmark-start text:name="_Hlk143677412"/>擬廢止本辦法之理由，經核與臺北市法規標準自治條例第二十七條第三款規定：「市法規有下列情形之一者，得廢止之：……三<text:s/>母法業經廢止或修正，子法失其依據，無保留必要者。」尚無不合，本科除就廢止理由酌作文字修正外，擬予同意。</text:p>
        </text:list-item>
        <text:list-item>
          <text:p text:style-name="P54"><text:bookmark-end text:name="_Hlk140676060"/><text:bookmark-end text:name="_Hlk143677412"/>檢附擬廢止法規表、本辦法條文及法規影響評估報告書各一份。<text:s/></text:p>
        </text:list-item>
      </text:list>
      <text:p text:style-name="P55">擬辦：提請審議通過後，送請市政會議審議。</text:p>
      <text:p text:style-name="P56">決議：</text:p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Liberation Serif" style:font-name-asian="SimSun" style:font-name-complex="Mangal" style:font-size-complex="12pt" style:language-asian="zh" style:country-asian="CN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標楷體" fo:font-size="18pt" style:font-size-asian="18pt" style:font-size-complex="18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965in" text:min-label-width="0.75in" text:list-level-position-and-space-mode="label-alignment">
          <style:list-level-label-alignment text:label-followed-by="listtab" fo:margin-left="1.046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00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李婕爾</dc:creator>
    <meta:creation-date>2024-06-26T08:20:00Z</meta:creation-date>
    <dc:date>2024-10-29T00:39:00Z</dc:date>
    <meta:print-date>2024-10-24T06:11:00Z</meta:print-date>
    <meta:template xlink:href="Normal" xlink:type="simple"/>
    <meta:editing-cycles>50</meta:editing-cycles>
    <meta:editing-duration>PT17040S</meta:editing-duration>
    <meta:document-statistic meta:page-count="2" meta:paragraph-count="2" meta:word-count="179" meta:character-count="1203" meta:row-count="8" meta:non-whitespace-character-count="1026"/>
  </office:meta>
</office:document-meta>
</file>