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0368in" text:min-label-width="0.75in" text:list-level-position-and-space-mode="label-alignment">
          <style:list-level-label-alignment text:label-followed-by="listtab" fo:margin-left="0.7868in" fo:text-indent="-0.7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3.2486in" fo:text-indent="-3.207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9" style:parent-style-name="HTML預設格式" style:list-style-name="LFO1" style:family="paragraph">
      <style:paragraph-properties style:punctuation-wrap="simple" fo:text-align="justify" fo:line-height="0.3194in" fo:margin-left="0.6895in" fo:text-indent="-0.6527in">
        <style:tab-stops/>
      </style:paragraph-properties>
    </style:style>
    <style:style style:name="T10" style:parent-style-name="預設段落字型" style:family="text">
      <style:text-properties style:font-name="標楷體" style:font-name-asian="標楷體" style:font-name-complex="Times New Roman" fo:font-size="18pt" style:font-size-asian="18pt" style:font-size-complex="18pt"/>
    </style:style>
    <style:style style:name="T11" style:parent-style-name="預設段落字型" style:family="text">
      <style:text-properties style:font-name="標楷體" style:font-name-asian="標楷體" style:font-name-complex="Times New Roman" fo:font-size="18pt" style:font-size-asian="18pt" style:font-size-complex="18pt"/>
    </style:style>
    <style:style style:name="P12" style:parent-style-name="HTML預設格式" style:list-style-name="LFO1" style:family="paragraph">
      <style:paragraph-properties style:punctuation-wrap="simple" fo:text-align="justify" fo:line-height="0.3194in" fo:margin-left="0.6895in" fo:text-indent="-0.6527in">
        <style:tab-stops/>
      </style:paragraph-properties>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5"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6"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7" style:parent-style-name="清單段落" style:list-style-name="LFO2" style:family="paragraph">
      <style:paragraph-properties style:punctuation-wrap="simple" fo:text-align="justify" fo:line-height="0.3194in" fo:margin-left="0.6895in" fo:text-indent="-0.7875in">
        <style:tab-stops/>
      </style:paragraph-properties>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1" style:family="paragraph">
      <style:paragraph-properties style:punctuation-wrap="simple" fo:text-align="justify" fo:line-height="0.3333in" fo:margin-left="0.6895in" fo:text-indent="-0.6527in">
        <style:tab-stops/>
      </style:paragraph-properties>
      <style:text-properties style:font-name="標楷體" style:font-name-asian="標楷體" fo:font-size="18pt" style:font-size-asian="18pt" style:font-size-complex="18pt"/>
    </style:style>
    <style:style style:name="P19" style:parent-style-name="清單段落" style:list-style-name="LFO1" style:family="paragraph">
      <style:paragraph-properties style:punctuation-wrap="simple" fo:text-align="justify" fo:line-height="0.3333in" fo:margin-left="0.6895in" fo:text-indent="-0.6527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style:style>
    <style:style style:name="T2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text:s text:c="19"/></text:span><text:span text:style-name="T5">提案機關：民　政　局</text:span></text:p>
      <text:p text:style-name="P6"><text:s text:c="40"/>　　　　<text:s/>法　務　局</text:p>
      <text:p text:style-name="P7">案由：為修正「臺北市立殯儀館回饋地方自治條例」案，謹提請審議。</text:p>
      <text:p text:style-name="P8">說明：</text:p>
      <text:list text:style-name="LFO1" text:continue-numbering="true">
        <text:list-item>
          <text:p text:style-name="P9"><text:bookmark-start text:name="_Hlk140676060"/><text:span text:style-name="T10">本府</text:span><text:span text:style-name="T11">為降低對居民生活之負面影響並提供館址所在相關地區實質回饋，於九十三年十月二十九日制定公布臺北市立殯儀館回饋地方自治條例（以下簡稱本自治條例），其後歷經三次修正。因第一殯儀館已於一一三年拆除，第二殯儀館更名為臺北市懷愛館，考量本市殯葬量能集中於懷愛館，對周遭環境造成影響，有重新檢討回饋機制之必要，爰修正本自治條例。</text:span></text:p>
        </text:list-item>
        <text:list-item>
          <text:p text:style-name="P12"><text:span text:style-name="T13">本自治條例修正重點說明如下：</text:span></text:p>
        </text:list-item>
      </text:list>
      <text:list text:style-name="LFO2" text:continue-numbering="true">
        <text:list-item>
          <text:p text:style-name="P14">修正條文第三條：刪除第一殯儀館相關文字。考量本市治喪量能全數轉移至臺北市懷愛館，爰修正館址所在相關地區。</text:p>
        </text:list-item>
        <text:list-item>
          <text:p text:style-name="P15">修正條文第十條：依本府一一０年十一月十六日函頒之臺北市政府各機關（基金）對民間團體及個人補（捐）助預算執行應注意事項第三點修正說明，將現行條文「原始憑證」修正為「支用單據」。</text:p>
        </text:list-item>
        <text:list-item>
          <text:p text:style-name="P16">修正條文第十一條：配合實務需求，明定自中華民國一一五年一月一日施行。</text:p>
        </text:list-item>
        <text:list-item>
          <text:p text:style-name="P17">修正條文第二條及第四條至第九條：配合現行法制體例或本次修正內容，酌予修正。</text:p>
        </text:list-item>
      </text:list>
      <text:list text:style-name="LFO1" text:continue-numbering="true">
        <text:list-item>
          <text:p text:style-name="P18">本案業經本府法務局一一四年五月二十二日第八三七次法規委員會審議通過<text:bookmark-start text:name="_Hlk143677412"/>。</text:p>
        </text:list-item>
        <text:list-item>
          <text:p text:style-name="P19"><text:bookmark-end text:name="_Hlk140676060"/><text:bookmark-end text:name="_Hlk143677412"/>檢陳本自治條例修正草案條文對照表及法規影響評估報告書各一份。</text:p>
        </text:list-item>
      </text:list>
      <text:p text:style-name="P20">擬辦：擬提請審議通過後，函請臺北市議會審議。</text:p>
      <text:soft-page-break/>
      <text:p text:style-name="P21"><text:span text:style-name="T22">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style>
    <style:style style:name="WW_CharLFO2LVL1" style:family="text">
      <style:text-properties style:font-name="標楷體" style:font-name-asian="標楷體" style:font-name-complex="DFKaiShu-SB-Estd-B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68in" text:min-label-width="0.75in" text:list-level-position-and-space-mode="label-alignment">
          <style:list-level-label-alignment text:label-followed-by="listtab" fo:margin-left="0.7868in" fo:text-indent="-0.7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5-05-21T09:42:00Z</meta:creation-date>
    <dc:date>2025-05-22T10:13:00Z</dc:date>
    <meta:print-date>2025-04-23T01:54:00Z</meta:print-date>
    <meta:template xlink:href="Normal" xlink:type="simple"/>
    <meta:editing-cycles>5</meta:editing-cycles>
    <meta:editing-duration>PT660S</meta:editing-duration>
    <meta:document-statistic meta:page-count="2" meta:paragraph-count="1" meta:word-count="90" meta:character-count="605" meta:row-count="4" meta:non-whitespace-character-count="516"/>
  </office:meta>
</office:document-meta>
</file>