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0.4166in" fo:text-indent="0.1388in"/>
    </style:style>
    <style:style style:name="T4" style:parent-style-name="預設段落字型" style:family="text">
      <style:text-properties style:font-name="Book Antiqua" style:font-name-asian="標楷體" fo:color="#000000" fo:font-size="20pt" style:font-size-asian="20pt" style:font-size-complex="20pt"/>
    </style:style>
    <style:style style:name="T5" style:parent-style-name="預設段落字型" style:family="text">
      <style:text-properties style:font-name="Book Antiqua" style:font-name-asian="標楷體" fo:color="#000000" fo:font-size="20pt" style:font-size-asian="20pt" style:font-size-complex="20pt"/>
    </style:style>
    <style:style style:name="T6" style:parent-style-name="預設段落字型" style:family="text">
      <style:text-properties style:font-name="Book Antiqua" style:font-name-asian="標楷體" fo:color="#000000" fo:font-size="26pt" style:font-size-asian="26pt" style:font-size-complex="26pt" style:text-combine="lines"/>
    </style:style>
    <style:style style:name="T7" style:parent-style-name="預設段落字型" style:family="text">
      <style:text-properties style:font-name="Book Antiqua" style:font-name-asian="標楷體" fo:color="#000000" fo:font-size="26pt" style:font-size-asian="26pt" style:font-size-complex="26pt" style:text-combine="lines"/>
    </style:style>
    <style:style style:name="T8" style:parent-style-name="預設段落字型" style:family="text">
      <style:text-properties style:font-name="Book Antiqua" style:font-name-asian="標楷體" fo:color="#000000" fo:font-size="26pt" style:font-size-asian="26pt" style:font-size-complex="26pt" style:text-combine="lines"/>
    </style:style>
    <style:style style:name="T9" style:parent-style-name="預設段落字型" style:family="text">
      <style:text-properties style:font-name="Book Antiqua" style:font-name-asian="標楷體" fo:color="#000000" fo:font-size="26pt" style:font-size-asian="26pt" style:font-size-complex="26pt" style:text-combine="lines"/>
    </style:style>
    <style:style style:name="P10"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color="#000000" fo:font-size="18pt" style:font-size-asian="18pt" style:font-size-complex="18pt"/>
    </style:style>
    <style:style style:name="P11" style:parent-style-name="內文" style:family="paragraph">
      <style:paragraph-properties style:snap-to-layout-grid="false" fo:text-align="justify" fo:line-height="0.3611in"/>
      <style:text-properties style:font-name="Book Antiqua" style:font-name-asian="標楷體" fo:color="#000000" fo:font-size="18pt" style:font-size-asian="18pt" style:font-size-complex="18pt"/>
    </style:style>
    <style:style style:name="P12" style:parent-style-name="內文" style:family="paragraph">
      <style:paragraph-properties style:snap-to-layout-grid="false" fo:text-align="justify" fo:line-height="0.3611in" fo:margin-left="0.7854in" fo:text-indent="-0.4902in">
        <style:tab-stops/>
      </style:paragraph-properties>
      <style:text-properties style:font-name="Book Antiqua" style:font-name-asian="標楷體" fo:color="#000000" fo:font-size="18pt" style:font-size-asian="18pt" style:font-size-complex="18pt"/>
    </style:style>
    <style:style style:name="P13" style:parent-style-name="內文" style:family="paragraph">
      <style:paragraph-properties fo:text-align="justify" fo:line-height="0.3611in" fo:margin-left="1.0631in" fo:text-indent="-0.75in">
        <style:tab-stops/>
      </style:paragraph-properties>
    </style:style>
    <style:style style:name="T14" style:parent-style-name="預設段落字型" style:family="text">
      <style:text-properties style:font-name="Book Antiqua"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Palatino Linotype" style:font-name-asian="標楷體" style:font-name-complex="細明體" fo:color="#000000" style:letter-kerning="false"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標楷體" style:font-name-asian="標楷體" fo:color="#000000" fo:font-size="18pt" style:font-size-asian="18pt" style:font-size-complex="18pt"/>
    </style:style>
    <style:style style:name="T19" style:parent-style-name="預設段落字型" style:family="text">
      <style:text-properties style:font-name="標楷體" style:font-name-asian="標楷體" fo:color="#000000" fo:font-size="18pt" style:font-size-asian="18pt" style:font-size-complex="18pt"/>
    </style:style>
    <style:style style:name="T20" style:parent-style-name="預設段落字型" style:family="text">
      <style:text-properties style:font-name="Book Antiqua" style:font-name-asian="標楷體" fo:color="#000000" fo:font-size="18pt" style:font-size-asian="18pt" style:font-size-complex="18pt"/>
    </style:style>
    <style:style style:name="T21" style:parent-style-name="預設段落字型" style:family="text">
      <style:text-properties style:font-name="標楷體" style:font-name-asian="標楷體" fo:color="#000000" fo:font-size="18pt" style:font-size-asian="18pt" style:font-size-complex="18pt"/>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T26" style:parent-style-name="預設段落字型" style:family="text">
      <style:text-properties style:font-name="標楷體" style:font-name-asian="標楷體" fo:color="#000000" fo:font-size="18pt" style:font-size-asian="18pt" style:font-size-complex="18pt"/>
    </style:style>
    <style:style style:name="T27" style:parent-style-name="預設段落字型" style:family="text">
      <style:text-properties style:font-name="標楷體" style:font-name-asian="標楷體" fo:color="#000000" fo:font-size="18pt" style:font-size-asian="18pt" style:font-size-complex="18pt"/>
    </style:style>
    <style:style style:name="P28" style:parent-style-name="內文" style:family="paragraph">
      <style:paragraph-properties fo:text-align="justify" fo:line-height="0.3611in" fo:margin-left="1.0631in" fo:text-indent="-0.75in">
        <style:tab-stops/>
      </style:paragraph-properties>
      <style:text-properties style:font-name="Book Antiqua" style:font-name-asian="標楷體" fo:color="#000000" fo:font-size="18pt" style:font-size-asian="18pt" style:font-size-complex="18pt"/>
    </style:style>
    <style:style style:name="P29" style:parent-style-name="內文" style:family="paragraph">
      <style:paragraph-properties fo:text-align="justify" fo:line-height="0.3611in" fo:margin-left="1.0631in" fo:text-indent="-0.75in">
        <style:tab-stops/>
      </style:paragraph-properties>
    </style:style>
    <style:style style:name="T30" style:parent-style-name="預設段落字型" style:family="text">
      <style:text-properties style:font-name="Book Antiqua" style:font-name-asian="標楷體" fo:color="#000000" fo:font-size="18pt" style:font-size-asian="18pt" style:font-size-complex="18pt"/>
    </style:style>
    <style:style style:name="T31" style:parent-style-name="預設段落字型" style:family="text">
      <style:text-properties style:font-name="Book Antiqua" style:font-name-asian="標楷體" fo:color="#000000" fo:font-size="18pt" style:font-size-asian="18pt" style:font-size-complex="18pt"/>
    </style:style>
    <style:style style:name="T32" style:parent-style-name="預設段落字型" style:family="text">
      <style:text-properties style:font-name="Book Antiqua" style:font-name-asian="標楷體" fo:color="#000000" fo:font-size="18pt" style:font-size-asian="18pt" style:font-size-complex="18pt"/>
    </style:style>
    <style:style style:name="T33" style:parent-style-name="預設段落字型" style:family="text">
      <style:text-properties style:font-name="Book Antiqua" style:font-name-asian="標楷體" fo:font-size="18pt" style:font-size-asian="18pt" style:font-size-complex="18pt"/>
    </style:style>
    <style:style style:name="T34" style:parent-style-name="預設段落字型" style:family="text">
      <style:text-properties style:font-name="Book Antiqua" style:font-name-asian="標楷體" fo:color="#000000" fo:font-size="18pt" style:font-size-asian="18pt" style:font-size-complex="18pt"/>
    </style:style>
    <style:style style:name="P35"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color="#000000" fo:font-size="18pt" style:font-size-asian="18pt" style:font-size-complex="18pt"/>
    </style:style>
    <style:style style:name="P36" style:parent-style-name="內文" style:family="paragraph">
      <style:paragraph-properties style:snap-to-layout-grid="false" fo:text-align="justify" fo:line-height="0.3611in" fo:margin-left="0.75in" fo:text-indent="-0.5in">
        <style:tab-stops/>
      </style:paragraph-properties>
      <style:text-properties style:font-name="Book Antiqua" style:font-name-asian="標楷體" fo:color="#000000" fo:font-size="18pt" style:font-size-asian="18pt" style:font-size-complex="18pt"/>
    </style:style>
    <style:style style:name="P37" style:parent-style-name="內文" style:family="paragraph">
      <style:paragraph-properties style:snap-to-layout-grid="false" fo:text-align="justify" fo:line-height="0.3611in" fo:margin-left="0.75in" fo:text-indent="-0.75in">
        <style:tab-stops/>
      </style:paragraph-properties>
      <style:text-properties style:font-name="Book Antiqua" style:font-name-asian="標楷體" fo:color="#000000" fo:font-size="18pt" style:font-size-asian="18pt" style:font-size-complex="18pt"/>
    </style:style>
    <style:style style:name="P38" style:parent-style-name="內文" style:family="paragraph">
      <style:paragraph-properties style:snap-to-layout-grid="false" fo:text-align="justify" fo:line-height="0.3611in"/>
      <style:text-properties style:font-name="Book Antiqua" style:font-name-asian="標楷體" fo:color="#000000" fo:font-size="18pt" style:font-size-asian="18pt" style:font-size-complex="18pt"/>
    </style:style>
    <style:style style:name="P39" style:parent-style-name="內文" style:family="paragraph">
      <style:paragraph-properties style:snap-to-layout-grid="false" fo:text-align="justify" fo:line-height="0.3611in"/>
      <style:text-properties style:font-name="Book Antiqua" style:font-name-asian="標楷體" fo:color="#000000" fo:font-size="14pt" style:font-size-asian="14pt" style:font-size-complex="14pt"/>
    </style:style>
    <style:style style:name="P40"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41" style:parent-style-name="內文" style:family="paragraph">
      <style:paragraph-properties style:snap-to-layout-grid="false" fo:text-align="justify" style:line-height-at-least="0in"/>
      <style:text-properties style:font-name="Book Antiqua" style:font-name-asian="標楷體" fo:color="#000000" fo:font-size="14pt" style:font-size-asian="14pt" style:font-size-complex="14pt"/>
    </style:style>
    <style:style style:name="P42" style:parent-style-name="內文" style:master-page-name="MP1" style:family="paragraph">
      <style:paragraph-properties fo:break-before="page" fo:text-align="center" fo:margin-bottom="0.125in" fo:line-height="0.3611in"/>
      <style:text-properties style:font-name="標楷體" style:font-name-asian="標楷體" fo:font-weight="bold" style:font-weight-asian="bold" fo:color="#000000" fo:font-size="16pt" style:font-size-asian="16pt" style:font-size-complex="16pt"/>
    </style:style>
    <style:style style:name="TableColumn46" style:family="table-column">
      <style:table-column-properties style:column-width="1.6701in"/>
    </style:style>
    <style:style style:name="TableColumn47" style:family="table-column">
      <style:table-column-properties style:column-width="1.6736in"/>
    </style:style>
    <style:style style:name="TableColumn48" style:family="table-column">
      <style:table-column-properties style:column-width="6.7923in"/>
    </style:style>
    <style:style style:name="Table45" style:family="table">
      <style:table-properties style:width="10.1361in" fo:margin-left="0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611in"/>
      <style:text-properties style:font-name="標楷體" style:font-name-asian="標楷體" fo:color="#000000" fo:font-size="16pt" style:font-size-asian="16pt" style:font-size-complex="14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3611in"/>
    </style:style>
    <style:style style:name="T59" style:parent-style-name="預設段落字型" style:family="text">
      <style:text-properties style:font-name="標楷體" style:font-name-asian="標楷體" fo:color="#000000" fo:font-size="16pt" style:font-size-asian="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611in"/>
    </style:style>
    <style:style style:name="T62" style:parent-style-name="預設段落字型" style:family="text">
      <style:text-properties style:font-name="標楷體" style:font-name-asian="標楷體" fo:color="#000000" fo:font-size="16pt" style:font-size-asian="16pt" style:font-size-complex="14pt"/>
    </style:style>
    <style:style style:name="T63" style:parent-style-name="預設段落字型" style:family="text">
      <style:text-properties style:font-name="標楷體" style:font-name-asian="標楷體" fo:color="#000000" fo:font-size="16pt" style:font-size-asian="16pt" style:font-size-complex="14pt"/>
    </style:style>
    <style:style style:name="T64" style:parent-style-name="預設段落字型" style:family="text">
      <style:text-properties style:font-name="標楷體" style:font-name-asian="標楷體" fo:color="#000000" fo:font-size="16pt" style:font-size-asian="16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611in" fo:margin-left="0.418in" fo:text-indent="-0.418in">
        <style:tab-stops/>
      </style:paragraph-properties>
      <style:text-properties style:font-name="標楷體" style:font-name-asian="標楷體" fo:color="#000000" fo:font-size="16pt" style:font-size-asian="16pt" style:font-size-complex="14pt"/>
    </style:style>
    <style:style style:name="P67" style:parent-style-name="內文" style:family="paragraph">
      <style:paragraph-properties fo:text-align="justify" fo:line-height="0.3611in" fo:margin-left="0.418in" fo:text-indent="-0.418in">
        <style:tab-stops/>
      </style:paragraph-properties>
      <style:text-properties style:font-name="標楷體" style:font-name-asian="標楷體" fo:color="#000000" fo:font-size="16pt" style:font-size-asian="16pt" style:font-size-complex="14pt"/>
    </style:style>
    <style:style style:name="P68" style:parent-style-name="內文" style:family="paragraph">
      <style:paragraph-properties fo:text-align="justify" fo:line-height="0.3611in" fo:margin-left="0.4777in" fo:text-indent="-0.4777in">
        <style:tab-stops/>
      </style:paragraph-properties>
    </style:style>
    <style:style style:name="T69" style:parent-style-name="預設段落字型" style:family="text">
      <style:text-properties style:font-name="標楷體" style:font-name-asian="標楷體" fo:color="#000000" fo:font-size="16pt" style:font-size-asian="16pt" style:font-size-complex="14pt"/>
    </style:style>
    <style:style style:name="T70" style:parent-style-name="預設段落字型" style:family="text">
      <style:text-properties style:font-name="標楷體" style:font-name-asian="標楷體" fo:color="#000000" fo:font-size="16pt" style:font-size-asian="16pt" style:font-size-complex="14pt"/>
    </style:style>
    <style:style style:name="T71" style:parent-style-name="預設段落字型" style:family="text">
      <style:text-properties style:font-name="標楷體" style:font-name-asian="標楷體" fo:color="#000000" fo:font-size="16pt" style:font-size-asian="16pt" style:font-size-complex="14pt"/>
    </style:style>
    <style:style style:name="T72" style:parent-style-name="預設段落字型" style:family="text">
      <style:text-properties style:font-name="標楷體" style:font-name-asian="標楷體" fo:color="#000000" fo:font-size="16pt" style:font-size-asian="16pt" style:font-size-complex="14pt"/>
    </style:style>
    <style:style style:name="T73" style:parent-style-name="預設段落字型" style:family="text">
      <style:text-properties style:font-name="標楷體" style:font-name-asian="標楷體" fo:color="#000000" fo:font-size="16pt" style:font-size-asian="16pt" style:font-size-complex="14pt"/>
    </style:style>
    <style:style style:name="T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75" style:parent-style-name="預設段落字型" style:family="text">
      <style:text-properties style:font-name="標楷體" style:font-name-asian="標楷體" fo:color="#000000" fo:font-size="16pt" style:font-size-asian="16pt" style:font-size-complex="14pt"/>
    </style:style>
    <style:style style:name="T76" style:parent-style-name="預設段落字型" style:family="text">
      <style:text-properties style:font-name="標楷體" style:font-name-asian="標楷體" fo:color="#000000" fo:font-size="16pt" style:font-size-asian="16pt" style:font-size-complex="14pt"/>
    </style:style>
    <style:style style:name="T77" style:parent-style-name="預設段落字型" style:family="text">
      <style:text-properties style:font-name="標楷體" style:font-name-asian="標楷體" fo:color="#000000" fo:font-size="16pt" style:font-size-asian="16pt" style:font-size-complex="14pt"/>
    </style:style>
    <style:style style:name="T78" style:parent-style-name="預設段落字型" style:family="text">
      <style:text-properties style:font-name="標楷體" style:font-name-asian="標楷體" fo:color="#000000" fo:font-size="16pt" style:font-size-asian="16pt" style:font-size-complex="14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4pt"/>
    </style:style>
    <style:style style:name="T81" style:parent-style-name="預設段落字型" style:family="text">
      <style:text-properties style:font-name="標楷體" style:font-name-asian="標楷體" fo:color="#000000" fo:font-size="16pt" style:font-size-asian="16pt" style:font-size-complex="14pt"/>
    </style:style>
    <style:style style:name="P82" style:parent-style-name="內文" style:master-page-name="MP2" style:family="paragraph">
      <style:paragraph-properties fo:break-before="page" style:text-autospace="none" fo:text-align="center" style:vertical-align="auto"/>
      <style:text-properties style:font-name="標楷體" style:font-name-asian="標楷體" fo:color="#000000" fo:font-size="16pt" style:font-size-asian="16pt" fo:hyphenate="true"/>
    </style:style>
    <style:style style:name="P85"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8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89"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9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93"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9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97"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9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01"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10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05"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0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09"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1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13"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1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17"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1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21"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122"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25" style:parent-style-name="內文" style:family="paragraph">
      <style:paragraph-properties style:text-autospace="none" style:vertical-align="auto" fo:margin-bottom="0.0833in" style:line-height-at-least="0in" fo:margin-left="1.0791in" fo:text-indent="-0.3909in">
        <style:tab-stops/>
      </style:paragraph-properties>
      <style:text-properties fo:hyphenate="true"/>
    </style:style>
    <style:style style:name="T126"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29"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30"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T131"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P134" style:parent-style-name="內文" style:family="paragraph">
      <style:paragraph-properties style:text-autospace="none" style:vertical-align="auto" fo:margin-bottom="0.0833in" style:line-height-at-least="0in" fo:margin-left="1.0833in" fo:text-indent="-1.0833in">
        <style:tab-stops/>
      </style:paragraph-properties>
      <style:text-properties fo:hyphenate="true"/>
    </style:style>
    <style:style style:name="P135"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fo:hyphenate="true"/>
    </style:style>
    <style:style style:name="P136" style:parent-style-name="Textbody"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37" style:parent-style-name="內文" style:family="paragraph">
      <style:paragraph-properties fo:line-height="0.3611in"/>
      <style:text-properties style:font-name="標楷體" style:font-name-asian="標楷體" fo:color="#000000" fo:font-size="14pt" style:font-size-asian="14pt" style:font-size-complex="14pt"/>
    </style:style>
    <style:style style:name="P138"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39" style:parent-style-name="內文" style:family="paragraph">
      <style:paragraph-properties fo:text-align="justify" fo:line-height="0.3611in"/>
    </style:style>
    <style:style style:name="T140" style:parent-style-name="預設段落字型" style:family="text">
      <style:text-properties style:font-name="標楷體" style:font-name-asian="標楷體" fo:color="#000000" fo:font-size="16pt" style:font-size-asian="16pt" style:font-size-complex="14pt" fo:language="zh" fo:country="TW"/>
    </style:style>
    <style:style style:name="P141" style:parent-style-name="內文" style:family="paragraph">
      <style:paragraph-properties fo:text-align="justify" fo:line-height="0.3611in" fo:text-indent="0.393in"/>
    </style:style>
    <style:style style:name="T142" style:parent-style-name="預設段落字型" style:family="text">
      <style:text-properties style:font-name="標楷體" style:font-name-asian="標楷體" fo:color="#000000" fo:font-size="16pt" style:font-size-asian="16pt" style:font-size-complex="14pt"/>
    </style:style>
    <style:style style:name="T143" style:parent-style-name="預設段落字型" style:family="text">
      <style:text-properties style:font-name="標楷體" style:font-name-asian="標楷體" fo:color="#000000" fo:font-size="16pt" style:font-size-asian="16pt" style:font-size-complex="14pt"/>
    </style:style>
    <style:style style:name="T144" style:parent-style-name="預設段落字型" style:family="text">
      <style:text-properties style:font-name="Palatino Linotype" style:font-name-asian="標楷體" style:font-name-complex="細明體" fo:color="#000000" style:letter-kerning="false"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4pt"/>
    </style:style>
    <style:style style:name="T146" style:parent-style-name="預設段落字型" style:family="text">
      <style:text-properties style:font-name="標楷體" style:font-name-asian="標楷體" fo:color="#000000" fo:font-size="16pt" style:font-size-asian="16pt" style:font-size-complex="14pt"/>
    </style:style>
    <style:style style:name="T147" style:parent-style-name="預設段落字型" style:family="text">
      <style:text-properties style:font-name="標楷體" style:font-name-asian="標楷體" fo:color="#000000" fo:font-size="16pt" style:font-size-asian="16pt" style:font-size-complex="14pt"/>
    </style:style>
    <style:style style:name="T148" style:parent-style-name="預設段落字型" style:family="text">
      <style:text-properties style:font-name="Book Antiqua" style:font-name-asian="標楷體" fo:color="#000000" fo:font-size="18pt" style:font-size-asian="18pt" style:font-size-complex="18pt"/>
    </style:style>
    <style:style style:name="T149" style:parent-style-name="預設段落字型" style:family="text">
      <style:text-properties style:font-name="標楷體" style:font-name-asian="標楷體" fo:color="#000000" fo:font-size="16pt" style:font-size-asian="16pt" style:font-size-complex="14pt"/>
    </style:style>
    <style:style style:name="T150" style:parent-style-name="預設段落字型" style:family="text">
      <style:text-properties style:font-name="標楷體" style:font-name-asian="標楷體" fo:color="#000000" fo:font-size="16pt" style:font-size-asian="16pt" style:font-size-complex="14pt"/>
    </style:style>
    <style:style style:name="T151" style:parent-style-name="預設段落字型" style:family="text">
      <style:text-properties style:font-name="標楷體" style:font-name-asian="標楷體" fo:color="#000000" fo:font-size="16pt" style:font-size-asian="16pt" style:font-size-complex="14pt"/>
    </style:style>
    <style:style style:name="T152" style:parent-style-name="預設段落字型" style:family="text">
      <style:text-properties style:font-name="標楷體" style:font-name-asian="標楷體" fo:color="#000000" fo:font-size="16pt" style:font-size-asian="16pt" style:font-size-complex="14pt"/>
    </style:style>
    <style:style style:name="T153" style:parent-style-name="預設段落字型" style:family="text">
      <style:text-properties style:font-name="標楷體" style:font-name-asian="標楷體" fo:color="#000000" fo:font-size="16pt" style:font-size-asian="16pt" style:font-size-complex="14pt"/>
    </style:style>
    <style:style style:name="T154" style:parent-style-name="預設段落字型" style:family="text">
      <style:text-properties style:font-name="標楷體" style:font-name-asian="標楷體" fo:color="#000000" fo:font-size="16pt" style:font-size-asian="16pt" style:font-size-complex="14pt"/>
    </style:style>
    <style:style style:name="P155" style:parent-style-name="內文" style:family="paragraph">
      <style:paragraph-properties fo:text-align="justify" fo:line-height="0.3611in"/>
    </style:style>
    <style:style style:name="T156" style:parent-style-name="預設段落字型" style:family="text">
      <style:text-properties style:font-name="標楷體" style:font-name-asian="標楷體" fo:color="#000000" fo:font-size="16pt" style:font-size-asian="16pt" style:font-size-complex="14pt" fo:language="zh" fo:country="TW"/>
    </style:style>
    <style:style style:name="P157" style:parent-style-name="內文" style:family="paragraph">
      <style:paragraph-properties fo:text-align="justify" fo:line-height="0.3611in" fo:text-indent="0.393in"/>
    </style:style>
    <style:style style:name="T158" style:parent-style-name="預設段落字型" style:family="text">
      <style:text-properties style:font-name="標楷體" style:font-name-asian="標楷體" fo:color="#000000" fo:font-size="16pt" style:font-size-asian="16pt" style:font-size-complex="14pt"/>
    </style:style>
    <style:style style:name="T159" style:parent-style-name="預設段落字型" style:family="text">
      <style:text-properties style:font-name="Book Antiqua" style:font-name-asian="標楷體" fo:color="#000000" fo:font-size="18pt" style:font-size-asian="18pt" style:font-size-complex="18pt"/>
    </style:style>
    <style:style style:name="T160" style:parent-style-name="預設段落字型" style:family="text">
      <style:text-properties style:font-name="標楷體" style:font-name-asian="標楷體" fo:color="#000000" fo:font-size="16pt" style:font-size-asian="16pt" style:font-size-complex="14pt"/>
    </style:style>
    <style:style style:name="T161" style:parent-style-name="預設段落字型" style:family="text">
      <style:text-properties style:font-name="標楷體" style:font-name-asian="標楷體" fo:color="#000000" fo:font-size="16pt" style:font-size-asian="16pt" style:font-size-complex="14pt"/>
    </style:style>
    <style:style style:name="T162" style:parent-style-name="預設段落字型" style:family="text">
      <style:text-properties style:font-name="標楷體" style:font-name-asian="標楷體" fo:color="#000000" fo:font-size="16pt" style:font-size-asian="16pt" style:font-size-complex="14pt"/>
    </style:style>
    <style:style style:name="T163" style:parent-style-name="預設段落字型" style:family="text">
      <style:text-properties style:font-name="標楷體" style:font-name-asian="標楷體" fo:color="#000000" fo:font-size="16pt" style:font-size-asian="16pt" style:font-size-complex="14pt"/>
    </style:style>
    <style:style style:name="T164" style:parent-style-name="預設段落字型" style:family="text">
      <style:text-properties style:font-name="標楷體" style:font-name-asian="標楷體" fo:color="#000000" fo:font-size="16pt" style:font-size-asian="16pt" style:font-size-complex="14pt"/>
    </style:style>
    <style:style style:name="T165" style:parent-style-name="預設段落字型" style:family="text">
      <style:text-properties style:font-name="標楷體" style:font-name-asian="標楷體" fo:color="#000000" fo:font-size="16pt" style:font-size-asian="16pt" style:font-size-complex="14pt"/>
    </style:style>
    <style:style style:name="P166" style:parent-style-name="內文" style:family="paragraph">
      <style:paragraph-properties fo:text-align="justify" fo:line-height="0.3611in" fo:text-indent="0.393in"/>
      <style:text-properties style:font-name="標楷體" style:font-name-asian="標楷體" fo:color="#000000" fo:font-size="16pt" style:font-size-asian="16pt" style:font-size-complex="14pt"/>
    </style:style>
    <style:style style:name="P167" style:parent-style-name="內文" style:family="paragraph">
      <style:paragraph-properties fo:text-align="justify" fo:line-height="0.3611in" fo:text-indent="0.393in"/>
      <style:text-properties style:font-name="標楷體" style:font-name-asian="標楷體" fo:font-weight="bold" style:font-weight-asian="bold" fo:color="#000000" fo:font-size="16pt" style:font-size-asian="16pt" style:font-size-complex="16pt"/>
    </style:style>
    <style:style style:name="P168"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69" style:parent-style-name="內文" style:family="paragraph">
      <style:paragraph-properties fo:text-align="justify" fo:line-height="0.3611in" fo:text-indent="0.393in"/>
    </style:style>
    <style:style style:name="T170" style:parent-style-name="預設段落字型" style:family="text">
      <style:text-properties style:font-name="標楷體" style:font-name-asian="標楷體" fo:color="#000000" fo:font-size="16pt" style:font-size-asian="16pt" style:font-size-complex="14pt"/>
    </style:style>
    <style:style style:name="T171" style:parent-style-name="預設段落字型" style:family="text">
      <style:text-properties style:font-name="標楷體" style:font-name-asian="標楷體" fo:color="#000000" fo:font-size="16pt" style:font-size-asian="16pt" style:font-size-complex="14pt"/>
    </style:style>
    <style:style style:name="T172" style:parent-style-name="預設段落字型" style:family="text">
      <style:text-properties style:font-name="標楷體" style:font-name-asian="標楷體" fo:color="#000000" fo:font-size="16pt" style:font-size-asian="16pt" style:font-size-complex="14pt"/>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76" style:parent-style-name="內文" style:family="paragraph">
      <style:paragraph-properties fo:text-align="justify" fo:line-height="0.3611in" fo:text-indent="0.393in"/>
      <style:text-properties style:font-name="標楷體" style:font-name-asian="標楷體" fo:color="#000000" fo:font-size="16pt" style:font-size-asian="16pt" style:font-size-complex="16pt" fo:background-color="#FFFFFF"/>
    </style:style>
    <style:style style:name="P177" style:parent-style-name="內文" style:family="paragraph">
      <style:paragraph-properties fo:text-align="justify" fo:line-height="0.3611in" fo:text-indent="0.393in"/>
    </style:style>
    <style:style style:name="T178" style:parent-style-name="預設段落字型" style:family="text">
      <style:text-properties style:font-name="標楷體" style:font-name-asian="標楷體" fo:color="#000000" fo:font-size="16pt" style:font-size-asian="16pt" style:font-size-complex="16pt" fo:background-color="#FFFFFF"/>
    </style:style>
    <style:style style:name="T179" style:parent-style-name="預設段落字型" style:family="text">
      <style:text-properties style:font-name="標楷體" style:font-name-asian="標楷體" fo:color="#000000" fo:font-size="16pt" style:font-size-asian="16pt" style:font-size-complex="16pt" fo:background-color="#FFFFFF"/>
    </style:style>
    <style:style style:name="P180"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81"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184"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85" style:parent-style-name="預設段落字型" style:family="text">
      <style:text-properties style:font-name="標楷體" style:font-name-asian="標楷體" fo:color="#000000" fo:font-size="16pt" style:font-size-asian="16pt" style:font-size-complex="14pt"/>
    </style:style>
    <style:style style:name="T186"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87"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90"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91"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92"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93"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94"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95" style:parent-style-name="預設段落字型" style:family="text">
      <style:text-properties style:font-name="標楷體" style:font-name-asian="標楷體" fo:color="#000000" fo:font-size="16pt" style:font-size-asian="16pt" style:font-size-complex="14pt"/>
    </style:style>
    <style:style style:name="T196"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T197" style:parent-style-name="預設段落字型" style:family="text">
      <style:text-properties style:font-name="標楷體" style:font-name-asian="標楷體" fo:color="#000000" fo:font-size="16pt" style:font-size-asian="16pt" style:font-size-complex="14pt"/>
    </style:style>
    <style:style style:name="P198" style:parent-style-name="內文" style:family="paragraph">
      <style:paragraph-properties fo:line-height="0.3611in" fo:text-indent="0.4444in"/>
    </style:style>
    <style:style style:name="T199" style:parent-style-name="預設段落字型" style:family="text">
      <style:text-properties style:font-name="標楷體" style:font-name-asian="標楷體" style:font-weight-complex="bold" fo:color="#000000" fo:font-size="16pt" style:font-size-asian="16pt" style:font-size-complex="16pt" fo:background-color="#FFFFFF"/>
    </style:style>
    <style:style style:name="P200"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fo:background-color="#FFFFFF"/>
    </style:style>
    <style:style style:name="P201" style:parent-style-name="內文" style:family="paragraph">
      <style:paragraph-properties fo:line-height="0.3611in"/>
      <style:text-properties style:font-name="標楷體" style:font-name-asian="標楷體" fo:font-weight="bold" style:font-weight-asian="bold" fo:color="#000000" fo:font-size="16pt" style:font-size-asian="16pt" style:font-size-complex="16pt"/>
    </style:style>
    <style:style style:name="P202" style:parent-style-name="內文" style:family="paragraph">
      <style:paragraph-properties fo:text-align="justify" fo:line-height="0.3611in" fo:text-indent="0.393in"/>
    </style:style>
    <style:style style:name="T203" style:parent-style-name="預設段落字型" style:family="text">
      <style:text-properties style:font-name="標楷體" style:font-name-asian="標楷體" fo:color="#000000" fo:font-size="16pt" style:font-size-asian="16pt" style:font-size-complex="16pt"/>
    </style:style>
    <style:style style:name="P204" style:parent-style-name="Textbody" style:family="paragraph">
      <style:paragraph-properties fo:text-align="center" fo:line-height="0.2777in"/>
      <style:text-properties fo:color="#000000"/>
    </style:style>
    <style:style style:name="P205" style:parent-style-name="Textbody" style:family="paragraph">
      <style:paragraph-properties fo:text-align="center" fo:line-height="0.2777in"/>
      <style:text-properties fo:color="#000000"/>
    </style:style>
  </office:automatic-styles>
  <office:body>
    <office:text text:use-soft-page-breaks="true">
      <text:p text:style-name="P1"><text:span text:style-name="T4">審議事項</text:span><text:span text:style-name="T5"><text:s text:c="39"/></text:span><text:span text:style-name="T6">提案單位：法令事務第三科</text:span><text:span text:style-name="T7"><text:s/></text:span><text:span text:style-name="T8">承辦人：劉后安　分機：</text:span><text:span text:style-name="T9">2403</text:span></text:p>
      <text:p text:style-name="P10">案由：為本府文化局（以下簡稱文化局）函請廢止「臺北市寶藏巖聚落國際青年會所管理辦法」案，業經審查完竣，謹提請審議。</text:p>
      <text:p text:style-name="P11">說明：</text:p>
      <text:p text:style-name="P12">一、文化局一一五年二月二十六日北市文化資源字第一一五三００九六八四號函及一一五年四月十五日北市文化資源字第一一五三０一五０二二號函略以：</text:p>
      <text:p text:style-name="P13"><text:span text:style-name="T14">（一）</text:span><text:span text:style-name="T15">本府為推動國際交流，透過創藝居所住宿體驗及相關服務設施之營運，以達成寶藏巖國際藝術村永續自主經營之目標，前依九十六年四月二十七日核定公告之本市都市計畫「擬定臺北市中正區寶藏巖歷史聚落風貌特定專用區細部計畫案」計畫書，於本市寶藏巖聚落規劃設置「臺北市寶藏巖聚落國際青年會所」（以下簡稱國際青年會所），交由財團法人台北市文化基金會（以下簡稱文基會）以非營利方式對外提供</text:span><text:span text:style-name="T16">文化創意產業從業人員等特定對象住宿。本府</text:span><text:span text:style-name="T17">並依修正前</text:span><text:span text:style-name="T18">發展觀光條例</text:span><text:span text:style-name="T19">第二十四條第三項規定授權，於一</text:span><text:span text:style-name="T20">０</text:span><text:span text:style-name="T21">三年三月十四日訂定發布</text:span><text:span text:style-name="T22">臺北市寶藏巖聚落國際青年會</text:span><text:span text:style-name="T23">所管理辦法</text:span><text:span text:style-name="T24">(</text:span><text:span text:style-name="T25">以下簡稱本辦法</text:span><text:span text:style-name="T26">)</text:span><text:span text:style-name="T27">，據以作為管理國際青年會所之安全及經營等事項之法令依據在案。</text:span></text:p>
      <text:p text:style-name="P28">（二）茲因中央有鑑於此等非以營利為目的且供特定對象住宿之場所，在實際運作上與旅館業其實並無差異，為保障所有旅客之安全及權益，嗣於一０四年二月四日修正刪除發展觀光條例第二十四條第三項規定，並增訂第七十條之二規定，要求非以營利為目的且<text:soft-page-break/>供特定對象住宿之場所而有營利之事實者，均應自本次修正施行之日起十年內，向地方主管機關申請旅館業登記、領取登記證及專用標識後，始得繼續營業；發展觀光條例其後復於一一四年四月二日修正第七十條之二規定，將前開申請繼續營業之期限再展延五年至一一九年一月二十一日。</text:p>
      <text:p text:style-name="P29"><text:span text:style-name="T30">（三）本府為配合</text:span><text:span text:style-name="T31">發展觀光條例</text:span><text:span text:style-name="T32">上開修正，前由本府文化局進行檢討評估，認為國際青年會所之現行受託經營單位（文基會）並不具有辦理公司或商業登記之條件，經第三方評估結果亦顯示，國際青年會所在客觀上不具有繼續營運之經濟效益，目前並無潛在廠商願意承接繼續營運。從而未來擬不再經營非營利住宿用途之旅館，並改將該場地轉型供作國際藝術村之藝術家工作室使用，是以本辦法已無繼續存在之必要，</text:span><text:span text:style-name="T33">爰廢止</text:span><text:span text:style-name="T34">本辦法。</text:span></text:p>
      <text:p text:style-name="P35">二、上開擬廢止本辦法之理由，經核與臺北市法規標準自治條例第二十七條第二款及第三款規定：「市法規有下列情形之一者，得廢止之：……二　規定事項已執行完畢，或因情勢變遷無繼續執行之必要者。三　母法業經廢止或修正，子法失其依據，無保留必要者。」尚無不合，本科擬予同意。</text:p>
      <text:p text:style-name="P36">三、檢附擬廢止法規表、本辦法條文及法規影響評估報告書各一份。</text:p>
      <text:p text:style-name="P37">擬辦：提請審議通過後，送請市政會議審議。</text:p>
      <text:p text:style-name="P38">決議：</text:p>
      <text:p text:style-name="P39"/>
      <text:p text:style-name="P40">本件請文化局</text:p>
      <text:p text:style-name="P41">列席法規會</text:p>
      <text:soft-page-break/>
      <text:p text:style-name="P42">擬廢止法規表</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法規名稱</text:p>
          </table:table-cell>
          <table:table-cell table:style-name="TableCell52">
            <text:p text:style-name="P53">發布日期文號</text:p>
          </table:table-cell>
          <table:table-cell table:style-name="TableCell54">
            <text:p text:style-name="P55">廢止理由</text:p>
          </table:table-cell>
        </table:table-row>
        <table:table-row table:style-name="TableRow56">
          <table:table-cell table:style-name="TableCell57">
            <text:p text:style-name="P58"><text:span text:style-name="T59">臺北市寶藏巖聚落國際青年會所管理辦法</text:span></text:p>
          </table:table-cell>
          <table:table-cell table:style-name="TableCell60">
            <text:p text:style-name="P61"><text:span text:style-name="T62">臺北市政府一</text:span><text:span text:style-name="T63">０</text:span><text:span text:style-name="T64">三年三月十四日府法綜字第一０三三０六三六九００號令訂定發布</text:span></text:p>
          </table:table-cell>
          <table:table-cell table:style-name="TableCell65">
            <text:p text:style-name="P66">一、本府為推動國際交流，透過創藝居所住宿體驗及相關服務設施之營運，以達成寶藏巖國際藝術村永續自主經營之目標，前依九十六年四月二十七日核定公告之本市都市計畫「擬定臺北市中正區寶藏巖歷史聚落風貌特定專用區細部計畫案」計畫書，於本市寶藏巖聚落規劃設置「臺北市寶藏巖聚落國際青年會所」（以下簡稱國際青年會所），交由財團法人台北市文化基金會（以下簡稱文基會）以非營利方式對外提供文化創意產業從業人員等特定對象住宿。本府並依修正前發展觀光條例第二十四條第三項規定授權，於一０三年三月十四日訂定發布臺北市寶藏巖聚落國際青年會所管理辦法(以下簡稱本辦法)，據以作為管理國際青年會所之安全及經營等事項之法令依據在案。</text:p>
            <text:p text:style-name="P67">二、茲因中央有鑑於此等非以營利為目的且供特定對象住宿之場所，在實際運作上與旅館業其實並無差異，為保障所有旅客之安全及權益，嗣於一０四年二月四日修正刪除發展觀光條例第二十四條第三項規定，並增訂第七十條之二規定，要求非以營利為目的且供特定對象住宿之場所而有營利之事實者，均應自本次修正<text:soft-page-break/>施行之日起十年內，向地方主管機關申請旅館業登記、領取登記證及專用標識後，始得繼續營業；發展觀光條例其後復於一一四年四月二日修正第七十條之二規定，將前開申請繼續營業之期限再展延五年至一一九年一月二十一日。</text:p>
            <text:p text:style-name="P68"><text:span text:style-name="T69">三、本府為配合</text:span><text:span text:style-name="T70">發展觀光條例</text:span><text:span text:style-name="T71">上開修正，前由本府文化局進行檢討評估，認為國際青年會所之現行受託經營單位（文基會）並不具有辦理公司或商業登記之條件，經第三方評估結果亦顯示，國際青年會所在客觀上不具有繼續營運之經濟效益，目前並無潛在廠商願意承接繼續營運。從而未來擬不再經營非營利住宿用途之旅館，並改將該場地轉型供作國際藝術村之藝術家工作室使用，是以本辦法已無繼續存在之必要，爰擬依</text:span><text:span text:style-name="T72">臺北市政府法規標準自治條例</text:span><text:span text:style-name="T73">第二十七條第二款及第三</text:span><text:span text:style-name="T74">七</text:span><text:span text:style-name="T75">款規定</text:span><text:span text:style-name="T76">：「市法規有下列情形之一者，得廢止之：</text:span><text:span text:style-name="T77">……</text:span><text:span text:style-name="T78">二　規定事項已執行完畢，或因情勢變遷無繼續執行之必要者。三　母法業經廢止或修正，子法失其依據，無保留必要者。</text:span><text:span text:style-name="T79">……</text:span><text:span text:style-name="T80">七、其他情形無保留必要者。</text:span><text:span text:style-name="T81">」廢止本辦法。</text:span></text:p>
          </table:table-cell>
        </table:table-row>
      </table:table>
      <text:soft-page-break/>
      <text:p text:style-name="P82">臺北市寶藏巖聚落國際青年會所管理辦法</text:p>
      <text:p text:style-name="P85"><text:span text:style-name="T86">第一條</text:span><text:span text:style-name="T87">　　</text:span><text:span text:style-name="T88">本辦法依發展觀光條例第二十四條第三項規定訂定之。</text:span></text:p>
      <text:p text:style-name="P89"><text:span text:style-name="T90">第二條</text:span><text:span text:style-name="T91">　　</text:span><text:span text:style-name="T92">本辦法之主管機關為臺北市政府文化局（以下簡稱文化局）。</text:span></text:p>
      <text:p text:style-name="P93"><text:span text:style-name="T94">第三條</text:span><text:span text:style-name="T95">　　</text:span><text:span text:style-name="T96">臺北市寶藏巖聚落國際青年會所（以下簡稱國際青年會所）提供住宿之對象如下：</text:span></text:p>
      <text:p text:style-name="P97"><text:span text:style-name="T98">一</text:span><text:span text:style-name="T99">　</text:span><text:span text:style-name="T100">文化創意產業發展法所定各類文化創意產業之從業人員。</text:span></text:p>
      <text:p text:style-name="P101"><text:span text:style-name="T102">二</text:span><text:span text:style-name="T103">　</text:span><text:span text:style-name="T104">參與於寶藏巖聚落舉辦之與藝文相關之教育訓練、研習、展演、學術交流、會議、參訪或營隊等活動者。</text:span></text:p>
      <text:p text:style-name="P105"><text:span text:style-name="T106">第四條</text:span><text:span text:style-name="T107">　　</text:span><text:span text:style-name="T108">為提升國際青年會所之使用效益，文化局得自行或交由第三人經營辦理。</text:span></text:p>
      <text:p text:style-name="P109"><text:span text:style-name="T110">第五條</text:span><text:span text:style-name="T111">　　</text:span><text:span text:style-name="T112">國際青年會所之收費標準，應經文化局核定後實施。</text:span></text:p>
      <text:p text:style-name="P113"><text:span text:style-name="T114">第六條</text:span><text:span text:style-name="T115">　　</text:span><text:span text:style-name="T116">國際青年會所之營運及管理應依文化資產保存法、建築法及消防法等相關法令辦理，並應投保火災保險、公共意外責任險及其他必要之保險。</text:span></text:p>
      <text:p text:style-name="P117"><text:span text:style-name="T118">第七條</text:span><text:span text:style-name="T119">　　</text:span><text:span text:style-name="T120">國際青年會所管理人員發現住宿者有下列情形者，應立即處理：</text:span></text:p>
      <text:p text:style-name="P121"><text:span text:style-name="T122">一</text:span><text:span text:style-name="T123">　</text:span><text:span text:style-name="T124">罹患疾病或意外傷害有就醫必要時，應協助就醫。。</text:span></text:p>
      <text:p text:style-name="P125"><text:span text:style-name="T126">二</text:span><text:span text:style-name="T127">　</text:span><text:span text:style-name="T128">有違法或不當之行為時應予</text:span><text:span text:style-name="T129">制止，必要時報警處理。</text:span></text:p>
      <text:p text:style-name="P130"><text:span text:style-name="T131">第八條</text:span><text:span text:style-name="T132">　　</text:span><text:span text:style-name="T133">本辦法自發布日施行。</text:span></text:p>
      <text:p text:style-name="P134"/>
      <text:p text:style-name="P135"/>
      <text:soft-page-break/>
      <text:p text:style-name="P136">廢止「臺北市寶藏巖聚落國際青年會所管理辦法」<text:line-break/>法規影響評估報告書</text:p>
      <text:p text:style-name="P137"/>
      <text:p text:style-name="P138">壹、法規必要性分析</text:p>
      <text:p text:style-name="P139"><text:span text:style-name="T140">（一）本辦法訂定背景：</text:span></text:p>
      <text:p text:style-name="P141"><text:span text:style-name="T142">本府為推動國際交流，透過創藝居所住宿體驗及相關服務設施之營運，並達到寶藏巖國際藝術村得以永續自主經營之目標，前依九十六年四月二十七日核定公告之本市都市計畫「擬定臺北市中正區寶藏巖歷史聚落風貌特定專用區細部計畫案」計畫書，於本市寶藏巖聚落規劃設置「臺北市寶藏巖聚落國際青年會所」（以下簡稱國際青年會所），交由財團法人台北市文化基金會（以下簡稱</text:span><text:span text:style-name="T143">文基會）以非營利方式對外提供</text:span><text:span text:style-name="T144">文化創意產業從業人員等特定對象住宿。本府</text:span><text:span text:style-name="T145">並依修正前</text:span><text:span text:style-name="T146">發展觀光條例</text:span><text:span text:style-name="T147">第二十四條第三項規定授權，於一</text:span><text:span text:style-name="T148">０</text:span><text:span text:style-name="T149">三年三月十四日訂定發布</text:span><text:span text:style-name="T150">臺北市寶藏巖聚落國際青年會所管理辦法</text:span><text:span text:style-name="T151">(</text:span><text:span text:style-name="T152">以下簡稱本辦法</text:span><text:span text:style-name="T153">)</text:span><text:span text:style-name="T154">，據以作為管理國際青年會所之安全及經營等事項之法令依據在案。</text:span></text:p>
      <text:p text:style-name="P155"><text:span text:style-name="T156">（二）本辦法應予廢止之必要性：</text:span></text:p>
      <text:p text:style-name="P157"><text:span text:style-name="T158">茲因中央有鑑於此等非以營利為目的且供特定對象住宿之場所，實際運作上與旅館業並無差異。為保障所有旅客之安全及權益，爰於一</text:span><text:span text:style-name="T159">０</text:span><text:span text:style-name="T160">四年二月四日修正刪除</text:span><text:span text:style-name="T161">發展觀光條例</text:span><text:span text:style-name="T162">第二十四條第三項規定，並增訂第七十條之二規定，要求非以營</text:span><text:span text:style-name="T163">利為目的且供特定對象住宿之場所而有營利之事實者，均應自本次修正施行之日起十年內，向地方主管機關申請旅館業登記、領取登記證及專用標識後，始得繼續營業；</text:span><text:span text:style-name="T164">發展觀光條例</text:span><text:span text:style-name="T165">其後復於一一四年四月二日修正第七十條之二規定，將前開申請繼續營業之期限再展延五年至一一九年一月二十一日。</text:span></text:p>
      <text:p text:style-name="P166">本府為配合發展觀光條例上開修正，前由本府文化局進行檢討評估後認為，因國際青年會所現行受託經營單位（文基會）並不具<text:soft-page-break/>有辦理公司或商業登記之條件，且經第三方評估結果顯示，國際青年會所於客觀上並不具有繼續營運之經濟效益，目前亦無潛在廠商願意承接繼續營運。從而未來擬不再經營非營利住宿用途之旅館，改將該場地轉型供作國際藝術村之藝術家工作室使用，是以本辦法規定事項已執行完畢，且因情勢變遷亦無繼續執行之必要。依臺北市政府法規標準自治條例第二十七條第二款及第三款規定：「市法規有下列情形之一者，得廢止之：……二　規定事項已執行完畢，或因情勢變遷無繼續執行之必要者。三　母法業經廢止或修正，子法失其依據，無保留必要者。」本辦法廢止實有其必要性。</text:p>
      <text:p text:style-name="P167"/>
      <text:p text:style-name="P168">貳、法規替代方案審視</text:p>
      <text:p text:style-name="P169"><text:span text:style-name="T170">本辦法所規定之事項既已執行完畢，且因情勢變遷亦無繼續執行之必要，依</text:span><text:span text:style-name="T171">臺北市政府法規標準自治條例</text:span><text:span text:style-name="T172">第二十七條第二款及第三款規定，本辦法之廢止實有必要性，且</text:span><text:span text:style-name="T173">無其他替代方案。</text:span></text:p>
      <text:p text:style-name="P174"/>
      <text:p text:style-name="P175">參、法規影響對象評估</text:p>
      <text:p text:style-name="P176">本辦法原規範之適用對象，係為文化創意產業發展法所定各類文化創意產業從業人員，以及參與於寶藏巖聚落舉辦之藝文相關教育訓練、研習、展演、學術交流、會議、參訪或營隊等活動之人員。</text:p>
      <text:p text:style-name="P177"><text:span text:style-name="T178">本辦法廢止後，上開對象雖無法繼續使用國際青年會所之住宿設施，惟本府觀光傳播</text:span><text:span text:style-name="T179">局近年已建立完善之合法旅宿管理體系，相關資訊並彙整於「交通部觀光署旅宿網」，可供使用者依需求選擇合適之住宿設施，足以承接原有住宿需求，尚不影響上開對象參與藝文活動及交流之權益。</text:span></text:p>
      <text:p text:style-name="P180"/>
      <text:p text:style-name="P181">肆、法規成本效益分析</text:p>
      <text:p text:style-name="P182"><text:span text:style-name="T183">　　</text:span><text:span text:style-name="T184">本辦法於一０三年</text:span><text:span text:style-name="T185">訂定</text:span><text:span text:style-name="T186">發布當時，係為活化寶藏巖歷史聚落空</text:span><text:soft-page-break/><text:span text:style-name="T187">間，提供文創產業人才住宿及交流場域，並透過委託文基會辦理國際青年會所營運方式辦理相關事宜，多年以來，已達成促進國際文化交流及活絡歷史聚落使用之階段性政策目標。</text:span></text:p>
      <text:p text:style-name="P188"><text:span text:style-name="T189">　　惟隨相關法規及整體環境變遷，</text:span><text:span text:style-name="T190">發展觀光條例</text:span><text:span text:style-name="T191">於一０四年二月四日修正刪除第二十四條第三項規</text:span><text:span text:style-name="T192">定，致本辦法之法源依據已失所附麗，且受託營運單位（文基會）不具備</text:span><text:span text:style-name="T193">發展觀光條例</text:span><text:span text:style-name="T194">所定條件及旅宿業經營之專業及人力，無法繼續受託營運</text:span><text:span text:style-name="T195">國際青年會所</text:span><text:span text:style-name="T196">。又</text:span><text:span text:style-name="T197">經第三方評估結果顯示，國際青年會所於客觀上並不具有繼續營運之經濟效益，目前亦無潛在廠商願意承接繼續營運</text:span></text:p>
      <text:p text:style-name="P198"><text:span text:style-name="T199">本辦法廢止後，雖停止提供原住宿服務，惟相關需求已可由現行合格旅宿體系承接，未來國際青年會所並將轉型提供國際藝術村之藝術家工作室使用，符合寶藏巖歷史聚落所設國際藝術村之發展目標，並使文基會得依其專業，全力挹注於國際藝術村之經營與發展，以推動本市國際文化交流。</text:span></text:p>
      <text:p text:style-name="P200"/>
      <text:p text:style-name="P201">伍、公開諮詢程序</text:p>
      <text:p text:style-name="P202"><text:span text:style-name="T203">本辦法擬予廢止一案，業經本府依行政程序法第一百五十四條第一項及臺北市法規標準自治條例第二十九條第二項準用第八條規定，前於一一四年十二月五日起於臺北市政府公報一一四年第二三０期預告廢止本辦法，預告期間六十日，期間未接獲任何意見。</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Book Antiqua" svg:font-family="Book Antiqua" style:font-family-generic="roman" style:font-pitch="variable" svg:panose-1="2 4 6 2 5 3 5 3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text-indent="0.5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管理手冊內文" style:display-name="管理手冊內文" style:family="paragraph" style:parent-style-name="內文">
      <style:paragraph-properties fo:widows="2" fo:orphans="2" fo:line-height="0.2777in"/>
      <style:text-properties style:font-name="Calibri" style:font-name-asian="微軟正黑體" style:letter-kerning="false" style:font-size-complex="12pt" fo:hyphenate="false"/>
    </style:style>
    <style:style style:name="一" style:display-name="一" style:family="paragraph" style:parent-style-name="管理手冊內文">
      <style:paragraph-properties fo:text-align="justify" fo:margin-left="0.1388in" fo:text-indent="-0.1388in">
        <style:tab-stops/>
      </style:paragraph-properties>
      <style:text-properties style:font-name="標楷體" style:font-name-asian="標楷體" fo:color="#FF0000" fo:font-size="14pt" style:font-size-asian="14pt" style:font-size-complex="14pt" fo:hyphenate="false"/>
    </style:style>
    <style:style style:name="問候" style:display-name="問候" style:family="paragraph" style:parent-style-name="內文" style:next-style-name="內文">
      <style:text-properties style:font-name="Book Antiqua" style:font-name-asian="標楷體" fo:font-size="18pt" style:font-size-asian="18pt" style:font-size-complex="18pt" fo:hyphenate="false"/>
    </style:style>
    <style:style style:name="問候字元" style:display-name="問候 字元" style:family="text" style:parent-style-name="預設段落字型">
      <style:text-properties style:font-name="Book Antiqua" style:font-name-asian="標楷體" style:letter-kerning="true"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Book Antiqua" style:font-name-asian="標楷體" fo:font-size="18pt" style:font-size-asian="18pt" style:font-size-complex="18pt" fo:hyphenate="false"/>
    </style:style>
    <style:style style:name="結語字元" style:display-name="結語 字元" style:family="text" style:parent-style-name="預設段落字型">
      <style:text-properties style:font-name="Book Antiqua" style:font-name-asian="標楷體"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extbody" style:display-name="Text body" style:family="paragraph">
      <style:paragraph-properties fo:widows="0" fo:orphans="0"/>
      <style:text-properties style:letter-kerning="true" fo:font-size="12pt" style:font-size-asian="12pt" fo:hyphenate="false"/>
    </style:style>
    <style:style style:name="條" style:display-name="條" style:family="paragraph" style:parent-style-name="Textbody">
      <style:paragraph-properties fo:line-height="0.3055in" fo:margin-left="0.2777in" fo:text-indent="-0.2777in">
        <style:tab-stops/>
      </style:paragraph-properties>
      <style:text-properties style:font-name="Calibri" style:font-name-asian="標楷體" style:font-name-complex="Calibri"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3" style:parent-style-name="頁尾" style:family="paragraph">
      <style:paragraph-properties fo:text-align="center"/>
    </style:style>
    <style:style style:name="T44"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3" style:parent-style-name="頁尾" style:family="paragraph">
      <style:paragraph-properties fo:text-align="center"/>
    </style:style>
    <style:style style:name="T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8</text:page-number></text:span></text:p>
        <text:p text:style-name="頁尾"/>
      </style:footer>
    </style:master-page>
    <style:master-page style:name="MP1" style:page-layout-name="PL1">
      <style:footer>
        <text:p text:style-name="P43"><text:span text:style-name="T44"><text:page-number text:fixed="false">38</text:page-number></text:span></text:p>
        <text:p text:style-name="頁尾"/>
      </style:footer>
    </style:master-page>
    <style:master-page style:name="MP2" style:page-layout-name="PL2">
      <style:footer>
        <text:p text:style-name="P83"><text:span text:style-name="T8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             提案機關：法規委員會</dc:title>
    <dc:subject/>
    <meta:initial-creator>law</meta:initial-creator>
    <dc:creator>劉后安</dc:creator>
    <meta:creation-date>2026-04-16T02:44:00Z</meta:creation-date>
    <dc:date>2026-04-16T02:47:00Z</dc:date>
    <meta:print-date>2026-04-15T01:44:00Z</meta:print-date>
    <meta:template xlink:href="Normal" xlink:type="simple"/>
    <meta:editing-cycles>4</meta:editing-cycles>
    <meta:editing-duration>PT180S</meta:editing-duration>
    <meta:document-statistic meta:page-count="8" meta:paragraph-count="8" meta:word-count="642" meta:character-count="4297" meta:row-count="30" meta:non-whitespace-character-count="3663"/>
  </office:meta>
</office:document-meta>
</file>